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847cm" fo:text-align="justify" fo:text-align-last="justify" style:justify-single-word="false"/>
    </style:style>
    <style:style style:name="P11" style:family="paragraph" style:parent-style-name="Standard">
      <style:paragraph-properties fo:line-height="1.058cm"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非　現　耕　繼　承　人　同　意　書</text:p>
      <text:p text:style-name="P3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2">此致</text:p>
      <text:p text:style-name="P13">鄉（鎮、市、區）公所</text:p>
      <text:p text:style-name="P14">立　同　意　書　人：　　　　　　　　　　簽章</text:p>
      <text:p text:style-name="P14">國民身分證統一編號：</text:p>
      <text:p text:style-name="P14">地　　　　　　　址：</text:p>
      <text:p text:style-name="P14">立　同　意　書　人：　　　　　　　　　　簽章</text:p>
      <text:p text:style-name="P14">國民身分證統一編號：</text:p>
      <text:p text:style-name="P14">地　　　　　　　址：</text:p>
      <text:p text:style-name="P9"/>
      <text:p text:style-name="P10"/>
      <text:p text:style-name="P11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現耕繼承人同意書</dc:title>
    <meta:initial-creator>js</meta:initial-creator>
    <meta:creation-date>2005-01-04T15:37:00</meta:creation-date>
    <dc:creator>Owner</dc:creator>
    <dc:date>2014-01-07T14:15:00</dc:date>
    <meta:print-date>2004-12-28T09:58:00</meta:print-date>
    <meta:editing-cycles>8</meta:editing-cycles>
    <meta:editing-duration>PT3M</meta:editing-duration>
    <meta:document-statistic meta:table-count="1" meta:image-count="0" meta:object-count="0" meta:page-count="1" meta:paragraph-count="25" meta:word-count="233" meta:character-count="323" meta:non-whitespace-character-count="233"/>
    <meta:generator>LibreOffice/5.2.5.1$Windows_x86 LibreOffice_project/0312e1a284a7d50ca85a365c316c7abbf20a4d22</meta:generator>
  </office:meta>
</office:document-meta>
</file>