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38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13" style:family="table">
      <style:table-properties style:width="10in" fo:margin-left="0.0194in" table:align="lef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916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11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1.035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list-style-name="LFO1" style:family="paragraph">
      <style:text-properties style:font-name="標楷體" style:font-name-asian="標楷體"/>
    </style:style>
    <style:style style:name="P94" style:parent-style-name="內文" style:family="paragraph">
      <style:paragraph-properties fo:text-indent="0.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8611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861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979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1.12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宜蘭縣殘障者生活輔助器具補助申請表</text:span><text:span text:style-name="T3"><text:s text:c="11"/></text:span><text:span text:style-name="T4"><text:s text:c="5"/></text:span><text:span text:style-name="T5"><text:s text:c="4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殘障者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</text:p>
            <text:p text:style-name="P36">年月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殘障類</text:p>
            <text:p text:style-name="P41">別等級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殘障者</text:p>
            <text:p text:style-name="P55">簽章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7" table:number-rows-spanned="2">
            <text:p text:style-name="內文"><text:span text:style-name="T60"><draw:frame draw:z-index="251657728" draw:id="id0" draw:style-name="a0" draw:name="Text Box 3" text:anchor-type="paragraph" svg:x="0.125in" svg:y="0.125in" svg:width="0.375in" svg:height="1.125in" style:rel-width="scale" style:rel-height="scale"><draw:text-box><text:p text:style-name="P61">檢</text:p><text:p text:style-name="P62">附</text:p><text:p text:style-name="P63">證</text:p><text:p text:style-name="內文"><text:span text:style-name="T64">件</text:span></text:p></draw:text-box><svg:title/><svg:desc/></draw:frame></text:span><text:span text:style-name="T65"><text:s text:c="8"/></text:span><text:span text:style-name="T66">□殘障手冊正反面影本</text:span><text:span text:style-name="T67"><text:s text:c="22"/></text:span><text:span text:style-name="T68">□三個月內鑑定醫院診斷證明書</text:span></text:p>
            <text:p text:style-name="P69"><text:s text:c="47"/><text:s text:c="4"/><text:s text:c="5"/>（需醫師註明有是項輔助之需）</text:p>
            <text:p text:style-name="P70"><text:s text:c="8"/>□戶口名簿影本<text:s text:c="5"/><text:s text:c="25"/>（復健輔助類）</text:p>
            <text:p text:style-name="P71"><text:s text:c="8"/>□郵局存摺封面影本<text:s text:c="24"/>□殘障者使用輔具之相片</text:p>
            <text:p text:style-name="P72"><text:s text:c="8"/>□三個月內之發票或收據正本<text:s text:c="16"/>□依收入戶證明書</text:p>
            <text:p text:style-name="P73">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郵局局號</text:p>
          </table:table-cell>
          <table:covered-table-cell/>
          <table:covered-table-cell/>
          <table:table-cell table:style-name="TableCell82">
            <text:p text:style-name="P83">郵局帳號</text:p>
          </table:table-cell>
        </table:table-row>
        <table:table-row table:style-name="TableRow84">
          <table:table-cell table:style-name="TableCell85">
            <text:p text:style-name="P86">已申請殘</text:p>
            <text:p text:style-name="P87">障者生活</text:p>
            <text:p text:style-name="P88">輔助器具</text:p>
            <text:p text:style-name="P89">名<text:s text:c="4"/>稱</text:p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無</text:p>
              </text:list-item>
              <text:list-item>
                <text:p text:style-name="P92">有：（<text:s text:c="4"/>）年度<text:s text:c="4"/>輔<text:s/>具名稱：</text:p>
              </text:list-item>
              <text:list-item>
                <text:p text:style-name="P93">榮總傷殘重建中心身體重建</text:p>
              </text:list-item>
            </text:list>
            <text:p text:style-name="P94"><text:span text:style-name="T95">（</text:span><text:span text:style-name="T96"><text:s text:c="4"/></text:span><text:span text:style-name="T97">）年度</text:span><text:span text:style-name="T98"><text:s/></text:span><text:span text:style-name="T99"><text:s text:c="3"/></text:span><text:span text:style-name="T100">輔具名稱：</text:span></text:p>
          </table:table-cell>
          <table:covered-table-cell/>
          <table:covered-table-cell/>
          <table:table-cell table:style-name="TableCell101">
            <text:p text:style-name="P102">申</text:p>
            <text:p text:style-name="P103">請</text:p>
            <text:p text:style-name="P104">項</text:p>
            <text:p text:style-name="P105">目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購</text:p>
            <text:p text:style-name="P110">買</text:p>
            <text:p text:style-name="P111">金</text:p>
            <text:p text:style-name="P112">額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縣</text:p>
            <text:p text:style-name="P118"/>
            <text:p text:style-name="P119">府</text:p>
            <text:p text:style-name="P120"/>
            <text:p text:style-name="P121">審</text:p>
            <text:p text:style-name="P122"/>
            <text:p text:style-name="P123">核</text:p>
          </table:table-cell>
          <table:table-cell table:style-name="TableCell124" table:number-columns-spanned="3" table:number-rows-spanned="2">
            <text:list text:style-name="LFO1" text:continue-numbering="true">
              <text:list-item>
                <text:p text:style-name="P125">本案不符合補助標準</text:p>
              </text:list-item>
            </text:list>
            <text:p text:style-name="P126"/>
            <text:p text:style-name="內文"><text:span text:style-name="T127">□</text:span><text:span text:style-name="T128"><text:s/></text:span><text:span text:style-name="T129">本案符合補助標準</text:span></text:p>
            <text:p text:style-name="P130"><text:s text:c="3"/>擬補助（<text:s text:c="27"/>）項目</text:p>
            <text:p text:style-name="P131"><text:s text:c="3"/>計新台幣（<text:s text:c="25"/>）元</text:p>
          </table:table-cell>
          <table:covered-table-cell/>
          <table:covered-table-cell/>
          <table:table-cell table:style-name="TableCell132">
            <text:p text:style-name="P133">鄉初</text:p>
            <text:p text:style-name="P134">鎮</text:p>
            <text:p text:style-name="P135">市</text:p>
            <text:p text:style-name="P136">公</text:p>
            <text:p text:style-name="P137">所審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>
            <text:p text:style-name="P144">縣審</text:p>
            <text:p text:style-name="P145"/>
            <text:p text:style-name="P146">政</text:p>
            <text:p text:style-name="P147"/>
            <text:p text:style-name="P148">府核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<text:s text:c="7"/>註</text:p>
          </table:table-cell>
          <table:table-cell table:style-name="TableCell154" table:number-columns-spanned="10">
            <text:p text:style-name="P155">若有虛偽不實之申請而接受補助者（如領有補助款而未實際購買），除追回已領之補助外，涉及刑事責任者，移送法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殘障者生活輔助器具補助申請表</dc:title>
    <dc:description/>
    <dc:subject/>
    <meta:initial-creator>Administrator</meta:initial-creator>
    <dc:creator>Windows 使用者</dc:creator>
    <meta:creation-date>2016-02-03T02:49:00Z</meta:creation-date>
    <dc:date>2016-02-03T02:49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