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style:font-name-asian="標楷體" style:font-size-asian="24pt" style:font-size-complex="24pt"/>
    </style:style>
    <style:style style:name="P2" style:family="paragraph" style:parent-style-name="Standard">
      <style:text-properties fo:font-size="24pt" fo:language="none" fo:country="none" style:font-name-asian="標楷體" style:font-size-asian="24pt" style:language-asian="none" style:country-asian="none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2.54cm" fo:margin-right="0cm" fo:text-indent="-2.5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領</text:span><text:span text:style-name="T2"> <text:s text:c="6"/></text:span><text:span text:style-name="T1">據</text:span></text:p>
      <text:p text:style-name="P1"/>
      <text:p text:style-name="P1">茲領到</text:p>
      <text:p text:style-name="Standard"><text:span text:style-name="T1">三星鄉公所發給急難救助金</text:span></text:p>
      <text:p text:style-name="Standard"><text:span text:style-name="T1">新台幣</text:span><text:span text:style-name="T2"> <text:s text:c="9"/></text:span><text:span text:style-name="T1">元整</text:span></text:p>
      <text:p text:style-name="P1"/>
      <text:p text:style-name="Standard"><text:span text:style-name="T1">此</text:span><text:span text:style-name="T2"> <text:s/></text:span><text:span text:style-name="T1">據</text:span></text:p>
      <text:p text:style-name="P1"/>
      <text:p text:style-name="Standard"><text:span text:style-name="T1">具領人：</text:span><text:span text:style-name="T2"> <text:s text:c="13"/></text:span><text:span text:style-name="T1">（簽章）</text:span></text:p>
      <text:p text:style-name="Standard"><text:span text:style-name="T1">身分證號碼：</text:span><text:span text:style-name="T2"> </text:span></text:p>
      <text:p text:style-name="P4"><text:span text:style-name="T1">住址：</text:span><text:span text:style-name="T3"> </text:span></text:p>
      <text:p text:style-name="Standard"><text:span text:style-name="T1">電話：</text:span><text:span text:style-name="T2"> </text:span></text:p>
      <text:p text:style-name="P1"/>
      <text:p text:style-name="Standard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/></text:span><text:span text:style-name="T1">國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p text:style-name="P1"/>
      <text:p text:style-name="P2"><draw:frame draw:style-name="fr1" draw:name="外框1" text:anchor-type="char" svg:x="-0.635cm" svg:y="2.54cm" svg:width="15.875cm" svg:height="3.175cm" draw:z-index="0"><draw:text-box><text:p text:style-name="Standard"><text:span text:style-name="T4">承 辦 人： <text:s text:c="17"/>主計室： <text:s text:c="19"/>秘 <text:s text:c="2"/>書：</text:span></text:p><text:p text:style-name="P3"/><text:p text:style-name="P3"/><text:p text:style-name="Standard"><text:span text:style-name="T4">單位主管： <text:s text:c="17"/>財政課： <text:s text:c="19"/>鄉 <text:s text:c="2"/>長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領到</dc:title>
    <dc:subject/>
    <meta:keyword/>
    <dc:description/>
    <meta:initial-creator>w33</meta:initial-creator>
    <meta:creation-date>2010-02-01T14:55:00</meta:creation-date>
    <dc:creator>admin</dc:creator>
    <dc:date>2018-11-15T09:31:00</dc:date>
    <meta:print-date>2011-03-09T09:33:00</meta:print-date>
    <meta:editing-cycles>11</meta:editing-cycles>
    <meta:editing-duration>PT3M</meta:editing-duration>
    <meta:document-statistic meta:table-count="0" meta:image-count="0" meta:object-count="0" meta:page-count="1" meta:paragraph-count="12" meta:word-count="74" meta:character-count="214" meta:non-whitespace-character-count="74"/>
    <meta:generator>LibreOffice/6.1.1.2$Windows_X86_64 LibreOffice_project/5d19a1bfa650b796764388cd8b33a5af1f5baa1b</meta:generator>
  </office:meta>
</office:document-meta>
</file>