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1.148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64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667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624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037cm"/>
    </style:style>
    <style:style style:name="表格1.R" style:family="table-column">
      <style:table-column-properties style:column-width="1.171cm"/>
    </style:style>
    <style:style style:name="表格1.T" style:family="table-column">
      <style:table-column-properties style:column-width="1.014cm"/>
    </style:style>
    <style:style style:name="表格1.U" style:family="table-column">
      <style:table-column-properties style:column-width="1.258cm"/>
    </style:style>
    <style:style style:name="表格1.V" style:family="table-column">
      <style:table-column-properties style:column-width="1.259cm"/>
    </style:style>
    <style:style style:name="表格1.W" style:family="table-column">
      <style:table-column-properties style:column-width="0.75cm"/>
    </style:style>
    <style:style style:name="表格1.1" style:family="table-row">
      <style:table-row-properties style:min-row-height="2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95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2cm" fo:keep-together="auto"/>
    </style:style>
    <style:style style:name="表格1.W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4.103cm" fo:keep-together="auto"/>
    </style:style>
    <style:style style:name="表格1.13" style:family="table-row">
      <style:table-row-properties style:min-row-height="4.082cm" fo:keep-together="auto"/>
    </style:style>
    <style:style style:name="表格1.14" style:family="table-row">
      <style:table-row-properties style:min-row-height="4.1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細明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5" office:value-type="string">
            <text:p text:style-name="P2">三星鄉民眾急難救助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4">□申請書</text:p>
            <text:p text:style-name="P4">□訪查表</text:p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Standard"><text:span text:style-name="T2">訪</text:span><text:span text:style-name="T4">查人員：</text:span></text:p>
            <text:p text:style-name="P10">會　　同</text:p>
            <text:p text:style-name="P10">訪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">訪查日期： <text:s text:c="2"/>年　 月 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4">申請人</text:p>
          </table:table-cell>
          <table:table-cell table:style-name="表格1.A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地址</text:p>
          </table:table-cell>
          <table:covered-table-cell/>
          <table:table-cell table:style-name="表格1.H2" table:number-rows-spanned="2" table:number-columns-spanned="16" office:value-type="string">
            <text:p text:style-name="P14"><text:span text:style-name="T2">三星鄉 <text:s text:c="6"/>村 <text:s text:c="3"/>鄰 <text:s text:c="8"/>路 <text:s text:c="4"/>段 <text:s text:c="4"/>巷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身分證統一編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電 <text:s text:c="3"/>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附件</text:p>
          </table:table-cell>
          <table:covered-table-cell/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住屋情形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3" office:value-type="string">
            <text:p text:style-name="P17"><text:span text:style-name="T2">□自有 <text:s text:c="5"/>□住所不定 <text:s text:c="7"/>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3">家庭狀況</text:p>
          </table:table-cell>
          <table:table-cell table:style-name="表格1.A1" office:value-type="string">
            <text:p text:style-name="P11">稱謂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年</text:p>
            <text:p text:style-name="P11">齡</text:p>
          </table:table-cell>
          <table:table-cell table:style-name="表格1.A1" office:value-type="string">
            <text:p text:style-name="P11">健康</text:p>
            <text:p text:style-name="P11">情形</text:p>
          </table:table-cell>
          <table:table-cell table:style-name="表格1.A1" office:value-type="string">
            <text:p text:style-name="P11">職業</text:p>
          </table:table-cell>
          <table:table-cell table:style-name="表格1.A1" table:number-columns-spanned="2" office:value-type="string">
            <text:p text:style-name="P11">月收入</text:p>
          </table:table-cell>
          <table:covered-table-cell/>
          <table:table-cell table:style-name="表格1.A1" table:number-columns-spanned="2" office:value-type="string">
            <text:p text:style-name="P11">職 <text:s/>業</text:p>
            <text:p text:style-name="P11">保險別</text:p>
          </table:table-cell>
          <table:covered-table-cell/>
          <table:table-cell table:style-name="表格1.A1" office:value-type="string">
            <text:p text:style-name="P11">是 <text:s/>否</text:p>
            <text:p text:style-name="P11">有健保</text:p>
          </table:table-cell>
          <table:table-cell table:style-name="表格1.A1" office:value-type="string">
            <text:p text:style-name="P11">備註</text:p>
          </table:table-cell>
          <table:table-cell table:style-name="表格1.A1" office:value-type="string">
            <text:p text:style-name="P11">稱謂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2" office:value-type="string">
            <text:p text:style-name="P11">年</text:p>
            <text:p text:style-name="P11">齡</text:p>
          </table:table-cell>
          <table:covered-table-cell/>
          <table:table-cell table:style-name="表格1.A1" office:value-type="string">
            <text:p text:style-name="P11">健康</text:p>
            <text:p text:style-name="P11">情形</text:p>
          </table:table-cell>
          <table:table-cell table:style-name="表格1.A1" office:value-type="string">
            <text:p text:style-name="P11">職業</text:p>
          </table:table-cell>
          <table:table-cell table:style-name="表格1.A1" office:value-type="string">
            <text:p text:style-name="P11">月收入</text:p>
          </table:table-cell>
          <table:table-cell table:style-name="表格1.A1" office:value-type="string">
            <text:p text:style-name="P11">職 <text:s/>業</text:p>
            <text:p text:style-name="P11">保險別</text:p>
          </table:table-cell>
          <table:table-cell table:style-name="表格1.A1" office:value-type="string">
            <text:p text:style-name="P11">是 <text:s/>否</text:p>
            <text:p text:style-name="P11">有健保</text:p>
          </table:table-cell>
          <table:table-cell table:style-name="表格1.H2" office:value-type="string">
            <text:p text:style-name="P11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本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W7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W7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W7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W7" office:value-type="string">
            <text:p text:style-name="P15"/>
          </table:table-cell>
        </table:table-row>
        <table:table-row table:style-name="表格1.11">
          <table:table-cell table:style-name="表格1.H2" table:number-columns-spanned="23" office:value-type="string">
            <text:p text:style-name="P16">金融機構（含郵局）存簿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事</text:p>
            <text:p text:style-name="P5"/>
            <text:p text:style-name="P5">由</text:p>
          </table:table-cell>
          <table:covered-table-cell/>
          <table:table-cell table:style-name="表格1.H2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調</text:p>
            <text:p text:style-name="P4">查</text:p>
            <text:p text:style-name="P4">人</text:p>
            <text:p text:style-name="P4">意</text:p>
            <text:p text:style-name="P4">見</text:p>
          </table:table-cell>
          <table:covered-table-cell/>
          <table:table-cell table:style-name="表格1.W7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特殊案件</text:p>
          </table:table-cell>
          <table:covered-table-cell/>
          <table:table-cell table:style-name="表格1.W7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星鄉急難救助</dc:title>
    <dc:subject/>
    <meta:keyword/>
    <dc:description/>
    <meta:initial-creator>行政院研考會</meta:initial-creator>
    <meta:creation-date>2018-11-15T09:11:00</meta:creation-date>
    <dc:creator>a</dc:creator>
    <dc:date>2018-11-15T09:11:00</dc:date>
    <meta:print-date>2006-11-23T09:59:00</meta:print-date>
    <meta:editing-cycles>2</meta:editing-cycles>
    <meta:document-statistic meta:table-count="1" meta:image-count="0" meta:object-count="0" meta:page-count="1" meta:paragraph-count="53" meta:word-count="165" meta:character-count="238" meta:non-whitespace-character-count="165"/>
    <meta:generator>LibreOffice/6.1.1.2$Windows_X86_64 LibreOffice_project/5d19a1bfa650b796764388cd8b33a5af1f5baa1b</meta:generator>
  </office:meta>
</office:document-meta>
</file>