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51in" style:use-optimal-column-width="false"/>
    </style:style>
    <style:style style:name="TableColumn3" style:family="table-column">
      <style:table-column-properties style:column-width="0.4986in" style:use-optimal-column-width="false"/>
    </style:style>
    <style:style style:name="TableColumn4" style:family="table-column">
      <style:table-column-properties style:column-width="0.5388in" style:use-optimal-column-width="false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0.6236in" style:use-optimal-column-width="false"/>
    </style:style>
    <style:style style:name="TableColumn7" style:family="table-column">
      <style:table-column-properties style:column-width="1.4756in" style:use-optimal-column-width="false"/>
    </style:style>
    <style:style style:name="TableColumn8" style:family="table-column">
      <style:table-column-properties style:column-width="1.6416in" style:use-optimal-column-width="false"/>
    </style:style>
    <style:style style:name="TableColumn9" style:family="table-column">
      <style:table-column-properties style:column-width="4.5895in" style:use-optimal-column-width="false"/>
    </style:style>
    <style:style style:name="Table1" style:family="table" style:master-page-name="MP0">
      <style:table-properties style:width="10.1375in" fo:margin-left="0.0194in" table:align="left"/>
    </style:style>
    <style:style style:name="TableRow10" style:family="table-row">
      <style:table-row-properties style:min-row-height="0.8583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0.0833in" fo:font-size="16pt" style:font-size-asian="16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333in" fo:font-size="16pt" style:font-size-asian="16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847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70" style:family="table-row">
      <style:table-row-properties style:min-row-height="2.625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6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10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113" style:family="table-row">
      <style:table-row-properties style:min-row-height="0.8958in"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1.3541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31"/></text:span><text:span text:style-name="T14"><text:s/></text:span><text:span text:style-name="T15"><text:s text:c="3"/></text:span><text:span text:style-name="T16"><text:s/></text:span><text:span text:style-name="T17"><text:s text:c="5"/></text:span><text:span text:style-name="T18">暫緩入學</text:span></text:p>
            <text:p text:style-name="P19"><text:span text:style-name="T20"><text:s text:c="3"/></text:span><text:span text:style-name="T21">宜蘭縣三星鄉適齡國民</text:span><text:span text:style-name="T22"><text:s/></text:span><text:span text:style-name="T23"><text:s text:c="4"/></text:span><text:span text:style-name="T24">免強迫入學</text:span><text:span text:style-name="T25"><text:s text:c="5"/></text:span><text:span text:style-name="T26"><text:s text:c="5"/></text:span><text:span text:style-name="T27"><text:s text:c="5"/></text:span><text:span text:style-name="T28">申請書</text:span><text:span text:style-name="T29"><text:s text:c="6"/></text:span><text:span text:style-name="T30">申請日期：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  <text:p text:style-name="P37"><text:span text:style-name="T38"><text:s text:c="32"/></text:span><text:span text:style-name="T39"><text:s text:c="6"/></text:span><text:span text:style-name="T40"><text:s text:c="3"/></text:span><text:span text:style-name="T41">在家自行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適民</text:p>
            <text:p text:style-name="P45">齡姓</text:p>
            <text:p text:style-name="P46">國民</text:p>
          </table:table-cell>
          <table:table-cell table:style-name="TableCell47">
            <text:p text:style-name="P48">性</text:p>
            <text:p text:style-name="P49"/>
            <text:p text:style-name="P50">別</text:p>
          </table:table-cell>
          <table:table-cell table:style-name="TableCell51">
            <text:p text:style-name="P52">出年</text:p>
            <text:p text:style-name="P53">月</text:p>
            <text:p text:style-name="P54">生日</text:p>
          </table:table-cell>
          <table:table-cell table:style-name="TableCell55">
            <text:p text:style-name="P56">身統</text:p>
            <text:p text:style-name="P57">分一</text:p>
            <text:p text:style-name="P58">證編</text:p>
            <text:p text:style-name="P59"><text:s text:c="2"/>號</text:p>
          </table:table-cell>
          <table:table-cell table:style-name="TableCell60">
            <text:p text:style-name="P61">父監姓</text:p>
            <text:p text:style-name="P62">母護</text:p>
            <text:p text:style-name="P63">或人名</text:p>
          </table:table-cell>
          <table:table-cell table:style-name="TableCell64">
            <text:p text:style-name="P65">申請事項</text:p>
          </table:table-cell>
          <table:table-cell table:style-name="TableCell66">
            <text:p text:style-name="P67">申請原因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 text:c="3"/></text:p>
            <text:p text:style-name="P77"/>
            <text:p text:style-name="P78">年</text:p>
            <text:p text:style-name="P79"/>
            <text:p text:style-name="P80"/>
            <text:p text:style-name="P81">月</text:p>
            <text:p text:style-name="P82"/>
            <text:p text:style-name="P83"/>
            <text:p text:style-name="P84">日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list text:style-name="LFO1" text:continue-numbering="true">
              <text:list-item>
                <text:p text:style-name="P90">年<text:s text:c="3"/>月<text:s text:c="3"/>日</text:p>
              </text:list-item>
            </text:list>
            <text:p text:style-name="P91">前暫緩入學</text:p>
            <text:list text:style-name="LFO1" text:continue-numbering="true">
              <text:list-item>
                <text:p text:style-name="P92">免強迫入學</text:p>
              </text:list-item>
            </text:list>
            <text:p text:style-name="P93">在家自行教育</text:p>
          </table:table-cell>
          <table:table-cell table:style-name="TableCell94">
            <text:list text:style-name="LFO1" text:continue-numbering="true">
              <text:list-item>
                <text:p text:style-name="P95">智能障礙</text:p>
              </text:list-item>
              <text:list-item>
                <text:p text:style-name="P96">視覺障礙</text:p>
              </text:list-item>
              <text:list-item>
                <text:p text:style-name="P97">聽覺障礙</text:p>
              </text:list-item>
              <text:list-item>
                <text:p text:style-name="P98">語言障礙</text:p>
              </text:list-item>
              <text:list-item>
                <text:p text:style-name="P99">肢體障礙</text:p>
              </text:list-item>
              <text:list-item>
                <text:p text:style-name="P100">身體病弱</text:p>
              </text:list-item>
              <text:list-item>
                <text:p text:style-name="P101">嚴重情緒障礙</text:p>
              </text:list-item>
              <text:list-item>
                <text:p text:style-name="P102">學習障礙</text:p>
              </text:list-item>
              <text:list-item>
                <text:p text:style-name="P103">多重障礙</text:p>
              </text:list-item>
              <text:list-item>
                <text:p text:style-name="P104">自閉症</text:p>
              </text:list-item>
              <text:list-item>
                <text:p text:style-name="P105">發展遲緩</text:p>
              </text:list-item>
              <text:list-item>
                <text:p text:style-name="P106">其他顯著障礙</text:p>
              </text:list-item>
            </text:list>
          </table:table-cell>
          <table:table-cell table:style-name="TableCell107">
            <text:list text:style-name="LFO2" text:continue-numbering="true">
              <text:list-item>
                <text:p text:style-name="P108">依據「強迫入學絛例」及其施行細則；暨「特殊教育法」</text:p>
              </text:list-item>
            </text:list>
            <text:p text:style-name="P109">及其施行細則有關絛文辦理。</text:p>
            <text:list text:style-name="LFO2" text:continue-numbering="true">
              <text:list-item>
                <text:p text:style-name="P110">需檢附公立醫療機構鑑定證明。</text:p>
              </text:list-item>
              <text:list-item>
                <text:p text:style-name="P111">得以身心障礙（手冊正反面影本代替公立醫療機構鑑定</text:p>
              </text:list-item>
            </text:list>
            <text:p text:style-name="P112">證明）</text:p>
          </table:table-cell>
        </table:table-row>
        <table:table-row table:style-name="TableRow113">
          <table:table-cell table:style-name="TableCell114" table:number-columns-spanned="8">
            <text:p text:style-name="P115"><text:span text:style-name="T116"><text:s text:c="9"/></text:span><text:span text:style-name="T117">謹呈</text:span><text:span text:style-name="T118"><text:s text:c="32"/></text:span><text:span text:style-name="T119"><text:s text:c="14"/></text:span><text:span text:style-name="T120"><text:s text:c="3"/></text:span><text:span text:style-name="T121">申請人（父母或監護人）：</text:span></text:p>
            <text:p text:style-name="P122"><text:span text:style-name="T123"><text:s text:c="3"/></text:span><text:span text:style-name="T124">宜蘭縣三星鄉強迫入學委員會</text:span><text:span text:style-name="T125"><text:s text:c="6"/></text:span><text:span text:style-name="T126"><text:s text:c="4"/></text:span><text:span text:style-name="T127"><text:s text:c="20"/></text:span><text:span text:style-name="T128">申請人身份證統一編號：</text:span></text:p>
            <text:p text:style-name="P129"><text:span text:style-name="T130"><text:s text:c="49"/></text:span><text:span text:style-name="T131"><text:s text:c="11"/></text:span><text:span text:style-name="T132"><text:s/></text:span><text:span text:style-name="T133"><text:s text:c="3"/></text:span><text:span text:style-name="T134">聯絡電話：</text:span></text:p>
            <text:p text:style-name="P135"><text:span text:style-name="T136"><text:s text:c="49"/></text:span><text:span text:style-name="T137"><text:s text:c="11"/></text:span><text:span text:style-name="T138"><text:s text:c="2"/></text:span><text:span text:style-name="T139"><text:s text:c="2"/></text:span><text:span text:style-name="T140">通訊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<text:s text:c="38"/><text:s text:c="15"/><text:s text:c="2"/>年<text:s text:c="4"/>月<text:s text:c="5"/>日前暫緩入學<text:s text:c="7"/><text:s text:c="14"/>□同意</text:p>
            <text:p text:style-name="P144">台端申請<text:s text:c="2"/>貴子弟<text:s text:c="8"/><text:s text:c="19"/><text:s/><text:s/><text:s text:c="6"/>免強迫入學<text:s text:c="13"/>乙案，經本委員會核定</text:p>
            <text:p text:style-name="P145"><text:s text:c="34"/><text:s text:c="19"/><text:s text:c="2"/>在家自行教育<text:s text:c="34"/>□不同意</text:p>
            <text:p text:style-name="P146"><text:s text:c="5"/>此致</text:p>
            <text:p text:style-name="P147"><text:s text:c="10"/><text:s text:c="5"/><text:s text:c="9"/>先生</text:p>
            <text:p text:style-name="P148"><text:s text:c="15"/><text:s text:c="5"/><text:s text:c="4"/>女士</text:p>
            <text:p text:style-name="P149"><text:s text:c="3"/><text:s text:c="67"/>年<text:s text:c="7"/>月<text:s text:c="7"/>日</text:p>
            <text:p text:style-name="P150"><text:s text:c="69"/>（強迫入學委員會戳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本申請書一式四聯：第一聯申請書收執、第二聯送直轄市、縣</text:span><text:span text:style-name="T153">(</text:span><text:span text:style-name="T154">市</text:span><text:span text:style-name="T155">)</text:span><text:span text:style-name="T156">政府教育局、第三聯送所屬學區學校、第四聯委員會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5513in" fo:margin-right="0.7875in" style:num-format="1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三星鄉公所</meta:initial-creator>
    <dc:creator>Windows 使用者</dc:creator>
    <meta:creation-date>2016-02-03T02:53:00Z</meta:creation-date>
    <dc:date>2016-02-03T02:53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