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1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2444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1263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.8715in" style:use-optimal-column-width="false"/>
    </style:style>
    <style:style style:name="Table1" style:family="table" style:master-page-name="MP0">
      <style:table-properties style:width="6.8743in" style:rel-width="103.44%" fo:margin-left="-0.05in" table:align="left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076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2118in">
        <style:tab-stops/>
      </style:paragraph-properties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370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86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504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3333in"/>
    </style:style>
    <style:style style:name="TableRow77" style:family="table-row">
      <style:table-row-properties style:min-row-height="0.590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" style:family="table-row">
      <style:table-row-properties style:min-row-height="0.509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1666in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854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548in" style:use-optimal-row-height="false" fo:keep-together="always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5069in" style:use-optimal-row-height="false" fo:keep-together="always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text-underline-type="single" style:text-underline-style="solid" style:text-underline-width="auto" style:text-underline-mode="continuous" fo:language="el" fo:country="G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4166in">
        <style:tab-stops/>
      </style:paragraph-properties>
    </style:style>
    <style:style style:name="TableRow177" style:family="table-row">
      <style:table-row-properties style:min-row-height="0.4597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right="-0.075in">
        <style:tab-stops>
          <style:tab-stop style:type="left" style:position="3.4472in"/>
        </style:tab-stops>
      </style:paragraph-properties>
    </style:style>
    <style:style style:name="TableRow183" style:family="table-row">
      <style:table-row-properties style:min-row-height="0.7875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1666in" fo:margin-right="0.0784in" fo:text-indent="-0.1666in">
        <style:tab-stops/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P191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92" style:parent-style-name="內文" style:family="paragraph">
      <style:paragraph-properties fo:margin-left="0.1666in" fo:text-indent="1.1666in">
        <style:tab-stops/>
      </style:paragraph-properties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1756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 fo:text-indent="4.5in"/>
    </style:style>
    <style:style style:name="P205" style:parent-style-name="內文" style:family="paragraph">
      <style:paragraph-properties fo:text-align="justify" fo:text-indent="4.4166in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 text:c="3"/>宜<text:s/><text:s/>蘭<text:s/><text:s/>縣<text:s/><text:s/>三<text:s/><text:s/>星<text:s/><text:s/>鄉<text:s/><text:s/>婦<text:s/><text:s/>女<text:s/><text:s/>生<text:s/><text:s/>育<text:s/><text:s/>補<text:s/><text:s/>助<text:s/><text:s/>申<text:s/><text:s/>請<text:s/><text:s/>表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基<text:s text:c="2"/><text:s text:c="2"/>本<text:s text:c="3"/>資<text:s text:c="3"/>料</text:p>
            <text:p text:style-name="P37">申<text:s/>請<text:s/>人<text:s/>（產<text:s/>婦）</text:p>
          </table:table-cell>
          <table:table-cell table:style-name="TableCell38">
            <text:p text:style-name="P39">姓<text:s/>名</text:p>
          </table:table-cell>
          <table:table-cell table:style-name="TableCell40" table:number-columns-spanned="1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民國<text:s/>　<text:s/>年<text:s/>　<text:s/>月<text:s/>　日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身分證</text:p>
            <text:p text:style-name="P49">字　號</text:p>
          </table:table-cell>
          <table:table-cell table:style-name="TableCell50">
            <text:p text:style-name="內文"/>
          </table:table-cell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4">
            <text:p text:style-name="P61">電<text:s/>話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電話：<text:span text:style-name="T64"><text:s text:c="15"/></text:span></text:p>
            <text:p text:style-name="P65">手機：<text:span text:style-name="T66"><text:s text:c="15"/></text:span>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戶籍地</text:p>
          </table:table-cell>
          <table:table-cell table:style-name="TableCell70" table:number-columns-spanned="27">
            <text:p text:style-name="P71"><text:s text:c="4"/>鄉鎮市<text:s/>　　村里　<text:s/>鄰　　　路（街）<text:s text:c="2"/>段<text:s text:c="4"/>巷　<text:s text:c="2"/>弄　<text:s text:c="2"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通訊處</text:p>
          </table:table-cell>
          <table:table-cell table:style-name="TableCell75" table:number-columns-spanned="27">
            <text:p text:style-name="內文">□同戶籍地（可免填）</text:p>
            <text:p text:style-name="P76">鄉鎮市<text:s/>　　村里　<text:s/>鄰　　　路（街）<text:s text:c="2"/>段<text:s text:c="2"/><text:s text:c="2"/>巷　<text:s text:c="2"/>弄　<text:s/><text:s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資<text:s text:c="6"/>料</text:p>
            <text:p text:style-name="P80">新<text:s text:c="2"/>生<text:s text:c="2"/>兒</text:p>
          </table:table-cell>
          <table:table-cell table:style-name="TableCell81">
            <text:p text:style-name="P82">姓<text:s/>名</text:p>
          </table:table-cell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內文">民國　　<text:s/>年　　月　　日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身分證</text:p>
            <text:p text:style-name="P91">字　號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胎<text:s text:c="2"/>次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第<text:span text:style-name="T116">　　　　　</text:span>胎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戶籍地</text:p>
          </table:table-cell>
          <table:table-cell table:style-name="TableCell120" table:number-columns-spanned="27">
            <text:p text:style-name="內文"><text:s text:c="4"/>鄉鎮市<text:s/>　　村里　<text:s/>鄰　　　路（街）<text:s text:c="2"/>段<text:s text:c="4"/>巷　<text:s text:c="2"/>弄　<text:s text:c="2"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基<text:s/>本<text:s/>資<text:s/>料</text:p>
            <text:p text:style-name="P124">具<text:s text:c="3"/>領<text:s text:c="2"/>人</text:p>
          </table:table-cell>
          <table:table-cell table:style-name="TableCell125" table:number-columns-spanned="15">
            <text:p text:style-name="內文">□同申請人（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 table:number-rows-spanned="2">
            <text:p text:style-name="P127">與產婦</text:p>
            <text:p text:style-name="P128">關<text:s text:c="2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 table:number-rows-spanned="2">
            <text:p text:style-name="P130"><text:span text:style-name="T131">□</text:span>家屬</text:p>
            <text:p text:style-name="P132"><text:span text:style-name="T133"><text:s text:c="12"/></text:span></text:p>
          </table:table-cell>
          <table:covered-table-cell/>
          <table:covered-table-cell/>
          <table:covered-table-cell/>
          <table:table-cell table:style-name="TableCell134" table:number-rows-spanned="2">
            <text:p text:style-name="P135">電話：<text:span text:style-name="T136"><text:s text:c="13"/></text:span><text:span text:style-name="T137"><text:s text:c="2"/></text:span></text:p>
            <text:p text:style-name="P138">手機：<text:span text:style-name="T139"><text:s text:c="13"/></text:span><text:span text:style-name="T140"><text:s text:c="2"/>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姓<text:s/>名</text:p>
          </table:table-cell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身分證</text:p>
            <text:p text:style-name="P151">字　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戶籍</text:p>
            <text:p text:style-name="P174">地址</text:p>
          </table:table-cell>
          <table:covered-table-cell/>
          <table:table-cell table:style-name="TableCell175" table:number-columns-spanned="3">
            <text:p text:style-name="P176">鄉鎮市<text:s/>　村里<text:s/>鄰<text:s/>　　　路（街）　段<text:s text:c="2"/>巷　弄<text:s text:c="3"/>號　<text:s/>樓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/>資<text:s/>格</text:p>
            <text:p text:style-name="P180"><text:s/>審<text:s/>核</text:p>
          </table:table-cell>
          <table:table-cell table:style-name="TableCell181" table:number-columns-spanned="28">
            <text:p text:style-name="P182">是否符合補助資格（符合者請打勾）：</text:p>
            <text:p text:style-name="內文">1.□產婦或配偶設籍(未中途遷出)於本鄉滿一年以上<text:s/>2.□新生兒於本鄉辦理出生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審<text:s text:c="3"/>核</text:p>
          </table:table-cell>
          <table:table-cell table:style-name="TableCell186" table:number-columns-spanned="28">
            <text:p text:style-name="內文"><text:span text:style-name="T187">□</text:span>不符合退件(原因：<text:span text:style-name="T188">□</text:span>1.補助對象不符<text:span text:style-name="T189">□</text:span>2.申請期限超過<text:span text:style-name="T190">□</text:span>3.檢附文件不符)</text:p>
            <text:p text:style-name="P191">□符合補助資格：□1.單胞五千元□2.雙胞1萬元</text:p>
            <text:p text:style-name="P192">□3.其它</text:p>
            <text:p text:style-name="內文"><text:span text:style-name="T193">發放金額：新台幣</text:span><text:span text:style-name="T19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9">
            <text:p text:style-name="內文">本人（或具領人）已閱讀並了解本申請表各節，保證上述所填各項資料及所附文件均為真實，並知悉提供不實資料及違反相關法令之後果，若有可歸責於已之事由，除繳回所領金額並自負一切法律責任。</text:p>
            <text:p text:style-name="P197">申請人或(具領人)簽章：<text:span text:style-name="T198">　　　　　　</text:span><text:span text:style-name="T199"><text:s text:c="5"/></text:span><text:span text:style-name="T200"><text:s text:c="2"/></text:span><text:s text:c="5"/>申請日期：<text:s text:c="3"/>　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9">
            <text:p text:style-name="P203">承辦人<text:s text:c="21"/>主計室<text:s text:c="19"/>祕<text:s text:c="4"/>書<text:s/></text:p>
            <text:p text:style-name="P204"/>
            <text:p text:style-name="P205"/>
            <text:p text:style-name="P206">課<text:s text:c="2"/>長<text:s text:c="21"/>財政課<text:s text:c="19"/>鄉<text:s text:c="2"/>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※填表需知：</text:p>
      <text:p text:style-name="P207">1.　本生育補助以本人申請並具領補助為原則，如本人因故無法申請時得由其配偶（或合法繼承人）代為申請並具領補助。</text:p>
      <text:p text:style-name="內文">2. <text:s/>申請期限：生產次日起三個月內備齊完整資料提出，逾期概不受理。</text:p>
      <text:p text:style-name="內文">3.　承辦單位：三星鄉公所社會課</text:p>
      <text:p text:style-name="內文">　　　　　　　電話：03-9892018轉267　　　　傳真：03-989526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低收入戶及中低收入戶婦女生育補助申請表　700101　訂定</dc:title>
    <dc:description/>
    <dc:subject/>
    <meta:initial-creator>員林鎮公所</meta:initial-creator>
    <dc:creator>Windows 使用者</dc:creator>
    <meta:creation-date>2016-02-03T03:10:00Z</meta:creation-date>
    <dc:date>2016-02-03T03:10:00Z</dc:date>
    <meta:print-date>2007-11-29T0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