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margin-left="0cm" fo:margin-right="0.176cm" fo:line-height="0.635cm" fo:text-align="end" style:justify-single-word="false" fo:text-indent="0cm" style:auto-text-indent="false"/>
      <style:text-properties fo:color="#333333"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margin-left="3.457cm" fo:margin-right="0cm" fo:line-height="1.129cm" fo:text-indent="-3.457cm" style:auto-text-indent="false"/>
    </style:style>
    <style:style style:name="P5" style:family="paragraph" style:parent-style-name="Standard">
      <style:paragraph-properties fo:margin-left="3.452cm" fo:margin-right="0cm" fo:line-height="1.129cm" fo:text-indent="-2.469cm" style:auto-text-indent="false"/>
    </style:style>
    <style:style style:name="P6" style:family="paragraph" style:parent-style-name="Standard">
      <style:paragraph-properties fo:margin-left="3.452cm" fo:margin-right="0cm" fo:line-height="1.129cm" fo:text-indent="-2.469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.988cm" fo:margin-right="0cm" fo:line-height="1.129cm" fo:text-indent="-0.988cm" style:auto-text-indent="false"/>
    </style:style>
    <style:style style:name="P8" style:family="paragraph" style:parent-style-name="Standard">
      <style:paragraph-properties fo:margin-left="0.988cm" fo:margin-right="0cm" fo:line-height="1.129cm" fo:text-indent="-0.988cm" style:auto-text-indent="false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left="0.982cm" fo:margin-right="0cm" fo:line-height="1.129cm" fo:text-indent="0cm" style:auto-text-indent="false"/>
    </style:style>
    <style:style style:name="P10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style:font-name-complex="新細明體"/>
    </style:style>
    <style:style style:name="T6" style:family="text">
      <style:text-properties fo:color="#333333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7" style:family="text">
      <style:text-properties fo:color="#333333" style:font-name="標楷體" fo:font-size="10pt" style:letter-kerning="true" style:font-name-asian="標楷體" style:font-size-asian="10pt" style:font-name-complex="新細明體" style:font-size-complex="10pt"/>
    </style:style>
    <style:style style:name="T8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T10" style:family="text">
      <style:text-properties fo:color="#333333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333333" style:font-name="新細明體" fo:font-size="11pt" style:letter-kerning="true" style:font-size-asian="11pt" style:font-name-complex="新細明體"/>
    </style:style>
    <style:style style:name="T12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fo:color="#000080" style:font-name="標楷體" fo:font-size="14pt" style:letter-kerning="true" style:font-name-asian="標楷體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三星鄉公所辦理婦女生育補助實施計畫</text:span></text:p>
      <text:p text:style-name="P3">106.11.24</text:p>
      <text:p text:style-name="P2">ㄧ、目的：</text:p>
      <text:p text:style-name="P4"><text:span text:style-name="T10"><text:s text:c="4"/></text:span><text:span text:style-name="T3">宜蘭縣三星鄉公所（以下簡稱本所）為獎勵生育及落實照顧婦幼</text:span></text:p>
      <text:p text:style-name="P6">褔利，確保婦女產後身心健康，促進家庭生活幸褔美滿，特訂定</text:p>
      <text:p text:style-name="P5"><text:span text:style-name="T3">本計畫。</text:span></text:p>
      <text:p text:style-name="P1"><text:span text:style-name="T3">二</text:span><text:span text:style-name="T3">、補助對象：</text:span></text:p>
      <text:p text:style-name="P7"><text:span text:style-name="T3">　</text:span><text:span text:style-name="T3"> <text:s/>產婦或配偶在本鄉連續設籍一年以上，並在本鄉辦理新生兒出生登記者。<text:line-break/>※設籍一年之認定，為新生兒出生日往前推算一年。</text:span></text:p>
      <text:p text:style-name="P7"><text:span text:style-name="T3">三</text:span><text:span text:style-name="T3">、補助</text:span><text:span text:style-name="T3">標準</text:span><text:span text:style-name="T3">：</text:span><text:span text:style-name="T3"><text:line-break/>婦女生育補助費，以新生兒每人補助新台幣</text:span><text:span text:style-name="T12">1萬元</text:span><text:span text:style-name="T3">整，新生兒如為雙胞胎或以上者，以新生兒數為補助單位。</text:span></text:p>
      <text:p text:style-name="P7"><text:span text:style-name="T8">四</text:span><text:span text:style-name="T8">、</text:span><text:span text:style-name="T8">辦理時間</text:span><text:span text:style-name="T8">：</text:span><text:span text:style-name="T8"><text:line-break/>本計畫期間自</text:span><text:span text:style-name="T13">107年1月1日起至107年12月31</text:span><text:span text:style-name="T8">日止實施。</text:span></text:p>
      <text:p text:style-name="P2">五、請領時效：</text:p>
      <text:p text:style-name="P9"><text:span text:style-name="T8">請領生育補助費須於新生兒出生後翌</text:span><text:span text:style-name="T3">日起三個月內提</text:span><text:span text:style-name="T8">出申請，逾期視同放棄申請權利，每胎並以申請一次為限。</text:span></text:p>
      <text:p text:style-name="P1"><text:span text:style-name="T8">六、申請程序：</text:span></text:p>
      <text:p text:style-name="P7"><text:span text:style-name="T10"><text:s text:c="3"/></text:span><text:span text:style-name="T2"><text:s/></text:span><text:span text:style-name="T3">產婦或配偶於產婦生產後檢附戶籍謄本正本（新生兒須完成出生登記）、申請人印章、產婦或配偶之三星地區農會或郵局存款簿封面影本，</text:span><text:span text:style-name="T8">向戶籍所在地各村辦公處提出申請及填寫申請書，經審</text:span><text:soft-page-break/><text:span text:style-name="T8">核符合補助者，將補助款撥入其帳戶。</text:span></text:p>
      <text:p text:style-name="P8">七、經費來源：</text:p>
      <text:p text:style-name="P7"><text:span text:style-name="T10"><text:s text:c="4"/></text:span><text:span text:style-name="T8">由本所編列年度預算支應辦理，並於該年度經費用罄時截止申請。</text:span></text:p>
      <text:p text:style-name="P7"><text:span text:style-name="T8">八</text:span><text:span text:style-name="T8">、本</text:span><text:span text:style-name="T8">計畫</text:span><text:span text:style-name="T8">奉</text:span><text:span text:style-name="T8">鄉長</text:span><text:span text:style-name="T8">核</text:span><text:span text:style-name="T8">定</text:span><text:span text:style-name="T8">後</text:span><text:span text:style-name="T8">公佈實施</text:span><text:span text:style-name="T8">，如有未盡事宜得隨時修正之</text:span><text:span text:style-name="T11">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3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七年度實施鎮民意外死亡喪葬慰助金補助計畫</dc:title>
    <meta:initial-creator>Aquarius</meta:initial-creator>
    <meta:creation-date>2018-05-29T10:37:00</meta:creation-date>
    <dc:date>2018-05-29T12:15:57.934000000</dc:date>
    <meta:print-date>2007-12-10T09:37:00</meta:print-date>
    <meta:editing-cycles>3</meta:editing-cycles>
    <meta:editing-duration>PT1M19S</meta:editing-duration>
    <meta:document-statistic meta:table-count="0" meta:image-count="0" meta:object-count="0" meta:page-count="2" meta:paragraph-count="17" meta:word-count="461" meta:character-count="494" meta:non-whitespace-character-count="475"/>
    <meta:generator>NDCODFApplicationTools/0.1.1$Windows_x86 LibreOffice_project/0f08bd63a279600245557ebc4779946afbf213c1</meta:generator>
  </office:meta>
</office:document-meta>
</file>