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2pt" style:font-size-asian="32pt" style:font-size-complex="3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fo:text-align="justify" fo:text-indent="0.6111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indent="2.0833in"/>
      <style:text-properties style:font-name-asian="標楷體" fo:font-size="20pt" style:font-size-asian="20pt"/>
    </style:style>
    <style:style style:name="P19" style:parent-style-name="內文" style:family="paragraph">
      <style:paragraph-properties fo:text-indent="2.0833in"/>
      <style:text-properties style:font-name-asian="標楷體" fo:font-size="20pt" style:font-size-asian="20pt"/>
    </style:style>
    <style:style style:name="P20" style:parent-style-name="內文" style:family="paragraph">
      <style:paragraph-properties fo:text-indent="2.0833in"/>
      <style:text-properties style:font-name-asian="標楷體" fo:font-size="20pt" style:font-size-asian="20pt"/>
    </style:style>
    <style:style style:name="P21" style:parent-style-name="內文" style:family="paragraph">
      <style:paragraph-properties fo:text-indent="2.0833in"/>
      <style:text-properties style:font-name-asian="標楷體" fo:font-size="20pt" style:font-size-asian="20pt"/>
    </style:style>
    <style:style style:name="P22" style:parent-style-name="內文" style:family="paragraph">
      <style:paragraph-properties fo:margin-left="3.75in" fo:text-indent="-1.6666in">
        <style:tab-stops/>
      </style:paragraph-properties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6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27" style:parent-style-name="HTML預設格式" style:list-style-name="LFO7" style:family="paragraph"/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36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37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38" style:parent-style-name="HTML預設格式" style:family="paragraph">
      <style:paragraph-properties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fo:font-size="18pt" style:font-size-asian="18pt" style:font-size-complex="18pt"/>
    </style:style>
    <style:style style:name="P39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40" style:parent-style-name="HTML預設格式" style:list-style-name="LFO7" style:family="paragraph">
      <style:text-properties style:font-name-asian="標楷體" fo:font-size="18pt" style:font-size-asian="18pt" style:font-size-complex="18pt"/>
    </style:style>
    <style:style style:name="P41" style:parent-style-name="HTML預設格式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-asian="標楷體" fo:font-size="20pt" style:font-size-asian="20pt"/>
    </style:style>
  </office:automatic-styles>
  <office:body>
    <office:text text:use-soft-page-breaks="true">
      <text:p text:style-name="P1">共同委任及切結書</text:p>
      <text:p text:style-name="P2"/>
      <text:p text:style-name="P3"><text:span text:style-name="T4">兹爲辦理</text:span><text:span text:style-name="T5"><text:s/></text:span><text:span text:style-name="T6"><text:s text:c="4"/></text:span><text:span text:style-name="T7"><text:s/></text:span><text:span text:style-name="T8">君(身分證字號：</text:span><text:span text:style-name="T9"><text:s text:c="12"/></text:span><text:span text:style-name="T10">)之三星鄉鄉民意外死亡喪葬慰助金補助申領事宜，吾等當序法定繼承人共</text:span><text:span text:style-name="T11"><text:s text:c="2"/></text:span><text:span text:style-name="T12">人，共同委任並授權</text:span><text:span text:style-name="T13"><text:s text:c="8"/></text:span><text:span text:style-name="T14">君代表申領該項補助之全部款項並負責分與各繼承人。如因申領該項補助發生任何法律責任及爭訟，委任人及受任人願負一切責任。</text:span></text:p>
      <text:p text:style-name="P15"><text:s text:c="8"/></text:p>
      <text:p text:style-name="P16"><text:s text:c="4"/>此致</text:p>
      <text:p text:style-name="P17"><text:s text:c="8"/>三星鄉公所</text:p>
      <text:p text:style-name="P18"/>
      <text:p text:style-name="P19">委任人：<text:s/></text:p>
      <text:p text:style-name="P20"/>
      <text:p text:style-name="P21">受任人：<text:s/></text:p>
      <text:p text:style-name="P22"><text:s/></text:p>
      <text:p text:style-name="P23">中華民國<text:s text:c="6"/><text:s text:c="5"/>年<text:s text:c="4"/><text:s/><text:s text:c="4"/>月<text:s text:c="4"/><text:s/><text:s text:c="3"/>日</text:p>
      <text:soft-page-break/>
      <text:p text:style-name="P24">共同委任及切結書填寫應注意事項</text:p>
      <text:p text:style-name="P25"/>
      <text:list text:style-name="LFO7" text:continue-numbering="true">
        <text:list-item>
          <text:p text:style-name="P26">依民法第1144條規定，配偶有相互繼承遺產之權。又據1138條規定，遺產繼承人，除配偶外，依下列順序定之：</text:p>
          <text:list text:continue-numbering="true">
            <text:list-item>
              <text:p text:style-name="P27"><text:span text:style-name="T28">直系血親卑親屬。</text:span><text:span text:style-name="T29">(</text:span><text:span text:style-name="T30">民</text:span><text:span text:style-name="T31">#1139:</text:span><text:span text:style-name="T32"><text:s/></text:span><text:span text:style-name="T33">第一順序之繼承人，以親等近者為先。</text:span><text:span text:style-name="T34">)</text:span></text:p>
            </text:list-item>
            <text:list-item>
              <text:p text:style-name="P35">父母。</text:p>
            </text:list-item>
            <text:list-item>
              <text:p text:style-name="P36">兄弟姊妹。</text:p>
            </text:list-item>
            <text:list-item>
              <text:p text:style-name="P37">祖父母。</text:p>
            </text:list-item>
          </text:list>
        </text:list-item>
      </text:list>
      <text:p text:style-name="P38">無前一順位者，次順序之人始得為繼承人。</text:p>
      <text:list text:style-name="LFO7" text:continue-numbering="true">
        <text:list-item>
          <text:p text:style-name="P39">依本鄉鄉民意外死亡喪葬慰助金補助計畫規定：法定繼承人有2人以上時，應檢附共同委任及切結書，由其中1人請領。</text:p>
        </text:list-item>
        <text:list-item>
          <text:p text:style-name="P40">共同委任及切結書之記載如有虛偽不實，填寫人將觸犯刑法210條之偽造文書罪，並依法應負損害賠償責任。</text:p>
        </text:list-item>
      </text:list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委任及切結書</dc:title>
    <dc:description/>
    <dc:subject/>
    <meta:initial-creator>user</meta:initial-creator>
    <dc:creator>Windows 使用者</dc:creator>
    <meta:creation-date>2016-02-03T03:14:00Z</meta:creation-date>
    <dc:date>2016-02-03T03:14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