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98in"/>
    </style:style>
    <style:style style:name="TableColumn5" style:family="table-column">
      <style:table-column-properties style:column-width="1.195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3.25in"/>
    </style:style>
    <style:style style:name="TableColumn9" style:family="table-column">
      <style:table-column-properties style:column-width="1.5in"/>
    </style:style>
    <style:style style:name="Table3" style:family="table">
      <style:table-properties style:width="9.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82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1.375in"/>
    </style:style>
    <style:style style:name="TableColumn43" style:family="table-column">
      <style:table-column-properties style:column-width="1.625in"/>
    </style:style>
    <style:style style:name="TableColumn44" style:family="table-column">
      <style:table-column-properties style:column-width="3.25in"/>
    </style:style>
    <style:style style:name="Table38" style:family="table">
      <style:table-properties style:width="9.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0.825in"/>
    </style:style>
    <style:style style:name="TableColumn72" style:family="table-column">
      <style:table-column-properties style:column-width="1.5in"/>
    </style:style>
    <style:style style:name="TableColumn73" style:family="table-column">
      <style:table-column-properties style:column-width="1.125in"/>
    </style:style>
    <style:style style:name="TableColumn74" style:family="table-column">
      <style:table-column-properties style:column-width="1.125in"/>
    </style:style>
    <style:style style:name="TableColumn75" style:family="table-column">
      <style:table-column-properties style:column-width="0.875in"/>
    </style:style>
    <style:style style:name="TableColumn76" style:family="table-column">
      <style:table-column-properties style:column-width="1.5in"/>
    </style:style>
    <style:style style:name="TableColumn77" style:family="table-column">
      <style:table-column-properties style:column-width="1.125in"/>
    </style:style>
    <style:style style:name="TableColumn78" style:family="table-column">
      <style:table-column-properties style:column-width="1.125in"/>
    </style:style>
    <style:style style:name="Table70" style:family="table">
      <style:table-properties style:width="9.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8.3888in"/>
    </style:style>
    <style:style style:name="Table149" style:family="table">
      <style:table-properties style:width="9.2138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三星鄉「鄉民意外死亡喪葬慰助金」申請表</text:p>
      <text:p text:style-name="P2">申請人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2"/>名</text:p>
          </table:table-cell>
          <table:table-cell table:style-name="TableCell13">
            <text:p text:style-name="P14">身分證字號</text:p>
          </table:table-cell>
          <table:table-cell table:style-name="TableCell15">
            <text:p text:style-name="P16">出生日期</text:p>
          </table:table-cell>
          <table:table-cell table:style-name="TableCell17">
            <text:p text:style-name="P18">與死亡者關係</text:p>
          </table:table-cell>
          <table:table-cell table:style-name="TableCell19">
            <text:p text:style-name="P20">戶 <text:s text:c="5"/>籍 <text:s text:c="5"/>地 <text:s text:c="5"/>址</text:p>
          </table:table-cell>
          <table:table-cell table:style-name="TableCell21">
            <text:p text:style-name="P22">聯 絡 電 話</text:p>
          </table:table-cell>
        </table:table-row>
        <table:table-row table:style-name="TableRow23">
          <table:table-cell table:style-name="TableCell24">
            <text:p text:style-name="P25"><text:s text:c="2"/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<text:s/></text:p>
      <text:p text:style-name="P37">死亡者資料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姓 <text:s/>名</text:span></text:p>
          </table:table-cell>
          <table:table-cell table:style-name="TableCell49">
            <text:p text:style-name="內文"><text:span text:style-name="T50">身分證字號</text:span></text:p>
          </table:table-cell>
          <table:table-cell table:style-name="TableCell51">
            <text:p text:style-name="內文"><text:span text:style-name="T52">死亡日期</text:span></text:p>
          </table:table-cell>
          <table:table-cell table:style-name="TableCell53">
            <text:p text:style-name="P54">設籍本鄉日期</text:p>
          </table:table-cell>
          <table:table-cell table:style-name="TableCell55">
            <text:p text:style-name="P56"><text:span text:style-name="T57">意外死亡原因</text:span></text:p>
          </table:table-cell>
          <table:table-cell table:style-name="TableCell58">
            <text:p text:style-name="P59">戶 <text:s text:c="5"/>籍 <text:s text:c="5"/>地 <text:s text:c="5"/>址</text:p>
          </table:table-cell>
        </table:table-row>
        <table:table-row table:style-name="TableRow60">
          <table:table-cell table:style-name="TableCell61">
            <text:p text:style-name="內文"/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P66"/>
          </table:table-cell>
          <table:table-cell table:style-name="TableCell67">
            <text:p text:style-name="P68">三星鄉</text:p>
          </table:table-cell>
        </table:table-row>
      </table:table>
      <text:p text:style-name="內文"/>
      <text:p text:style-name="P69">家庭狀況(成員)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稱 <text:s/>謂</text:p>
          </table:table-cell>
          <table:table-cell table:style-name="TableCell82">
            <text:p text:style-name="P83">姓 <text:s text:c="3"/>名</text:p>
          </table:table-cell>
          <table:table-cell table:style-name="TableCell84">
            <text:p text:style-name="P85">身分證字號</text:p>
          </table:table-cell>
          <table:table-cell table:style-name="TableCell86">
            <text:p text:style-name="P87">出生日期</text:p>
          </table:table-cell>
          <table:table-cell table:style-name="TableCell88">
            <text:p text:style-name="P89">稱 <text:s/>謂</text:p>
          </table:table-cell>
          <table:table-cell table:style-name="TableCell90">
            <text:p text:style-name="P91">姓 <text:s text:c="3"/>名</text:p>
          </table:table-cell>
          <table:table-cell table:style-name="TableCell92">
            <text:p text:style-name="P93">身分證字號</text:p>
          </table:table-cell>
          <table:table-cell table:style-name="TableCell94">
            <text:p text:style-name="P95">出生日期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 text:c="4"/>本人已閱讀本申請案相關規定，保證上述所填各項資料及所附文件均為真實，並知悉提供不實資料及違反相關法令之後果，本申請喪葬慰助款項倘經三星鄉公所審核通過並核發予本人，如有可歸責於本人之事由或任何具領爭議，除繳回所領款項金額外，並自負一切法律責任。</text:p>
      <text:p text:style-name="內文"><text:s text:c="34"/><text:span text:style-name="T148"><text:s/>申請人簽章： <text:s text:c="19"/>申請日期： <text:s text:c="3"/>年 <text:s text:c="3"/>月 <text:s text:c="3"/>日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檢 <text:s/>附</text:p>
            <text:p text:style-name="P155"/>
            <text:p text:style-name="P156">資 <text:s/>料</text:p>
          </table:table-cell>
          <table:table-cell table:style-name="TableCell157">
            <text:p text:style-name="內文"><text:span text:style-name="T158">□除</text:span><text:span text:style-name="T159">戶戶籍謄本</text:span><text:span text:style-name="T160"><text:s text:c="36"/>□</text:span><text:span text:style-name="T161">戶籍謄本</text:span><text:span text:style-name="T162">(含法定繼承人戶籍謄本)</text:span><text:span text:style-name="T163"><text:line-break/>□</text:span><text:span text:style-name="T164">死亡者之全戶手抄謄本</text:span><text:span text:style-name="T165"><text:s text:c="20"/></text:span><text:span text:style-name="T166"><text:s text:c="8"/></text:span><text:span text:style-name="T167">□</text:span><text:span text:style-name="T168">死亡證明書或相驗屍體證明書</text:span><text:span text:style-name="T169"><text:s text:c="2"/></text:span><text:span text:style-name="T170"><text:line-break/>□共同</text:span><text:span text:style-name="T171">委任</text:span><text:span text:style-name="T172">及切結書</text:span><text:span text:style-name="T173">（法定繼承人一人以上者</text:span><text:span text:style-name="T174">須出具</text:span><text:span text:style-name="T175">）</text:span><text:span text:style-name="T176"><text:s text:c="2"/></text:span><text:span text:style-name="T177">□領據</text:span></text:p>
          </table:table-cell>
        </table:table-row>
        <table:table-row table:style-name="TableRow178">
          <table:table-cell table:style-name="TableCell179">
            <text:p text:style-name="P180">資 <text:s/>格<text:s/></text:p>
            <text:p text:style-name="P181"/>
            <text:p text:style-name="P182"/>
            <text:p text:style-name="P183"/>
            <text:p text:style-name="P184">審 <text:s/>查</text:p>
          </table:table-cell>
          <table:table-cell table:style-name="TableCell185">
            <text:p text:style-name="P186">是 <text:s/>否</text:p>
            <text:p text:style-name="內文"><text:span text:style-name="T187">□ <text:s/>□死亡者是否為意外事故死亡？</text:span></text:p>
            <text:p text:style-name="內文"><text:span text:style-name="T188">□ <text:s/>□申請人是否為死亡者依民法</text:span><text:span text:style-name="T189">第</text:span><text:span text:style-name="T190">1138</text:span><text:span text:style-name="T191">條</text:span><text:span text:style-name="T192">規定之順位繼承人？</text:span></text:p>
            <text:p text:style-name="內文"><text:span text:style-name="T193">□ <text:s/>□死亡者是否已設籍(</text:span><text:span text:style-name="T194">未中途遷出</text:span><text:span text:style-name="T195">)於本</text:span><text:span text:style-name="T196">鄉</text:span><text:span text:style-name="T197">滿一年以上？</text:span></text:p>
            <text:p text:style-name="內文"><text:span text:style-name="T198">□ <text:s/>□是否於死亡者</text:span><text:span text:style-name="T199">死亡</text:span><text:span text:style-name="T200">後三</text:span><text:span text:style-name="T201">個月內</text:span><text:span text:style-name="T202">提出申請？</text:span></text:p>
          </table:table-cell>
        </table:table-row>
        <table:table-row table:style-name="TableRow203">
          <table:table-cell table:style-name="TableCell204">
            <text:p text:style-name="P205">審 <text:s/>核</text:p>
            <text:p text:style-name="P206"/>
            <text:p text:style-name="P207"/>
            <text:p text:style-name="P208">結 <text:s/>果</text:p>
          </table:table-cell>
          <table:table-cell table:style-name="TableCell209">
            <text:p text:style-name="P210">□符合 <text:s text:c="13"/>□不符合</text:p>
            <text:p text:style-name="內文"><text:span text:style-name="T211">死亡者人數： <text:s text:c="7"/>人 (意外死亡者每人核</text:span><text:span text:style-name="T212">給喪葬慰助金新</text:span><text:span text:style-name="T213">台</text:span><text:span text:style-name="T214">幣</text:span><text:span text:style-name="T215">3</text:span><text:span text:style-name="T216">萬元</text:span><text:span text:style-name="T217">整</text:span><text:span text:style-name="T218">)</text:span></text:p>
            <text:p text:style-name="P219">核定金額：新台幣<text:s/><text:s text:c="3"/>萬元整</text:p>
            <text:p text:style-name="P220">承辦人： <text:s text:c="5"/>課<text:s text:c="2"/>長：<text:s text:c="6"/>財政課：<text:s text:c="6"/>主計室：<text:s text:c="6"/>秘書： <text:s text:c="5"/>鄉長：<text:s text:c="6"/></text:p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1.2597in" fo:margin-bottom="0.5909in" fo:margin-right="1.2597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羅東鎮「鎮民意外死亡喪葬慰助金」申請表</dc:title>
    <dc:description/>
    <dc:subject/>
    <meta:initial-creator>林宏曦</meta:initial-creator>
    <dc:creator>Windows 使用者</dc:creator>
    <meta:creation-date>2016-02-03T03:16:00Z</meta:creation-date>
    <dc:date>2016-02-03T03:16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