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style:font-name-complex="新細明體" fo:font-weight="bold" style:font-weight-asian="bold" fo:color="#333333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line-height="0.4444in" fo:text-indent="1.361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line-height="0.4444in" fo:text-indent="1.361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line-height="0.4444in" fo:text-indent="1.361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line-height="0.4444in" fo:text-indent="1.361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line-height="0.4444in" fo:margin-left="0.7777in" fo:text-indent="-0.777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family="paragraph">
      <style:paragraph-properties fo:line-height="0.4444in" fo:margin-left="0.7763in" fo:text-indent="-0.5833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line-height="0.4444in" fo:margin-left="0.773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line-height="0.4444in" fo:text-indent="0.0972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line-height="0.4444in" fo:text-indent="0.7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line-height="0.4444in" fo:text-indent="0.7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line-height="0.4444in" fo:text-indent="0.19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內文" style:family="paragraph">
      <style:paragraph-properties fo:line-height="0.4444in" fo:text-indent="0.7777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6" style:parent-style-name="內文" style:family="paragraph">
      <style:paragraph-properties fo:line-height="0.4444in" fo:text-indent="1.361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8" style:parent-style-name="內文" style:family="paragraph">
      <style:paragraph-properties fo:line-height="0.4444in" fo:text-indent="0.388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0" style:parent-style-name="內文" style:family="paragraph">
      <style:paragraph-properties fo:line-height="0.4444in" fo:margin-left="0.386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1" style:parent-style-name="內文" style:family="paragraph">
      <style:paragraph-properties fo:line-height="0.4444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1pt" style:font-size-asian="11pt"/>
    </style:style>
  </office:automatic-styles>
  <office:body>
    <office:text text:use-soft-page-breaks="true">
      <text:p text:style-name="P1">三星鄉鄉民意外死亡喪葬慰助金補助計畫</text:p>
      <text:p text:style-name="P2">中華民國98年1月1日制定</text:p>
      <text:p text:style-name="P3">中華民國98年8月9日修正</text:p>
      <text:p text:style-name="P4">ㄧ、計畫目的：「天有不測風雲，人有旦夕禍福」，意外死亡係因非疾病造成、</text:p>
      <text:p text:style-name="P5">外來且具突發性，所以家屬在心理上往往難以面對，有時亦會</text:p>
      <text:p text:style-name="P6">造成家庭經濟狀況頓失依靠，為減輕本鄉鄉民意外死亡喪葬支</text:p>
      <text:p text:style-name="P7">出之負擔，並減緩其家屬心理上之悲痛，落實對鄉民生活之照</text:p>
      <text:p text:style-name="P8">顧，特訂定本計畫。</text:p>
      <text:p text:style-name="P9">二、補助對象：</text:p>
      <text:p text:style-name="P10">　（一）本計畫所稱之意外係指非自殺、病死或自然死者。屬意外事故（含他、</text:p>
      <text:p text:style-name="P11">不詳）所造成之死亡，且地方法院檢察署相驗屍體證明書死亡方式欄</text:p>
      <text:p text:style-name="P12">內，經檢察官及法醫師明確書明為意外、他殺、不詳死亡者；或死亡</text:p>
      <text:p text:style-name="P13">證明書死亡種類欄內，經醫療院所之醫師明確書明為意外、他殺、不</text:p>
      <text:p text:style-name="P14">詳死亡者，為本計畫之補助對象。如經檢察官、法醫師或醫療院所之</text:p>
      <text:p text:style-name="P15">醫師未明確書明死亡方式或死亡種類為意外、他殺、不詳死亡者，不</text:p>
      <text:p text:style-name="P16">為本計畫之補助對象。</text:p>
      <text:p text:style-name="P17">（二）凡本鄉鄉民意外事故死亡時已設籍（未中途遷出）於本鄉滿一年以上</text:p>
      <text:p text:style-name="P18">者。</text:p>
      <text:p text:style-name="P19"><text:s/>（三）申請補助之對象：以意外事故死亡者之法定繼承人，並依民法第1138</text:p>
      <text:p text:style-name="P20">條規定之順序定之：除配偶外，依序為直系血親卑親屬、父母、兄弟</text:p>
      <text:p text:style-name="P21">姐妹、祖父母。<text:s/></text:p>
      <text:p text:style-name="P22">　（四）無民法規定之法定繼承人者，不屬本計畫補助對象。</text:p>
      <text:p text:style-name="P23">（五）遇重大天然災害死亡者，不適用本計畫慰助，將依據「宜蘭縣天然災</text:p>
      <text:soft-page-break/>
      <text:p text:style-name="P24">害救助金核發標準」辦理救助。</text:p>
      <text:p text:style-name="P25">三、補助金額：</text:p>
      <text:p text:style-name="P26">　　經審查符合規定者發給喪葬慰助金新臺幣參萬元。</text:p>
      <text:p text:style-name="P27">四、申請應備文件：</text:p>
      <text:p text:style-name="P28">　　（一）申請書。</text:p>
      <text:p text:style-name="P29">　　（二）除戶戶籍謄本。</text:p>
      <text:p text:style-name="P30">　　（三）戶籍謄本(含法定繼承人戶籍謄本)。</text:p>
      <text:p text:style-name="P31"><text:s text:c="4"/>（四）死亡證明書或相驗屍體證明書。</text:p>
      <text:p text:style-name="P32">　　（五）共同委任及切結書（法定繼承人一人以上者須出具）。</text:p>
      <text:p text:style-name="P33">　　（六）三星地區農會或郵局存摺封面影本。</text:p>
      <text:p text:style-name="P34">　　（七）申請人印章。</text:p>
      <text:p text:style-name="P35">五、申請期限：為意外死亡發生日（以死亡證明書或相驗屍體證明書上所載日</text:p>
      <text:p text:style-name="P36">期為準）起三個月內提出申請。</text:p>
      <text:p text:style-name="P37">六、請向戶籍所在地各村辦公處提出申請，並以本所收件掛號日期為憑，經審</text:p>
      <text:p text:style-name="P38">核符合規定者，款項將採轉帳撥入。</text:p>
      <text:p text:style-name="P39">七、本計畫辦理期間自99年1月1日起至99年12月31日止，由本所編列年</text:p>
      <text:p text:style-name="P40">度預算支應辦理，並於該年度經費用罄時截止申請。</text:p>
      <text:p text:style-name="P41"><text:span text:style-name="T42">八</text:span><text:span text:style-name="T43">、本</text:span><text:span text:style-name="T44">計畫</text:span><text:span text:style-name="T45">奉</text:span><text:span text:style-name="T46"><text:s text:c="2"/></text:span><text:span text:style-name="T47">鄉</text:span><text:span text:style-name="T48">長</text:span><text:span text:style-name="T49">核准後</text:span><text:span text:style-name="T50">實施</text:span><text:span text:style-name="T51">，如有未盡事宜得隨時修正之</text:span><text:span text:style-name="T52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羅東鎮九十七年度實施鎮民意外死亡喪葬慰助金補助計畫</dc:title>
    <dc:description/>
    <dc:subject/>
    <meta:initial-creator>Aquarius</meta:initial-creator>
    <dc:creator>Windows 使用者</dc:creator>
    <meta:creation-date>2016-02-03T03:17:00Z</meta:creation-date>
    <dc:date>2016-02-03T03:17:00Z</dc:date>
    <meta:print-date>2007-12-10T0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