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justify"/>
    </style:style>
    <style:style style:name="T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/>
    </style:style>
    <style:style style:name="TableColumn8" style:family="table-column">
      <style:table-column-properties style:column-width="0.8333in"/>
    </style:style>
    <style:style style:name="TableColumn9" style:family="table-column">
      <style:table-column-properties style:column-width="0.8333in"/>
    </style:style>
    <style:style style:name="TableColumn10" style:family="table-column">
      <style:table-column-properties style:column-width="0.5034in"/>
    </style:style>
    <style:style style:name="TableColumn11" style:family="table-column">
      <style:table-column-properties style:column-width="0.3319in"/>
    </style:style>
    <style:style style:name="TableColumn12" style:family="table-column">
      <style:table-column-properties style:column-width="0.7479in"/>
    </style:style>
    <style:style style:name="TableColumn13" style:family="table-column">
      <style:table-column-properties style:column-width="0.8333in"/>
    </style:style>
    <style:style style:name="TableColumn14" style:family="table-column">
      <style:table-column-properties style:column-width="0.8333in"/>
    </style:style>
    <style:style style:name="TableColumn15" style:family="table-column">
      <style:table-column-properties style:column-width="0.5in"/>
    </style:style>
    <style:style style:name="TableColumn16" style:family="table-column">
      <style:table-column-properties style:column-width="0.1666in"/>
    </style:style>
    <style:style style:name="TableColumn17" style:family="table-column">
      <style:table-column-properties style:column-width="0.8333in"/>
    </style:style>
    <style:style style:name="TableColumn18" style:family="table-column">
      <style:table-column-properties style:column-width="1in"/>
    </style:style>
    <style:style style:name="Table7" style:family="table">
      <style:table-properties style:width="7.4166in" fo:margin-left="-0.2583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Row40" style:family="table-row">
      <style:table-row-properties style:min-row-height="0.1673in"/>
    </style:style>
    <style:style style:name="TableCell4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Row81" style:family="table-row">
      <style:table-row-properties style:min-row-height="4.1875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P86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P87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P88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P89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P90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P91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P92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P93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P94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P95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P96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P97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P98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P99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P100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P101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P102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P109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P110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P111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P112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P113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P114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P115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P116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P117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P118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P119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P120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P121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P122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P123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P124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center">
        <style:tab-stops>
          <style:tab-stop style:type="left" style:position="0.5208in"/>
        </style:tab-stops>
      </style:paragraph-properties>
      <style:text-properties style:font-name="標楷體" style:font-name-asian="標楷體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P132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P133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P134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P135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P136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P137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P138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P139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P140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P141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P142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P143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P144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P145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P146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P147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TableRow155" style:family="table-row">
      <style:table-row-properties style:min-row-height="2.552in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P157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P161" style:parent-style-name="內文" style:family="paragraph">
      <style:paragraph-properties fo:text-align="center">
        <style:tab-stops>
          <style:tab-stop style:type="left" style:position="0.5208in"/>
        </style:tab-stops>
      </style:paragraph-properties>
      <style:text-properties style:font-name="標楷體" style:font-name-asian="標楷體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『三星米』產地證明標章田間栽培管理記錄簿</text:p>
      <text:p text:style-name="P2"><text:span text:style-name="T3"><text:s text:c="7"/></text:span><text:span text:style-name="T4">年</text:span><text:span text:style-name="T5"><text:s text:c="7"/></text:span><text:span text:style-name="T6">期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姓 <text:s text:c="3"/>名：</text:p>
          </table:table-cell>
          <table:covered-table-cell/>
          <table:covered-table-cell/>
          <table:table-cell table:style-name="TableCell22" table:number-columns-spanned="5">
            <text:p text:style-name="P23">地址：三星鄉 <text:s/><text:s text:c="3"/><text:s/>村<text:s/><text:s/><text:s/><text:s text:c="2"/>鄰 <text:s/><text:s text:c="3"/><text:s text:c="2"/>號</text:p>
          </table:table-cell>
          <table:covered-table-cell/>
          <table:covered-table-cell/>
          <table:covered-table-cell/>
          <table:covered-table-cell/>
          <table:table-cell table:style-name="TableCell24" table:number-columns-spanned="3" table:number-rows-spanned="3">
            <text:p text:style-name="P25">農地座落：宜蘭縣三星鄉</text:p>
            <text:p text:style-name="P26"><text:s text:c="7"/>段 <text:s text:c="8"/>小段</text:p>
            <text:p text:style-name="P27"><text:s text:c="7"/>號等 <text:s text:c="4"/>筆土地<text:s/></text:p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>電 <text:s text:c="3"/>話：</text:p>
          </table:table-cell>
          <table:covered-table-cell/>
          <table:covered-table-cell/>
          <table:table-cell table:style-name="TableCell31" table:number-columns-spanned="5">
            <text:p text:style-name="P32">稻作品種別：</text:p>
          </table:table-cell>
          <table:covered-table-cell/>
          <table:covered-table-cell/>
          <table:covered-table-cell/>
          <table:covered-table-cell/>
          <table:covered-table-cell>
            <text:p text:style-name="P33"/>
          </table:covered-table-cell>
          <table:covered-table-cell/>
          <table:covered-table-cell/>
        </table:table-row>
        <table:table-row table:style-name="TableRow34">
          <table:table-cell table:style-name="TableCell35" table:number-columns-spanned="3">
            <text:p text:style-name="P36">行動電話：</text:p>
          </table:table-cell>
          <table:covered-table-cell/>
          <table:covered-table-cell/>
          <table:table-cell table:style-name="TableCell37" table:number-columns-spanned="5">
            <text:p text:style-name="P38">栽培面積：<text:s text:c="8"/><text:s text:c="5"/><text:s text:c="4"/>公頃</text:p>
          </table:table-cell>
          <table:covered-table-cell/>
          <table:covered-table-cell/>
          <table:covered-table-cell/>
          <table:covered-table-cell/>
          <table:covered-table-cell>
            <text:p text:style-name="P39"/>
          </table:covered-table-cell>
          <table:covered-table-cell/>
          <table:covered-table-cell/>
        </table:table-row>
        <table:table-row table:style-name="TableRow40">
          <table:table-cell table:style-name="TableCell41" table:number-columns-spanned="11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1、管理作業</text:p>
          </table:table-cell>
          <table:covered-table-cell/>
          <table:table-cell table:style-name="TableCell46" table:number-columns-spanned="4">
            <text:p text:style-name="P47">2-1使用資材</text:p>
            <text:p text:style-name="P48">施肥、土壤培養等</text:p>
          </table:table-cell>
          <table:covered-table-cell/>
          <table:covered-table-cell/>
          <table:covered-table-cell/>
          <table:table-cell table:style-name="TableCell49" table:number-columns-spanned="4">
            <text:p text:style-name="P50">2-2使用資材</text:p>
            <text:p text:style-name="P51">病蟲、雜草管理</text:p>
          </table:table-cell>
          <table:covered-table-cell/>
          <table:covered-table-cell/>
          <table:covered-table-cell/>
          <table:table-cell table:style-name="TableCell52" table:number-rows-spanned="2">
            <text:p text:style-name="P53"/>
            <text:p text:style-name="P54">3、產量</text:p>
          </table:table-cell>
        </table:table-row>
        <table:table-row table:style-name="TableRow55">
          <table:table-cell table:style-name="TableCell56">
            <text:p text:style-name="P57">1-1</text:p>
            <text:p text:style-name="P58">作業名稱</text:p>
          </table:table-cell>
          <table:table-cell table:style-name="TableCell59">
            <text:p text:style-name="P60">1-2</text:p>
            <text:p text:style-name="P61">作業日期</text:p>
          </table:table-cell>
          <table:table-cell table:style-name="TableCell62" table:number-columns-spanned="2">
            <text:p text:style-name="P63"/>
            <text:p text:style-name="P64">資材名稱</text:p>
          </table:table-cell>
          <table:covered-table-cell/>
          <table:table-cell table:style-name="TableCell65">
            <text:p text:style-name="P66"/>
            <text:p text:style-name="P67">使用量</text:p>
          </table:table-cell>
          <table:table-cell table:style-name="TableCell68">
            <text:p text:style-name="P69"/>
            <text:p text:style-name="P70">使用日期</text:p>
          </table:table-cell>
          <table:table-cell table:style-name="TableCell71">
            <text:p text:style-name="P72"/>
            <text:p text:style-name="P73">資材名稱</text:p>
          </table:table-cell>
          <table:table-cell table:style-name="TableCell74" table:number-columns-spanned="2">
            <text:p text:style-name="P75"/>
            <text:p text:style-name="P76">使用量</text:p>
          </table:table-cell>
          <table:covered-table-cell/>
          <table:table-cell table:style-name="TableCell77">
            <text:p text:style-name="P78"/>
            <text:p text:style-name="P79">使用日期</text:p>
          </table:table-cell>
          <table:covered-table-cell>
            <text:p text:style-name="P80"/>
          </table:covered-table-cell>
        </table:table-row>
        <table:table-row table:style-name="TableRow81">
          <table:table-cell table:style-name="TableCell82" table:number-rows-spanned="2">
            <text:p text:style-name="P83"/>
          </table:table-cell>
          <table:table-cell table:style-name="TableCell84" table:number-rows-spanned="2">
            <text:p text:style-name="P85"/>
            <text:p text:style-name="P86"><text:s text:c="2"/>月 <text:s/>日</text:p>
            <text:p text:style-name="P87"><text:s text:c="2"/>月 <text:s/>日</text:p>
            <text:p text:style-name="P88"><text:s text:c="2"/>月 <text:s/>日</text:p>
            <text:p text:style-name="P89"><text:s text:c="2"/>月 <text:s/>日</text:p>
            <text:p text:style-name="P90"><text:s text:c="2"/>月 <text:s/>日</text:p>
            <text:p text:style-name="P91"><text:s text:c="2"/>月 <text:s/>日</text:p>
            <text:p text:style-name="P92"><text:s text:c="2"/>月 <text:s/>日</text:p>
            <text:p text:style-name="P93"><text:s text:c="2"/>月 <text:s/>日</text:p>
            <text:p text:style-name="P94"><text:s text:c="2"/>月 <text:s/>日</text:p>
            <text:p text:style-name="P95"><text:s text:c="2"/>月 <text:s/>日</text:p>
            <text:p text:style-name="P96"><text:s text:c="2"/>月 <text:s/>日</text:p>
            <text:p text:style-name="P97"><text:s text:c="2"/>月 <text:s/>日</text:p>
            <text:p text:style-name="P98"><text:s text:c="2"/>月 <text:s/>日</text:p>
            <text:p text:style-name="P99"><text:s text:c="2"/>月 <text:s/>日</text:p>
            <text:p text:style-name="P100"><text:s text:c="2"/>月 <text:s/>日</text:p>
            <text:p text:style-name="P101"><text:s text:c="2"/>月 <text:s/>日</text:p>
            <text:p text:style-name="P102"><text:s text:c="2"/>月 <text:s/>日</text:p>
          </table:table-cell>
          <table:table-cell table:style-name="TableCell103" table:number-columns-spanned="2" table:number-rows-spanned="2">
            <text:p text:style-name="P104">(1)</text:p>
          </table:table-cell>
          <table:covered-table-cell/>
          <table:table-cell table:style-name="TableCell105" table:number-rows-spanned="2">
            <text:p text:style-name="P106">(2)</text:p>
          </table:table-cell>
          <table:table-cell table:style-name="TableCell107" table:number-rows-spanned="2">
            <text:p text:style-name="P108">(3)</text:p>
            <text:p text:style-name="P109"><text:s text:c="2"/>月 <text:s/>日</text:p>
            <text:p text:style-name="P110"><text:s text:c="2"/>月 <text:s/>日</text:p>
            <text:p text:style-name="P111"><text:s text:c="2"/>月 <text:s/>日</text:p>
            <text:p text:style-name="P112"><text:s text:c="2"/>月 <text:s/>日</text:p>
            <text:p text:style-name="P113"><text:s text:c="2"/>月 <text:s/>日</text:p>
            <text:p text:style-name="P114"><text:s text:c="2"/>月 <text:s/>日</text:p>
            <text:p text:style-name="P115"><text:s text:c="2"/>月 <text:s/>日</text:p>
            <text:p text:style-name="P116"><text:s text:c="2"/>月 <text:s/>日</text:p>
            <text:p text:style-name="P117"><text:s text:c="2"/>月 <text:s/>日</text:p>
            <text:p text:style-name="P118"><text:s text:c="2"/>月 <text:s/>日</text:p>
            <text:p text:style-name="P119"><text:s text:c="2"/>月 <text:s/>日</text:p>
            <text:p text:style-name="P120"><text:s text:c="2"/>月 <text:s/>日</text:p>
            <text:p text:style-name="P121"><text:s text:c="2"/>月 <text:s/>日</text:p>
            <text:p text:style-name="P122"><text:s text:c="2"/>月 <text:s/>日</text:p>
            <text:p text:style-name="P123"><text:s text:c="2"/>月 <text:s/>日</text:p>
            <text:p text:style-name="P124"><text:s text:c="2"/>月 <text:s/>日</text:p>
            <text:p text:style-name="P125"><text:s text:c="2"/>月 <text:s/>日</text:p>
          </table:table-cell>
          <table:table-cell table:style-name="TableCell126" table:number-rows-spanned="2">
            <text:p text:style-name="P127">(1)</text:p>
          </table:table-cell>
          <table:table-cell table:style-name="TableCell128" table:number-columns-spanned="2" table:number-rows-spanned="2">
            <text:p text:style-name="P129">(2)</text:p>
          </table:table-cell>
          <table:covered-table-cell/>
          <table:table-cell table:style-name="TableCell130" table:number-rows-spanned="2">
            <text:p text:style-name="P131">(3)</text:p>
            <text:p text:style-name="P132"><text:s text:c="2"/>月 <text:s/>日</text:p>
            <text:p text:style-name="P133"><text:s text:c="2"/>月 <text:s/>日</text:p>
            <text:p text:style-name="P134"><text:s text:c="2"/>月 <text:s/>日</text:p>
            <text:p text:style-name="P135"><text:s text:c="2"/>月 <text:s/>日</text:p>
            <text:p text:style-name="P136"><text:s text:c="2"/>月 <text:s/>日</text:p>
            <text:p text:style-name="P137"><text:s text:c="2"/>月 <text:s/>日</text:p>
            <text:p text:style-name="P138"><text:s text:c="2"/>月 <text:s/>日</text:p>
            <text:p text:style-name="P139"><text:s text:c="2"/>月 <text:s/>日</text:p>
            <text:p text:style-name="P140"><text:s text:c="2"/>月 <text:s/>日</text:p>
            <text:p text:style-name="P141"><text:s text:c="2"/>月 <text:s/>日</text:p>
            <text:p text:style-name="P142"><text:s text:c="2"/>月 <text:s/>日</text:p>
            <text:p text:style-name="P143"><text:s text:c="2"/>月 <text:s/>日</text:p>
            <text:p text:style-name="P144"><text:s text:c="2"/>月 <text:s/>日</text:p>
            <text:p text:style-name="P145"><text:s text:c="2"/>月 <text:s/>日</text:p>
            <text:p text:style-name="P146"><text:s text:c="2"/>月 <text:s/>日</text:p>
            <text:p text:style-name="P147"><text:s text:c="2"/>月 <text:s/>日</text:p>
            <text:p text:style-name="P148"><text:s text:c="2"/>月 <text:s/>日</text:p>
          </table:table-cell>
          <table:table-cell table:style-name="TableCell149">
            <text:p text:style-name="P150">總收穫量</text:p>
            <text:p text:style-name="P151"/>
            <text:p text:style-name="P152"/>
            <text:p text:style-name="P153"/>
            <text:p text:style-name="P154"><text:s text:c="6"/>公斤</text:p>
          </table: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/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/>
          <table:covered-table-cell>
            <text:p text:style-name="P163"/>
          </table:covered-table-cell>
          <table:table-cell table:style-name="TableCell164">
            <text:p text:style-name="P165">備 註 欄</text:p>
          </table:table-cell>
        </table:table-row>
      </table:table>
      <text:p text:style-name="P166"><text:span text:style-name="T167">檢查員簽章</text:span><text:span text:style-name="T168">：</text:span><text:span text:style-name="T169"><text:s text:c="11"/>確認日期</text:span><text:span text:style-name="T170">：</text:span><text:span text:style-name="T171"><text:s text:c="3"/>年 <text:s text:c="2"/>月 <text:s text:c="2"/>日<text:s/></text:span><text:span text:style-name="T172">【</text:span><text:span text:style-name="T173">茲證明上述栽培內容無誤</text:span><text:span text:style-name="T174">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【附件八】</dc:title>
    <dc:description/>
    <dc:subject/>
    <meta:initial-creator>user</meta:initial-creator>
    <dc:creator>Windows 使用者</dc:creator>
    <meta:creation-date>2016-02-03T08:56:00Z</meta:creation-date>
    <dc:date>2016-02-03T08:56:00Z</dc:date>
    <meta:print-date>2010-07-07T05:59:00Z</meta:print-date>
    <meta:template xlink:href="Normal" xlink:type="simple"/>
    <meta:editing-cycles>2</meta:editing-cycles>
    <meta:editing-duration>PT60S</meta:editing-duration>
    <meta:user-defined meta:name="_EmailSubject">三星米</meta:user-defined>
    <meta:user-defined meta:name="_AuthorEmail">sanh04@mail.e-land.gov.tw</meta:user-defined>
    <meta:user-defined meta:name="_AuthorEmailDisplayName">簡素鸞</meta:user-defined>
    <meta:user-defined meta:name="_ReviewingToolsShownOnce"/>
    <meta:document-statistic meta:page-count="1" meta:paragraph-count="1" meta:word-count="111" meta:character-count="743" meta:row-count="5" meta:non-whitespace-character-count="633"/>
  </office:meta>
</office:document-meta>
</file>