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458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 text:c="20"/>申請使用「三星米」註冊證明標章，願遵守約定書規範，並保證絕不轉售、仿製或使用仿製之標章及保證由本廠出售貼有認證標章米袋之產品，絕無不實混充非三星鄉行政區域內所生產之稻米，若有上述之違規情事，願接受約定書第七條所規定之處置絕無異議。</text:p>
      <text:p text:style-name="P4"/>
      <text:p text:style-name="P5">此致　三星鄉公所</text:p>
      <text:p text:style-name="P6"/>
      <text:p text:style-name="內文"><text:span text:style-name="T7">立書米</text:span><text:span text:style-name="T8">廠</text:span><text:span text:style-name="T9">：</text:span><text:span text:style-name="T10"><text:s text:c="18"/>（印）</text:span></text:p>
      <text:p text:style-name="P11">負<text:s text:c="2"/>責<text:s text:c="2"/>人：<text:s text:c="18"/>（印）</text:p>
      <text:p text:style-name="P12">身份證字號：</text:p>
      <text:p text:style-name="P13">地　　　址：</text:p>
      <text:p text:style-name="P14">電　　　話：</text:p>
      <text:p text:style-name="P15"/>
      <text:p text:style-name="內文"><text:span text:style-name="T16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結　書</dc:title>
    <dc:description/>
    <dc:subject/>
    <meta:initial-creator>TIGER-XP</meta:initial-creator>
    <dc:creator>Windows 使用者</dc:creator>
    <meta:creation-date>2016-02-03T08:57:00Z</meta:creation-date>
    <dc:date>2016-02-03T08:57:00Z</dc:date>
    <meta:print-date>2012-01-18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