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P11" style:parent-style-name="內文" style:family="paragraph">
      <style:paragraph-properties fo:line-height="0.3888in" fo:text-indent="0.6666in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P38" style:parent-style-name="內文" style:family="paragraph">
      <style:paragraph-properties fo:line-height="0.3888in" fo:text-indent="0.6666in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in" svg:y="0.125in" svg:width="6.25in" svg:height="6.37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　</text:span></text:p>
      <text:p text:style-name="P4"><text:span text:style-name="T5">　</text:span><text:span text:style-name="T6">認證</text:span><text:span text:style-name="T7">三星</text:span><text:span text:style-name="T8">米倉儲標示</text:span></text:p>
      <text:p text:style-name="P9"><text:span text:style-name="T10">　　</text:span></text:p>
      <text:p text:style-name="P11">認證米廠：</text:p>
      <text:p text:style-name="P12"><text:span text:style-name="T13">　　</text:span><text:span text:style-name="T14">倉桶或倉庫標示：</text:span></text:p>
      <text:p text:style-name="P15"><text:span text:style-name="T16">　　</text:span><text:span text:style-name="T17">倉桶或倉庫容量：　　　　　公斤</text:span></text:p>
      <text:p text:style-name="P18"><text:span text:style-name="T19">　　</text:span><text:span text:style-name="T20">消毒防治時間：</text:span></text:p>
      <text:p text:style-name="P21"><text:span text:style-name="T22">　　</text:span><text:span text:style-name="T23">消毒防治內容：</text:span></text:p>
      <text:p text:style-name="P24"><text:span text:style-name="T25">　　</text:span><text:span text:style-name="T26">備註事項：</text:span></text:p>
      <text:p text:style-name="P27">　　　標示時間：　　　　　　　檢查員：</text:p>
      <text:p text:style-name="P28"/>
      <text:p text:style-name="內文"><text:span text:style-name="T29"><draw:custom-shape svg:x="0in" svg:y="0.125in" svg:width="6.125in" svg:height="4.7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">　</text:span></text:p>
      <text:p text:style-name="P31"><text:span text:style-name="T32">　</text:span><text:span text:style-name="T33">認證</text:span><text:span text:style-name="T34">三星</text:span><text:span text:style-name="T35">米倉儲標示</text:span></text:p>
      <text:p text:style-name="P36"><text:span text:style-name="T37">　　</text:span></text:p>
      <text:p text:style-name="P38"><text:span text:style-name="T39">認證米廠：</text:span></text:p>
      <text:p text:style-name="P40">　　倉桶或倉庫標示：</text:p>
      <text:p text:style-name="P41">　　倉桶或倉庫容量：　　　　　公斤</text:p>
      <text:p text:style-name="P42">　　消毒防治時間：</text:p>
      <text:p text:style-name="P43">　　消毒防治內容：</text:p>
      <text:p text:style-name="P44">　　備註事項：</text:p>
      <text:p text:style-name="P45"><text:span text:style-name="T46">　</text:span><text:span text:style-name="T47">　　標示時間：　　　　　　　檢查員：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</dc:title>
    <dc:description/>
    <dc:subject/>
    <meta:initial-creator>TIGER-XP</meta:initial-creator>
    <dc:creator>Windows 使用者</dc:creator>
    <meta:creation-date>2016-02-03T08:58:00Z</meta:creation-date>
    <dc:date>2016-02-03T08:5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