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P5" style:parent-style-name="內文" style:family="paragraph">
      <style:paragraph-properties style:line-break="normal" fo:text-align="end" fo:margin-right="0.2222in"/>
      <style:text-properties style:font-name-asian="標楷體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1.0298in"/>
    </style:style>
    <style:style style:name="TableColumn9" style:family="table-column">
      <style:table-column-properties style:column-width="0.7493in"/>
    </style:style>
    <style:style style:name="TableColumn10" style:family="table-column">
      <style:table-column-properties style:column-width="0.7493in"/>
    </style:style>
    <style:style style:name="TableColumn11" style:family="table-column">
      <style:table-column-properties style:column-width="0.7493in"/>
    </style:style>
    <style:style style:name="TableColumn12" style:family="table-column">
      <style:table-column-properties style:column-width="0.7493in"/>
    </style:style>
    <style:style style:name="TableColumn13" style:family="table-column">
      <style:table-column-properties style:column-width="2.4305in"/>
    </style:style>
    <style:style style:name="Table6" style:family="table">
      <style:table-properties style:width="7.2076in" fo:margin-left="0in" table:align="left"/>
    </style:style>
    <style:style style:name="TableRow14" style:family="table-row">
      <style:table-row-properties style:min-row-height="0.2819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註釋標題" style:family="paragraph"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Row28" style:family="table-row">
      <style:table-row-properties style:min-row-height="0.0972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Row38" style:family="table-row">
      <style:table-row-properties style:min-row-height="0.2819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 style:min-row-height="0.2819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2819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Row83" style:family="table-row">
      <style:table-row-properties style:min-row-height="0.2819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Row98" style:family="table-row">
      <style:table-row-properties style:min-row-height="0.2819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Row113" style:family="table-row">
      <style:table-row-properties style:min-row-height="0.2958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Row128" style:family="table-row">
      <style:table-row-properties style:min-row-height="0.2819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P143" style:parent-style-name="內文" style:family="paragraph"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margin-left="0.86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margin-left="0.86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margin-left="0.86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47" style:parent-style-name="內文" style:family="paragraph">
      <style:text-properties style:font-name-asian="標楷體"/>
    </style:style>
    <style:style style:name="P148" style:parent-style-name="內文" style:family="paragraph">
      <style:text-properties style:font-name-asian="標楷體"/>
    </style:style>
    <style:style style:name="P149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「</text:span><text:span text:style-name="T3">三星</text:span><text:span text:style-name="T4">米」農藥殘毒快速檢驗報告單</text:span></text:p>
      <text:p text:style-name="P5">檢驗單位：三星鄉公所 <text:s text:c="24"/>檢驗編號： <text:s text:c="7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編號</text:p>
          </table:table-cell>
          <table:table-cell table:style-name="TableCell17" table:number-rows-spanned="2">
            <text:p text:style-name="P18">申請人</text:p>
          </table:table-cell>
          <table:table-cell table:style-name="TableCell19" table:number-rows-spanned="2">
            <text:p text:style-name="P20">地段</text:p>
          </table:table-cell>
          <table:table-cell table:style-name="TableCell21" table:number-rows-spanned="2">
            <text:p text:style-name="P22">地號</text:p>
          </table:table-cell>
          <table:table-cell table:style-name="TableCell23" table:number-columns-spanned="2">
            <text:p text:style-name="P24">抑制率</text:p>
          </table:table-cell>
          <table:covered-table-cell/>
          <table:table-cell table:style-name="TableCell25" table:number-rows-spanned="2">
            <text:p text:style-name="P26">備註</text:p>
            <text:p text:style-name="P27">(含後續處理方式)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無溴</text:p>
          </table:table-cell>
          <table:table-cell table:style-name="TableCell35">
            <text:p text:style-name="P36">加溴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備註：1.抑制率達35％以下者為「安全」。</text:p>
      <text:p text:style-name="P144">2.抑制率達35％～44％者為「警告」，通知供應單位延期採收與改善，並對農民進行用藥追蹤及教育。</text:p>
      <text:p text:style-name="P145">3.抑制率達45％以上者，為「危險」，停止交易或銷毀，必要時，由供應單位切結後，將樣品送衛生局或農藥檢驗單位以化學法複驗，並依食品衛生管理法或農藥管理法處置。</text:p>
      <text:p text:style-name="P146">4.本報告共計二聯，第一聯(白)由申請人收執，第二聯(紅)由檢驗單位存查。</text:p>
      <text:p text:style-name="P147"/>
      <text:p text:style-name="P148"><text:s text:c="20"/>檢定員簽章： <text:s text:c="20"/>年 <text:s text:c="2"/>月 <text:s text:c="2"/>日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in" fo:margin-bottom="0.3743in" fo:margin-right="0.5194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三星米」農藥殘毒快速檢驗報告單</dc:title>
    <dc:description/>
    <dc:subject/>
    <meta:initial-creator>TIGER-XP</meta:initial-creator>
    <dc:creator>Windows 使用者</dc:creator>
    <meta:creation-date>2016-02-03T08:59:00Z</meta:creation-date>
    <dc:date>2016-02-03T08:59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