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2706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6"/>
        <table:table-column table:style-name="co5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7">
            <text:p>「三星米」食味值檢測證明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檢驗單位：三星鄉公所<text:s text:c="2"/><text:span text:style-name="T1"><text:s text:c="35"/>檢驗編號：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申請人</text:p>
          </table:table-cell>
          <table:table-cell office:value-type="string" table:number-columns-spanned="1" table:number-rows-spanned="2" table:style-name="ce10">
            <text:p>地段</text:p>
          </table:table-cell>
          <table:table-cell office:value-type="string" table:number-columns-spanned="1" table:number-rows-spanned="2" table:style-name="ce10">
            <text:p>地號</text:p>
          </table:table-cell>
          <table:table-cell office:value-type="string" table:number-columns-spanned="2" table:number-rows-spanned="1" table:style-name="ce10">
            <text:p>品質測量值</text:p>
          </table:table-cell>
          <table:covered-table-cell/>
          <table:table-cell office:value-type="string" table:number-columns-spanned="1" table:number-rows-spanned="2" table:style-name="ce10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精米</text:p>
          </table:table-cell>
          <table:table-cell office:value-type="string" table:style-name="ce2">
            <text:p>糙米</text:p>
          </table:table-cell>
          <table:covered-table-cell/>
          <table:table-cell table:number-columns-repeated="16378"/>
        </table:table-row>
        <table:table-row table:number-rows-repeated="5" table:style-name="ro2"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備註：1、食味值達65分以上為合格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　　　2、本報告共計二聯：第一聯〈白〉由申請人收執，第二聯〈黃〉由檢驗單位存查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<text:s text:c="52"/><text:span text:style-name="T1">檢定員簽章：<text:s/></text:span><text:s text:c="29"/><text:span text:style-name="T1"><text:s text:c="4"/>年 <text:s text:c="2"/>月 <text:s text:c="2"/>日</text:span>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3">
          <table:table-cell table:number-columns-repeated="3" table:style-name="ce3"/>
          <table:table-cell table:number-columns-repeated="2" table:style-name="ce6"/>
          <table:table-cell table:number-columns-repeated="16379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17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IGER-XP</meta:initial-creator>
    <dc:creator>Windows 使用者</dc:creator>
    <meta:creation-date>2012-01-18T06:42:51Z</meta:creation-date>
    <dc:date>2016-02-03T09:00:14Z</dc:date>
    <meta:print-date>2012-01-18T06:47:40Z</meta:print-date>
  </office:meta>
</office:document-meta>
</file>