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7472in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1.1618in"/>
    </style:style>
    <style:style style:name="Table7" style:family="table">
      <style:table-properties style:width="5.806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純文字" style:family="paragraph">
      <style:paragraph-properties fo:line-height="100%" fo:margin-left="0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left="0.8333in">
        <style:tab-stops/>
      </style:paragraph-properties>
    </style:style>
  </office:automatic-styles>
  <office:body>
    <office:text text:use-soft-page-breaks="true">
      <text:p text:style-name="P1">碾製『三星米』認定評審標準</text:p>
      <text:p text:style-name="P2"/>
      <text:p text:style-name="P3">經營產銷之法人、廠商或自產自銷之農戶，於本所公告受理期間內提出申請或以書面提出申請後，本所組成審查小組依「碾製『三星米』認定評審標準評分表」（如表）作各項審查。</text:p>
      <text:p text:style-name="P4">經審查平均得分達八十分以上者，始得與本所簽訂「申請使用『三星米』產地證明標章約定書」，經本所循行政程序核定公告後，始可使用證明標章。</text:p>
      <text:p text:style-name="P5"/>
      <text:p text:style-name="P6">碾製『三星米』認定評審準分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評定分數</text:p>
          </table:table-cell>
          <table:table-cell table:style-name="TableCell20">
            <text:p text:style-name="P21">評定分數</text:p>
          </table:table-cell>
          <table:table-cell table:style-name="TableCell22">
            <text:p text:style-name="P23">改進事項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廠區環境</text:p>
          </table:table-cell>
          <table:table-cell table:style-name="TableCell29">
            <text:p text:style-name="P30">15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02</text:p>
          </table:table-cell>
          <table:table-cell table:style-name="TableCell38">
            <text:p text:style-name="P39">庫設施</text:p>
          </table:table-cell>
          <table:table-cell table:style-name="TableCell40">
            <text:p text:style-name="P41">15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3</text:p>
          </table:table-cell>
          <table:table-cell table:style-name="TableCell49">
            <text:p text:style-name="P50">機械設備</text:p>
          </table:table-cell>
          <table:table-cell table:style-name="TableCell51">
            <text:p text:style-name="P52">2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4</text:p>
          </table:table-cell>
          <table:table-cell table:style-name="TableCell60">
            <text:p text:style-name="P61">品管設備及人員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5</text:p>
          </table:table-cell>
          <table:table-cell table:style-name="TableCell71">
            <text:p text:style-name="P72">品貿管理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>衛生管理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審查單位：</text:p>
      <text:p text:style-name="P102">審查人員： <text:s text:c="20"/>（簽章）</text:p>
      <text:p text:style-name="P103"><text:span text:style-name="T104">審查日期：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碾製『三星米』認定評審標準</dc:title>
    <dc:description/>
    <dc:subject/>
    <meta:initial-creator>TIGER-XP</meta:initial-creator>
    <dc:creator>Windows 使用者</dc:creator>
    <meta:creation-date>2016-02-03T09:01:00Z</meta:creation-date>
    <dc:date>2016-02-03T09:01:00Z</dc:date>
    <meta:print-date>2012-02-02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