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華康儷粗黑" svg:font-family="華康儷粗黑, 新細明體" style:font-family-generic="modern"/>
    <style:font-face style:name="標楷體" svg:font-family="標楷體" style:font-family-generic="script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Nimbus Sans L" svg:font-family="'Nimbus Sans L'" style:font-family-generic="swiss" style:font-pitch="variable"/>
    <style:font-face style:name="Tahoma" svg:font-family="Tahoma" style:font-family-generic="system" style:font-pitch="variable"/>
    <style:font-face style:name="文鼎ＰＬ新宋" svg:font-family="文鼎ＰＬ新宋" style:font-family-generic="system" style:font-pitch="variable"/>
  </office:font-face-decls>
  <office:automatic-styles>
    <style:style style:name="表格1" style:family="table" style:master-page-name="Standard">
      <style:table-properties style:width="25.926cm" fo:margin-left="-0.076cm" style:page-number="0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8.467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3.387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5.556cm"/>
    </style:style>
    <style:style style:name="表格1.1" style:family="table-row">
      <style:table-row-properties style:min-row-height="1.66cm" style:keep-together="false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0.035cm solid #000000" fo:border-top="0.035cm solid #000000" fo:border-bottom="0.035cm solid #000000" style:writing-mode="lr-tb"/>
    </style:style>
    <style:style style:name="表格1.2" style:family="table-row">
      <style:table-row-properties style:keep-together="false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B2.1" style:family="table-column">
      <style:table-column-properties style:column-width="2.963cm"/>
    </style:style>
    <style:style style:name="表格1.B2.2" style:family="table-column">
      <style:table-column-properties style:column-width="5.503cm"/>
    </style:style>
    <style:style style:name="表格1.B2.1" style:family="table-row">
      <style:table-row-properties style:min-row-height="1.08cm" style:keep-together="false"/>
    </style:style>
    <style:style style:name="表格1.B2.1.1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B2.2" style:family="table-row">
      <style:table-row-properties style:min-row-height="0.748cm" style:keep-together="false"/>
    </style:style>
    <style:style style:name="表格1.G2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表格1.3" style:family="table-row">
      <style:table-row-properties style:min-row-height="4.172cm" style:keep-together="false"/>
    </style:style>
    <style:style style:name="表格1.B3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none" fo:border-bottom="0.035cm solid #000000" style:writing-mode="lr-tb"/>
    </style:style>
    <style:style style:name="表格1.4" style:family="table-row">
      <style:table-row-properties style:min-row-height="1.586cm" style:keep-together="false"/>
    </style:style>
    <style:style style:name="表格1.5" style:family="table-row">
      <style:table-row-properties style:min-row-height="1.681cm" style:keep-together="false"/>
    </style:style>
    <style:style style:name="表格1.6" style:family="table-row">
      <style:table-row-properties style:min-row-height="3.242cm" style:keep-together="false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/>
    </style:style>
    <style:style style:name="P2" style:family="paragraph" style:parent-style-name="Standard">
      <style:paragraph-properties fo:line-height="125%" fo:text-align="justify" style:justify-single-word="false" style:snap-to-layout-grid="false"/>
      <style:text-properties style:font-name="標楷體" fo:font-weight="bold" style:font-name-asian="標楷體" style:font-weight-asian="bold"/>
    </style:style>
    <style:style style:name="P3" style:family="paragraph" style:parent-style-name="Standard">
      <style:paragraph-properties fo:line-height="125%" style:snap-to-layout-grid="false"/>
      <style:text-properties style:font-name="標楷體" fo:font-weight="bold" style:font-name-asian="標楷體" style:font-weight-asian="bold"/>
    </style:style>
    <style:style style:name="P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/>
    </style:style>
    <style:style style:name="P5" style:family="paragraph" style:parent-style-name="Standard">
      <style:paragraph-properties style:snap-to-layout-grid="false"/>
      <style:text-properties style:font-name="標楷體" fo:font-weight="bold" style:font-name-asian="標楷體" style:font-weight-asian="bold"/>
    </style:style>
    <style:style style:name="P6" style:family="paragraph" style:parent-style-name="Standard">
      <style:text-properties style:font-name="標楷體" fo:font-weight="bold" style:font-name-asian="標楷體" style:font-weight-asian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margin-left="0.199cm" fo:margin-right="0.199cm" fo:line-height="75%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/>
    </style:style>
    <style:style style:name="P10" style:family="paragraph" style:parent-style-name="Standard">
      <style:paragraph-properties fo:margin-left="0.199cm" fo:margin-right="0.199cm" fo:line-height="75%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/>
    </style:style>
    <style:style style:name="P12" style:family="paragraph" style:parent-style-name="Standard">
      <style:text-properties style:font-name="標楷體"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weight="bold" style:font-name-asian="標楷體" style:font-weight-asian="bold"/>
    </style:style>
    <style:style style:name="P14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weight="bold" style:font-name-asian="標楷體" style:font-weight-asian="bold"/>
    </style:style>
    <style:style style:name="P15" style:family="paragraph" style:parent-style-name="Standard">
      <style:paragraph-properties fo:margin-left="0.199cm" fo:margin-right="0.199cm" fo:text-indent="0cm" style:auto-text-indent="false"/>
      <style:text-properties style:font-name="標楷體" fo:font-weight="bold" style:font-name-asian="標楷體" style:font-weight-asian="bold"/>
    </style:style>
    <style:style style:name="P16" style:family="paragraph" style:parent-style-name="Standard">
      <style:text-properties style:font-name="標楷體" fo:font-size="10pt" fo:language="none" fo:country="none" fo:font-weight="bold" style:font-name-asian="華康儷粗黑" style:font-size-asian="10pt" style:language-asian="none" style:country-asian="none" style:font-weight-asian="bold"/>
    </style:style>
    <style:style style:name="P17" style:family="paragraph" style:parent-style-name="Standard">
      <style:text-properties fo:font-size="14pt" style:font-size-asian="14pt"/>
    </style:style>
    <style:style style:name="T1" style:family="text">
      <style:text-properties style:font-name="標楷體" fo:font-weight="bold" style:font-name-asian="標楷體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14pt" style:font-name-asian="標楷體" style:font-size-asian="14pt" style:font-weight-complex="bold"/>
    </style:style>
    <style:style style:name="T4" style:family="text">
      <style:text-properties style:font-name="標楷體" style:font-name-asian="標楷體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columns-spanned="4" office:value-type="string">
            <text:p text:style-name="P1">更 <text:s text:c="2"/>改 <text:s text:c="2"/>姓 <text:s text:c="2"/>名 <text:s text:c="2"/>申 <text:s text:c="2"/>請 <text:s text:c="2"/>書</text:p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2">中華民國 <text:s text:c="7"/>年 <text:s text:c="8"/>月 <text:s text:c="8"/>日</text:p>
            <text:p text:style-name="P3">申 請 人 ： <text:s text:c="31"/></text:p>
            <text:p text:style-name="P3">﹝法定代理人﹞： <text:s text:c="29"/></text:p>
            <text:p text:style-name="P3">聯絡電話：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當事人</text:p>
          </table:table-cell>
          <table:table-cell>
            <table:table table:is-sub-table="true">
              <table:table-column table:style-name="表格1.B2.1"/>
              <table:table-column table:style-name="表格1.B2.2"/>
              <table:table-row table:style-name="表格1.B2.1">
                <table:table-cell table:style-name="表格1.B2.1.1" office:value-type="string">
                  <text:p text:style-name="P5"><text:s text:c="2"/>原 <text:s text:c="4"/>用</text:p>
                  <text:p text:style-name="P6"><text:s text:c="2"/>姓 <text:s text:c="4"/>名</text:p>
                </table:table-cell>
                <table:table-cell table:style-name="表格1.B2.1.1" office:value-type="string">
                  <text:p text:style-name="P5"/>
                </table:table-cell>
              </table:table-row>
              <table:table-row table:style-name="表格1.B2.2">
                <table:table-cell table:style-name="表格1.B2.1.1" office:value-type="string">
                  <text:p text:style-name="P5"><text:s text:c="2"/>擬 改 <text:s/>用</text:p>
                  <text:p text:style-name="P6"><text:s text:c="2"/>姓 <text:s text:c="4"/>名</text:p>
                </table:table-cell>
                <table:table-cell table:style-name="表格1.B2.1.1" office:value-type="string">
                  <text:p text:style-name="P5"/>
                </table:table-cell>
              </table:table-row>
            </table:table>
          </table:table-cell>
          <table:table-cell table:style-name="表格1.B2.1.1" office:value-type="string">
            <text:p text:style-name="P5"><text:s/>法</text:p>
            <text:p text:style-name="P6"><text:s/>令</text:p>
            <text:p text:style-name="P6"><text:s/>依</text:p>
            <text:p text:style-name="P6"><text:s/>據</text:p>
          </table:table-cell>
          <table:table-cell table:style-name="表格1.A2" table:number-columns-spanned="2" office:value-type="string">
            <text:p text:style-name="P7"><text:span text:style-name="T1">□姓名條例第 七 條第一項第 <text:s text:c="2"/>款</text:span></text:p>
            <text:p text:style-name="P6"/>
            <text:p text:style-name="Standard"><text:span text:style-name="T1">□姓名條例第　 <text:s/>條第 <text:s/>項第 <text:s text:c="2"/>款</text:span></text:p>
          </table:table-cell>
          <table:covered-table-cell/>
          <table:table-cell table:style-name="表格1.A2" office:value-type="string">
            <text:p text:style-name="P8"><text:span text:style-name="T1">申請人與當 事 人之 關 係</text:span></text:p>
          </table:table-cell>
          <table:table-cell table:style-name="表格1.G2" office:value-type="string">
            <text:p text:style-name="P5">當事人之</text:p>
          </table:table-cell>
        </table:table-row>
        <table:table-row table:style-name="表格1.3">
          <table:table-cell table:style-name="表格1.A2" office:value-type="string">
            <text:p text:style-name="P9"/>
            <text:p text:style-name="P10">更</text:p>
            <text:p text:style-name="P10"/>
            <text:p text:style-name="P10">改</text:p>
            <text:p text:style-name="P10"/>
            <text:p text:style-name="P10">原</text:p>
            <text:p text:style-name="P10"/>
            <text:p text:style-name="P10">因</text:p>
            <text:p text:style-name="P11"/>
          </table:table-cell>
          <table:table-cell table:style-name="表格1.B3" table:number-columns-spanned="6" office:value-type="string">
            <text:p text:style-name="P7"><text:span text:style-name="T2">□ </text:span><text:span text:style-name="T3">一、同時在一機關、機構、團體或學校服務或肄業，姓名完全相同者。</text:span></text:p>
            <text:p text:style-name="Standard"><text:span text:style-name="T2">□ </text:span><text:span text:style-name="T3">二、與三親等以內直系尊親屬名字完全相同者。</text:span></text:p>
            <text:p text:style-name="Standard"><text:span text:style-name="T2">□ </text:span><text:span text:style-name="T3">三、同時在一直轄市、縣（市）居住六個月以上，姓名完全相同者。</text:span></text:p>
            <text:p text:style-name="Standard"><text:span text:style-name="T2">□ </text:span><text:span text:style-name="T3">四、銓敘時發現姓名完全相同，經銓敘機關通知者。</text:span></text:p>
            <text:p text:style-name="Standard"><text:span text:style-name="T2">□ </text:span><text:span text:style-name="T3">五、與經通緝有案之人犯姓名完全相同者。</text:span></text:p>
            <text:p text:style-name="Standard"><text:span text:style-name="T2">□ </text:span><text:span text:style-name="T3">六、命名文字： □ 字義粗俗不雅。 □ 特殊原因。</text:span></text:p>
            <text:p text:style-name="Standard"><text:span text:style-name="T2">□ </text:span><text:span text:style-name="T3">七、其他：</text:span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">附繳</text:p>
            <text:p text:style-name="P13">證件</text:p>
          </table:table-cell>
          <table:table-cell table:style-name="表格1.G2" table:number-columns-spanned="6" office:value-type="string">
            <text:p text:style-name="P5">一、戶 <text:s/>籍 <text:s/>謄 <text:s/>本 <text:s text:c="6"/>份。</text:p>
            <text:p text:style-name="P6">二、其他證明文件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4">申請人</text:p>
            <text:p text:style-name="P15">地　址</text:p>
          </table:table-cell>
          <table:table-cell table:style-name="表格1.G2" table:number-columns-spanned="6" office:value-type="string">
            <text:p text:style-name="P7"><text:span text:style-name="T1">□ </text:span><text:span text:style-name="T4">同當事人戶籍地址宜蘭縣 <text:s text:c="8"/>鄉鎮市 <text:s text:c="7"/>村里 <text:s/>　鄰 <text:s text:c="9"/>路街 <text:s/>段 <text:s text:c="2"/>巷 <text:s text:c="2"/>弄 <text:s text:c="3"/>號 <text:s text:c="3"/>樓之 <text:s text:c="8"/></text:span></text:p>
            <text:p text:style-name="Standard"><text:span text:style-name="T1">□</text:span><text:span text:style-name="T4"> 不同當事人戶籍地址【通訊地址】：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/>
            <text:p text:style-name="P13">審</text:p>
            <text:p text:style-name="P13">查</text:p>
            <text:p text:style-name="P13">意</text:p>
            <text:p text:style-name="P13">見</text:p>
            <text:p text:style-name="P13"/>
          </table:table-cell>
          <table:table-cell table:style-name="表格1.B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><draw:frame draw:style-name="fr1" draw:name="文字方塊1" text:anchor-type="char" svg:x="23.271cm" svg:y="1.02cm" svg:width="3.2cm" svg:height="1.094cm" draw:z-index="1"><draw:text-box><text:p text:style-name="P7">CV-FO-616-2</text:p><text:p text:style-name="Standard"/></draw:text-box></draw:frame><draw:frame draw:style-name="fr1" draw:name="文字方塊2" text:anchor-type="char" svg:x="11.841cm" svg:y="1.02cm" svg:width="5.74cm" svg:height="1.18cm" draw:z-index="0"><draw:text-box><text:p text:style-name="P17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華康儷粗黑" svg:font-family="華康儷粗黑, 新細明體" style:font-family-generic="modern"/>
    <style:font-face style:name="標楷體" svg:font-family="標楷體" style:font-family-generic="script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Nimbus Sans L" svg:font-family="'Nimbus Sans L'" style:font-family-generic="swiss" style:font-pitch="variable"/>
    <style:font-face style:name="Tahoma" svg:font-family="Tahoma" style:font-family-generic="system" style:font-pitch="variable"/>
    <style:font-face style:name="文鼎ＰＬ新宋" svg:font-family="文鼎ＰＬ新宋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Nimbus Roman No9 L" fo:font-size="12pt" fo:language="en" fo:country="US" style:font-name-asian="文鼎ＰＬ新宋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文鼎ＰＬ新宋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新細明體"/>
    </style:style>
    <style:style style:name="WW8Num2z0" style:family="text">
      <style:text-properties style:font-name="華康儷粗黑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min-label-width="0.635cm"/>
        <style:text-properties style:font-name="新細明體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min-label-width="0.45cm"/>
        <style:text-properties style:font-name="華康儷粗黑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style:num-suffix="." text:bullet-char="□">
        <style:list-level-properties text:min-label-width="0.847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.501cm" fo:margin-bottom="1.501cm" fo:margin-left="1.199cm" fo:margin-right="1.199cm" style:writing-mode="lr-tb" style:layout-grid-color="#c0c0c0" style:layout-grid-lines="31" style:layout-grid-base-height="0.423cm" style:layout-grid-ruby-height="0.15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2"/>
    <style:master-page style:name="HTML" style:page-layout-name="pm6"/>
    <style:master-page style:name="Footnote" style:page-layout-name="pm7"/>
    <style:master-page style:name="Endnote" style:page-layout-name="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Linux OpenOffice.org_project/680m6$Build-9095</meta:generator>
    <dc:title>更改姓名申請書                                                  中華民國  </dc:title>
    <meta:initial-creator>King</meta:initial-creator>
    <meta:creation-date>2007-04-30T13:46:00</meta:creation-date>
    <dc:date>2007-04-30T13:47:37</dc:date>
    <meta:print-date>2001-11-06T16:49:00</meta:print-date>
    <dc:language>en-U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42" meta:word-count="185" meta:character-count="571"/>
  </office:meta>
</office:document-meta>
</file>