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標楷體" svg:font-family="標楷體" style:font-family-generic="script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border-line-width="0.002cm 0.088cm 0.088cm" fo:padding-left="0.141cm" fo:padding-right="0cm" fo:padding-top="0.071cm" fo:padding-bottom="0.035cm" fo:border="0.178cm double #000000"/>
      <style:text-properties fo:font-size="28pt" fo:font-weight="bold" style:font-size-asian="28pt" style:font-weight-asian="bold"/>
    </style:style>
    <style:style style:name="P2" style:family="paragraph" style:parent-style-name="Standard">
      <style:paragraph-properties fo:text-align="center" style:justify-single-word="false" style:border-line-width="0.002cm 0.088cm 0.088cm" fo:padding-left="0.141cm" fo:padding-right="0cm" fo:padding-top="0.071cm" fo:padding-bottom="0.035cm" fo:border="0.178cm double #000000"/>
    </style:style>
    <style:style style:name="P3" style:family="paragraph" style:parent-style-name="Standard">
      <style:paragraph-properties style:border-line-width="0.002cm 0.088cm 0.088cm" fo:padding-left="0.141cm" fo:padding-right="0cm" fo:padding-top="0.071cm" fo:padding-bottom="0.035cm" fo:border="0.178cm double #000000"/>
    </style:style>
    <style:style style:name="P4" style:family="paragraph" style:parent-style-name="Standard">
      <style:paragraph-properties style:border-line-width="0.002cm 0.088cm 0.088cm" fo:padding-left="0.141cm" fo:padding-right="0cm" fo:padding-top="0.071cm" fo:padding-bottom="0.035cm" fo:border="0.178cm double #000000"/>
      <style:text-properties style:font-name="標楷體" fo:font-size="16pt" style:font-size-asian="16pt"/>
    </style:style>
    <style:style style:name="P5" style:family="paragraph" style:parent-style-name="Standard">
      <style:paragraph-properties style:border-line-width="0.002cm 0.088cm 0.088cm" fo:padding-left="0.141cm" fo:padding-right="0cm" fo:padding-top="0.071cm" fo:padding-bottom="0.035cm" fo:border="0.178cm double #000000"/>
      <style:text-properties style:font-name="標楷體" fo:font-size="8pt" style:font-size-asian="8pt"/>
    </style:style>
    <style:style style:name="P6" style:family="paragraph" style:parent-style-name="Standard">
      <style:paragraph-properties style:border-line-width="0.002cm 0.088cm 0.088cm" fo:padding-left="0.141cm" fo:padding-right="0cm" fo:padding-top="0.071cm" fo:padding-bottom="0.035cm" fo:border="0.178cm double #000000"/>
      <style:text-properties fo:font-size="16pt" style:font-size-asian="16pt"/>
    </style:style>
    <style:style style:name="P7" style:family="paragraph" style:parent-style-name="Standard">
      <style:paragraph-properties style:border-line-width="0.002cm 0.088cm 0.088cm" fo:padding-left="0.141cm" fo:padding-right="0cm" fo:padding-top="0.071cm" fo:padding-bottom="0.035cm" fo:border="0.178cm double #000000"/>
      <style:text-properties style:font-name="標楷體" fo:font-size="16pt" style:text-underline-style="solid" style:text-underline-width="auto" style:text-underline-color="font-color" style:font-size-asian="16pt"/>
    </style:style>
    <style:style style:name="P8" style:family="paragraph" style:parent-style-name="Standard">
      <style:paragraph-properties fo:margin-left="2.692cm" fo:margin-right="0cm" fo:text-indent="-2.692cm" style:auto-text-indent="false" style:border-line-width="0.002cm 0.088cm 0.088cm" fo:padding-left="0.141cm" fo:padding-right="0cm" fo:padding-top="0.071cm" fo:padding-bottom="0.035cm" fo:border="0.178cm double #000000"/>
    </style:style>
    <style:style style:name="P9" style:family="paragraph" style:parent-style-name="Standard">
      <style:paragraph-properties fo:margin-left="2.716cm" fo:margin-right="0cm" fo:text-indent="-2.716cm" style:auto-text-indent="false" style:border-line-width="0.002cm 0.088cm 0.088cm" fo:padding-left="0.141cm" fo:padding-right="0cm" fo:padding-top="0.071cm" fo:padding-bottom="0.035cm" fo:border="0.178cm double #000000"/>
    </style:style>
    <style:style style:name="P10" style:family="paragraph"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8pt" fo:font-weight="bold" style:font-size-asian="18pt" style:font-weight-asian="bold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20pt" style:font-size-asian="20pt"/>
    </style:style>
    <style:style style:name="T7" style:family="text">
      <style:text-properties fo:font-size="16pt" style:font-size-asian="16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同 <text:s text:c="5"/>意 <text:s text:c="5"/>書</text:p>
      <text:p text:style-name="P2"/>
      <text:p text:style-name="P3"><text:span text:style-name="T1"><text:s text:c="2"/>本人</text:span><text:span text:style-name="T2">同意配偶____________辦理未成年子（女）__________ <text:s/>_________ <text:s/>__________</text:span></text:p>
      <text:p text:style-name="P4"><text:s text:c="2"/>□遷徙登記（□住變□遷出及遷入）。 <text:s text:c="24"/></text:p>
      <text:p text:style-name="P4"><text:s text:c="2"/>□印鑑登記、印鑑證明______份。</text:p>
      <text:p text:style-name="P4"><text:s text:c="2"/>□初 □換 □補領 國民身分證。</text:p>
      <text:p text:style-name="P4"><text:s text:c="2"/>□更改姓名為_______________。</text:p>
      <text:p text:style-name="P4"><text:s text:c="2"/>□原住民身分□取得 □喪失 □變更 □回復。</text:p>
      <text:p text:style-name="P4"><text:s text:c="2"/>□其他_________________________________。</text:p>
      <text:p text:style-name="P5"><text:s/></text:p>
      <text:p text:style-name="P4"><text:s text:c="15"/>此 <text:s text:c="2"/>致</text:p>
      <text:p text:style-name="P3"><text:span text:style-name="T3"><text:s text:c="14"/></text:span><text:span text:style-name="T4">戶政事務所 </text:span></text:p>
      <text:p text:style-name="P3"><text:span text:style-name="T3"><text:s text:c="20"/>立同意書人：________________________</text:span><text:span text:style-name="T5">（簽章）</text:span></text:p>
      <text:p text:style-name="P3"><text:span text:style-name="T3"><text:s text:c="20"/>身分證統號：</text:span><text:span text:style-name="T6">□□□□□□□□□□</text:span></text:p>
      <text:p text:style-name="P3"><text:span text:style-name="T7"><text:s text:c="20"/></text:span><text:span text:style-name="T3">________</text:span><text:span text:style-name="T8">縣（市）</text:span><text:span text:style-name="T3">______</text:span><text:span text:style-name="T9">鎮（鄉市區）</text:span><text:span text:style-name="T3">________</text:span><text:span text:style-name="T9">里</text:span><text:span text:style-name="T3">____</text:span><text:span text:style-name="T9">鄰</text:span><text:span text:style-name="T3">_________</text:span><text:span text:style-name="T9">路（街）</text:span></text:p>
      <text:p text:style-name="P3"><text:span text:style-name="T7"><text:s text:c="32"/></text:span><text:span text:style-name="T3">___</text:span><text:span text:style-name="T8">段</text:span><text:span text:style-name="T3">_______</text:span><text:span text:style-name="T9">巷</text:span><text:span text:style-name="T3">______</text:span><text:span text:style-name="T9">弄</text:span><text:span text:style-name="T3">______</text:span><text:span text:style-name="T9">號</text:span><text:span text:style-name="T3">____</text:span><text:span text:style-name="T9">樓之</text:span><text:span text:style-name="T3">___</text:span><text:span text:style-name="T7"> </text:span></text:p>
      <text:p text:style-name="P6"><text:s text:c="20"/></text:p>
      <text:p text:style-name="P6"/>
      <text:p text:style-name="P7"><text:s text:c="2"/>中 <text:s text:c="4"/>華 <text:s text:c="4"/>民 <text:s text:c="5"/>國 <text:s text:c="15"/>年 <text:s text:c="16"/>月 <text:s text:c="19"/>日</text:p>
      <text:p text:style-name="P8"><text:s/>說明：一、未成年人辦理各項戶籍登記，須由法定代理人同意；若未成年人之父母因故無法同行辦理，可由他方填具同意書，交由另一方辦理上列事項。</text:p>
      <text:p text:style-name="P9"><draw:frame text:anchor-type="char" draw:z-index="0" draw:style-name="gr1" draw:text-style-name="P10" svg:width="5.929cm" svg:height="1.484cm" draw:transform="rotate (1.5707963267946) translate (25.2659444444444cm 1.09525cm)"><draw:text-box><text:p text:style-name="P10"><text:span text:style-name="T10">CV-FO-03-616-3</text:span></text:p></draw:text-box></draw:frame> <text:s text:c="6"/>二、辦理各項戶籍登記請在欄位□打，國民身分證初、換、補領及原住民身分取得、喪失、變更、回復請勾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標楷體" svg:font-family="標楷體" style:font-family-generic="script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en" fo:country="US" style:font-name-asian="文鼎ＰＬ新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文鼎ＰＬ新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標楷體" style:font-name-asian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min-label-width="0.556cm"/>
        <style:text-properties style:font-name="標楷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1.7cm" fo:margin-left="2cm" fo:margin-right="3cm" style:writing-mode="lr-tb" style:layout-grid-color="#c0c0c0" style:layout-grid-lines="25" style:layout-grid-base-height="0.494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2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同      意      書</dc:title>
    <meta:initial-creator>宜蘭縣政府</meta:initial-creator>
    <meta:creation-date>2007-04-30T13:47:00</meta:creation-date>
    <dc:date>2007-04-30T13:47:39</dc:date>
    <meta:print-date>2001-08-03T10:36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125" meta:character-count="739"/>
  </office:meta>
</office:document-meta>
</file>