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dotted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dotted #000000" style:writing-mode="lr-tb"/>
    </style:style>
    <style:style style:name="表格1.A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dotted #000000" fo:border-bottom="0.5pt solid #000000" style:writing-mode="lr-tb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.058cm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margin-top="0.635cm" fo:margin-bottom="0cm" loext:contextual-spacing="false" fo:line-height="1.058cm"/>
    </style:style>
    <style:style style:name="P9" style:family="paragraph" style:parent-style-name="Standard">
      <style:paragraph-properties fo:margin-top="0.318cm" fo:margin-bottom="0cm" loext:contextual-spacing="false"/>
    </style:style>
    <style:style style:name="P10" style:family="paragraph" style:parent-style-name="Standard">
      <style:paragraph-properties fo:margin-top="0.318cm" fo:margin-bottom="0cm" loext:contextual-spacing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318cm" fo:margin-bottom="0.318cm" loext:contextual-spacing="false"/>
    </style:style>
    <style:style style:name="P12" style:family="paragraph" style:parent-style-name="Standard">
      <style:paragraph-properties fo:margin-top="0cm" fo:margin-bottom="0.318cm" loext:contextual-spacing="false"/>
      <style:text-properties fo:color="#000000" style:font-name="新細明體" fo:font-size="14pt" style:font-size-asian="14pt" style:font-name-complex="新細明體" style:font-size-complex="14pt" style:text-scale="90%"/>
    </style:style>
    <style:style style:name="P13" style:family="paragraph" style:parent-style-name="Standard">
      <style:paragraph-properties fo:margin-left="1.905cm" fo:margin-right="0cm" fo:margin-top="0.318cm" fo:margin-bottom="0cm" loext:contextual-spacing="false" fo:line-height="0.706cm" fo:text-indent="-1.905cm" style:auto-text-indent="false"/>
    </style:style>
    <style:style style:name="P14" style:family="paragraph" style:parent-style-name="Standard">
      <style:paragraph-properties fo:margin-left="1.905cm" fo:margin-right="0cm" fo:line-height="0.706cm" fo:text-indent="-1.905cm" style:auto-text-indent="false"/>
    </style:style>
    <style:style style:name="P15" style:family="paragraph" style:parent-style-name="Standard">
      <style:paragraph-properties fo:margin-left="0cm" fo:margin-right="0cm" fo:margin-top="0cm" fo:margin-bottom="0.318cm" loext:contextual-spacing="false" fo:line-height="0.706cm" fo:text-indent="1.088cm" style:auto-text-indent="false"/>
    </style:style>
    <style:style style:name="P16" style:family="paragraph" style:parent-style-name="Standard" style:master-page-name="Standard">
      <style:paragraph-properties style:page-number="auto"/>
      <style:text-properties fo:color="#333333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name-asian="Times New Roman" style:font-size-asian="20pt" style:font-weight-asian="bold" style:font-size-complex="20pt"/>
    </style:style>
    <style:style style:name="T3" style:family="text">
      <style:text-properties fo:font-size="20pt" fo:font-weight="bold" style:font-name-asian="Times New Roman" style:font-size-asian="20pt" style:font-weight-asian="bold" style:font-size-complex="20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  <style:style style:name="T11" style:family="text">
      <style:text-properties fo:color="#000000" style:font-name="新細明體" fo:font-size="14pt" style:font-size-asian="14pt" style:font-name-complex="新細明體" style:font-size-complex="14pt" style:text-scale="90%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color="#000000" style:font-name="新細明體" fo:font-size="24pt" style:font-size-asian="24pt" style:font-name-complex="新細明體" style:font-size-complex="24pt" style:text-scale="90%"/>
    </style:style>
    <style:style style:name="T15" style:family="text">
      <style:text-properties fo:color="#000000" style:font-name="新細明體" fo:font-weight="bold" style:font-weight-asian="bold" style:font-name-complex="新細明體"/>
    </style:style>
    <style:style style:name="T16" style:family="text">
      <style:text-properties fo:color="#000000" style:font-name="微軟正黑體" fo:font-weight="bold" style:font-name-asian="微軟正黑體" style:font-weight-asian="bold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03.7.20.制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1">戶</text:span><text:span text:style-name="T2"> <text:s/></text:span><text:span text:style-name="T1">長</text:span><text:span text:style-name="T2"> <text:s/></text:span><text:span text:style-name="T1">變</text:span><text:span text:style-name="T2"> <text:s/></text:span><text:span text:style-name="T1">更</text:span><text:span text:style-name="T2"> <text:s/></text:span><text:span text:style-name="T1">同　意</text:span><text:span text:style-name="T2"> <text:s/></text:span><text:span text:style-name="T1">書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5">本人現因□年邁□事務繁忙□其他</text:span><text:span text:style-name="T7">　　</text:span><text:span text:style-name="T8"> </text:span><text:span text:style-name="T7">　　</text:span><text:span text:style-name="T8"> </text:span><text:span text:style-name="T7">　　</text:span><text:span text:style-name="T5">辭退戶長，同意變更戶長為</text:span><text:span text:style-name="T7">　　　　　　　　　　　</text:span><text:span text:style-name="T5">。</text:span></text:p>
            <text:p text:style-name="P5"/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<text:span text:style-name="T5">現因原戶長</text:span><text:span text:style-name="T7">　　　　　　</text:span><text:span text:style-name="T5">□辭退□實際不能為戶長□其他</text:span><text:span text:style-name="T7">　　　</text:span><text:span text:style-name="T8"> <text:s text:c="2"/></text:span><text:span text:style-name="T7">　　　</text:span><text:span text:style-name="T5">，</text:span></text:p>
            <text:p text:style-name="P3">本人同意繼為戶長。</text:p>
            <text:p text:style-name="P2"/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10">此致　宜蘭縣宜蘭市戶政事務所</text:p>
            <text:p text:style-name="P11"><text:span text:style-name="T10">立同意書人（</text:span><text:span text:style-name="T11">簽章</text:span><text:span text:style-name="T10">）：</text:span><text:span text:style-name="T12"> <text:s text:c="23"/></text:span></text:p>
            <text:p text:style-name="P9"><text:span text:style-name="T10">身分證統一編號：</text:span><text:span text:style-name="T14">□□□□□□□□□□</text:span></text:p>
            <text:p text:style-name="P9"><text:span text:style-name="T9">戶籍地址：</text:span><text:span text:style-name="T11"> <text:s text:c="9"/>縣市 <text:s text:c="9"/>市鄉鎮區 <text:s text:c="11"/>路街 <text:s text:c="3"/>段 <text:s text:c="6"/>巷</text:span></text:p>
            <text:p text:style-name="P12">　　　　　　　　　　　　　　　　　　　　 弄　　　　　　號 <text:s text:c="4"/>　樓之 <text:s text:c="41"/></text:p>
            <text:p text:style-name="P6"><text:span text:style-name="T10">聯絡電話（</text:span><text:span text:style-name="T11">手機</text:span><text:span text:style-name="T10">）：</text:span></text:p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4">中　　華　　民　　國　　　　　年　　　　　月　　　　　日</text:p>
          </table:table-cell>
        </table:table-row>
        <table:table-row table:style-name="表格1.1">
          <table:table-cell table:style-name="表格1.A6" office:value-type="string">
            <text:p text:style-name="P13">說明<text:span text:style-name="T12">：依內政部93年11月24日台內戶字第0930013343號函規定，</text:span><text:span text:style-name="T15">戶長變更</text:span><text:span text:style-name="T12">作業如下：</text:span></text:p>
            <text:p text:style-name="P14"><text:span text:style-name="T12"><text:s text:c="6"/>(1) </text:span><text:span text:style-name="T16">新戶長</text:span><text:span text:style-name="T12">申請戶長變更登記，應提憑</text:span><text:span text:style-name="T16">原戶長</text:span><text:span text:style-name="T12">同意書辦理。 <text:s/></text:span></text:p>
            <text:p text:style-name="P14"><text:span text:style-name="T12"><text:s text:c="6"/>(2) </text:span><text:span text:style-name="T16">新戶長</text:span><text:span text:style-name="T12">及</text:span><text:span text:style-name="T16">原戶長</text:span><text:span text:style-name="T12">共同申請，毋庸檢附同意書辦理。 <text:s/></text:span></text:p>
            <text:p text:style-name="P15"><text:span text:style-name="T12"><text:s/>(3) </text:span><text:span text:style-name="T16">原戶長</text:span><text:span text:style-name="T12">申請戶長變更登記，仍應提憑</text:span><text:span text:style-name="T16">新戶長</text:span><text:span text:style-name="T12">同意書辦理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 fo:orphans="2" fo:widows="2"/>
      <style:text-properties fo:font-size="16pt" fo:font-weight="bold" style:letter-kerning="false" style:font-name-asian="永中明體" style:font-family-asian="永中明體, 'Times New Roman'" style:font-family-generic-asian="roman" style:font-pitch-asian="variable" style:font-size-asian="16pt" style:font-weight-asian="bol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7cm" fo:margin-left="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in7_32bit</meta:initial-creator>
    <meta:creation-date>2014-06-19T17:38:00</meta:creation-date>
    <dc:creator>win7_32bit</dc:creator>
    <dc:date>2014-07-31T08:52:00</dc:date>
    <meta:print-date>2014-07-31T08:51:00</meta:print-date>
    <meta:editing-cycles>65</meta:editing-cycles>
    <meta:editing-duration>PT6H53M</meta:editing-duration>
    <meta:document-statistic meta:table-count="1" meta:image-count="0" meta:object-count="0" meta:page-count="1" meta:paragraph-count="16" meta:word-count="241" meta:character-count="505" meta:non-whitespace-character-count="276"/>
    <meta:generator>LibreOffice/6.2.7.1$Windows_X86_64 LibreOffice_project/23edc44b61b830b7d749943e020e96f5a7df63bf</meta:generator>
  </office:meta>
</office:document-meta>
</file>