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0cm" fo:margin-right="0cm" fo:line-height="1.058cm" fo:text-indent="1.27cm" style:auto-text-indent="false"/>
    </style:style>
    <style:style style:name="P5" style:family="paragraph" style:parent-style-name="Standard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margin-left="2.147cm" fo:margin-right="0cm" fo:line-height="1.058cm" fo:text-indent="-0.877cm" style:auto-text-indent="false"/>
    </style:style>
    <style:style style:name="P7" style:family="paragraph" style:parent-style-name="Standard">
      <style:paragraph-properties fo:margin-left="1.161cm" fo:margin-right="0.669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cm" fo:margin-right="0cm" fo:line-height="0.988cm" fo:text-indent="1.272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988cm" fo:text-indent="1.272cm" style:auto-text-indent="false" style:snap-to-layout-grid="false">
        <style:tab-stops>
          <style:tab-stop style:position="12.383cm"/>
        </style:tab-stops>
      </style:paragraph-properties>
    </style:style>
    <style:style style:name="P11" style:family="paragraph" style:parent-style-name="Standard">
      <style:paragraph-properties fo:margin-left="1.799cm" fo:margin-right="0cm" fo:line-height="0.882cm" fo:text-indent="0.032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1.799cm" fo:margin-right="0cm" fo:margin-top="0cm" fo:margin-bottom="0.318cm" loext:contextual-spacing="false" fo:line-height="0.98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1.799cm" fo:margin-right="0cm" fo:margin-top="0cm" fo:margin-bottom="0.635cm" loext:contextual-spacing="false" fo:line-height="0.98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15" style:family="paragraph" style:parent-style-name="Standard">
      <style:paragraph-properties fo:margin-left="1.729cm" fo:margin-right="0cm" fo:line-height="0.6cm" fo:text-indent="-1.729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0.6cm" fo:text-indent="-1.482cm" style:auto-text-indent="false" style:snap-to-layout-grid="false"/>
    </style:style>
    <style:style style:name="P1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8" style:family="paragraph" style:parent-style-name="Standard">
      <style:paragraph-properties fo:margin-left="2.469cm" fo:margin-right="0cm" fo:line-height="0.6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ffff"/>
    </style:style>
    <style:style style:name="T16" style:family="text">
      <style:text-properties fo:color="#ffffff" style:font-name="標楷體" fo:font-size="18pt" style:font-name-asian="標楷體" style:font-size-asian="18pt" style:font-name-complex="標楷體"/>
    </style:style>
    <style:style style:name="T17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子女從姓(姓氏變更) 約定（同意）書</text:span></text:p>
      <text:p text:style-name="P5">立書人(父母)於民國 <text:s text:c="3"/>年 <text:s text:c="3"/>月 <text:s text:c="3"/>日所生之</text:p>
      <text:p text:style-name="P4"><text:span text:style-name="T6"><text:s text:c="10"/></text:span><text:span text:style-name="T4">男(女)</text:span><text:span text:style-name="T6"> <text:s text:c="15"/></text:span><text:span text:style-name="T4">(姓名)；</text:span></text:p>
      <text:p text:style-name="P6"><text:span text:style-name="T4">□ 依民法第1059條第1項規定(新生兒出生)：經雙方約定從父姓(母姓)為</text:span><text:span text:style-name="T6">　　 <text:s text:c="3"/></text:span><text:span text:style-name="T8">　　　 <text:s text:c="3"/></text:span><text:span text:style-name="T6">　</text:span><text:span text:style-name="T4">。</text:span></text:p>
      <text:p text:style-name="P6"><text:span text:style-name="T4">□ 依民法第1059條第2項規定(未成年子女)：經雙方約定變更從父姓(母姓) 為</text:span><text:span text:style-name="T6">　　 <text:s text:c="3"/></text:span><text:span text:style-name="T8">　　　 <text:s text:c="3"/></text:span><text:span text:style-name="T6">　</text:span><text:span text:style-name="T4">。</text:span></text:p>
      <text:p text:style-name="P1"/>
      <text:p text:style-name="P7">特立本書約為憑並據以申報戶籍登記。</text:p>
      <text:p text:style-name="P8"><text:span text:style-name="T4"><text:s text:c="6"/>此致 <text:s/></text:span><text:span text:style-name="T10">宜蘭縣宜蘭市戶政事務所</text:span></text:p>
      <text:p text:style-name="P2"/>
      <text:p text:style-name="P3"><text:span text:style-name="T5"><text:s text:c="4"/>立書人</text:span></text:p>
      <text:p text:style-name="P9"><text:span text:style-name="T7">父姓名</text:span><text:span text:style-name="T5">： <text:s text:c="24"/>(簽章)</text:span></text:p>
      <text:p text:style-name="P11">國民身分證統一編號： </text:p>
      <text:p text:style-name="P11">戶籍地址：</text:p>
      <text:p text:style-name="P12">電 <text:s text:c="3"/>話：</text:p>
      <text:p text:style-name="P10"><text:span text:style-name="T7">母姓名</text:span><text:span text:style-name="T5">： <text:s text:c="24"/>(簽章)</text:span></text:p>
      <text:p text:style-name="P11">國民身分證統一編號： </text:p>
      <text:p text:style-name="P11">戶籍地址：</text:p>
      <text:p text:style-name="P13">電 <text:s text:c="3"/>話：</text:p>
      <text:p text:style-name="P14"><text:span text:style-name="T12"><text:s text:c="3"/></text:span><text:span text:style-name="T4">中 <text:s/>華 <text:s/>民 <text:s/>國 <text:s text:c="6"/>　年 <text:s text:c="6"/>　月 <text:s text:c="8"/>　日</text:span></text:p>
      <text:p text:style-name="P15"><text:span text:style-name="T13">說明：※</text:span><text:span text:style-name="T9">民法第1059條規定：</text:span></text:p>
      <text:p text:style-name="P16"><text:span text:style-name="T9"><text:s text:c="7"/></text:span><text:span text:style-name="T17">父母於子女出生登記前，應以書面約定子女從父姓或母姓。未約定或約定不成者，於戶政事務所抽籤決定之。<text:line-break/>子女經出生登記後，於未成年前，得由父母以書面約定變更為父姓或母姓。<text:line-break/>子女已成年者，得變更為父姓或母姓。<text:line-break/>前二項之變更，各以一次為限。</text:span></text:p>
      <text:p text:style-name="P1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dc:subject/>
    <meta:keyword/>
    <dc:description/>
    <meta:initial-creator>彰化市戶政所</meta:initial-creator>
    <meta:creation-date>2014-09-29T15:38:00</meta:creation-date>
    <dc:creator>admin</dc:creator>
    <dc:date>2014-09-29T15:38:00</dc:date>
    <meta:print-date>2012-05-17T15:01:00</meta:print-date>
    <meta:editing-cycles>2</meta:editing-cycles>
    <meta:editing-duration>PT2M</meta:editing-duration>
    <meta:document-statistic meta:table-count="0" meta:image-count="0" meta:object-count="0" meta:page-count="1" meta:paragraph-count="20" meta:word-count="328" meta:character-count="569" meta:non-whitespace-character-count="337"/>
    <meta:generator>LibreOffice/6.2.7.1$Windows_X86_64 LibreOffice_project/23edc44b61b830b7d749943e020e96f5a7df63bf</meta:generator>
  </office:meta>
</office:document-meta>
</file>