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6.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dotted #000000" style:writing-mode="lr-tb"/>
    </style:style>
    <style:style style:name="表格1.A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dotted #000000" fo:border-bottom="0.5pt dotted #000000" style:writing-mode="lr-tb"/>
    </style:style>
    <style:style style:name="表格1.3" style:family="table-row">
      <style:table-row-properties style:min-row-height="1.397cm"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dotted #000000" fo:border-bottom="0.5pt dotted #000000" style:writing-mode="lr-tb"/>
    </style:style>
    <style:style style:name="表格1.B3" style:family="table-cell">
      <style:table-cell-properties style:vertical-align="middle"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表格1.4" style:family="table-row">
      <style:table-row-properties style:min-row-height="4.216cm" fo:keep-together="auto"/>
    </style:style>
    <style:style style:name="表格1.5" style:family="table-row">
      <style:table-row-properties style:min-row-height="4.814cm" fo:keep-together="auto"/>
    </style:style>
    <style:style style:name="表格1.6" style:family="table-row">
      <style:table-row-properties style:min-row-height="1.307cm" fo:keep-together="auto"/>
    </style:style>
    <style:style style:name="表格1.A6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dotted #000000" fo:border-bottom="0.5pt solid #000000" style:writing-mode="lr-tb"/>
    </style:style>
    <style:style style:name="表格1.A7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847cm" fo:text-align="center" style:justify-single-word="false">
        <style:tab-stops>
          <style:tab-stop style:position="6.646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新細明體" fo:font-size="14pt" style:font-size-asian="14pt" style:font-name-complex="新細明體" style:font-size-complex="14pt" style:text-scale="90%"/>
    </style:style>
    <style:style style:name="P9" style:family="paragraph" style:parent-style-name="Standard">
      <style:paragraph-properties fo:text-align="justify" style:justify-single-word="false"/>
      <style:text-properties fo:color="#000000" style:font-name="新細明體" fo:font-size="14pt" style:font-size-asian="14pt" style:font-name-complex="新細明體" style:font-size-complex="14pt" style:text-scale="90%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847cm">
        <style:tab-stops>
          <style:tab-stop style:position="6.646cm"/>
        </style:tab-stops>
      </style:paragraph-properties>
    </style:style>
    <style:style style:name="P12" style:family="paragraph" style:parent-style-name="Standard">
      <style:paragraph-properties fo:margin-top="0.318cm" fo:margin-bottom="0.318cm" loext:contextual-spacing="false"/>
    </style:style>
    <style:style style:name="P13" style:family="paragraph" style:parent-style-name="Standard">
      <style:paragraph-properties fo:margin-top="0.318cm" fo:margin-bottom="0.318cm" loext:contextual-spacing="false" fo:line-height="0.635cm" fo:text-align="justify" style:justify-single-word="fals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14" style:family="paragraph" style:parent-style-name="Standard">
      <style:paragraph-properties fo:margin-top="0.318cm" fo:margin-bottom="0cm" loext:contextual-spacing="false" fo:line-height="0.847cm">
        <style:tab-stops>
          <style:tab-stop style:position="6.646cm"/>
        </style:tab-stops>
      </style:paragraph-properties>
    </style:style>
    <style:style style:name="P15" style:family="paragraph" style:parent-style-name="Standard" style:master-page-name="Standard">
      <style:paragraph-properties style:page-number="auto"/>
      <style:text-properties fo:color="#333333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style:font-name-asian="Times New Roman" style:font-size-asian="20pt" style:font-weight-asian="bold" style:font-size-complex="2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6pt" fo:font-weight="bold" style:font-size-asian="16pt" style:font-weight-asian="bold" style:font-size-complex="16pt" style:text-scale="90%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style:font-name="新細明體" fo:font-size="16pt" style:font-size-asian="16pt" style:font-name-complex="新細明體" style:font-size-complex="16pt"/>
    </style:style>
    <style:style style:name="T12" style:family="text">
      <style:text-properties style:font-name="新細明體" fo:font-size="16pt" style:font-size-asian="16pt" style:font-name-complex="新細明體" style:font-size-complex="16pt"/>
    </style:style>
    <style:style style:name="T13" style:family="text">
      <style:text-properties style:font-name="新細明體" fo:font-size="14pt" style:font-size-asian="14pt" style:font-name-complex="新細明體" style:font-size-complex="14pt" style:text-scale="80%"/>
    </style:style>
    <style:style style:name="T14" style:family="text">
      <style:text-properties fo:color="#000000" style:font-name="新細明體" fo:font-size="16pt" style:font-size-asian="16pt" style:font-name-complex="新細明體" style:font-size-complex="16pt"/>
    </style:style>
    <style:style style:name="T15" style:family="text">
      <style:text-properties fo:color="#000000" style:font-name="新細明體" fo:font-size="14pt" style:font-size-asian="14pt" style:font-name-complex="新細明體" style:font-size-complex="14pt"/>
    </style:style>
    <style:style style:name="T16" style:family="text">
      <style:text-properties fo:color="#000000" style:font-name="新細明體" fo:font-size="14pt" style:font-size-asian="14pt" style:font-name-complex="新細明體" style:font-size-complex="14pt" style:text-scale="90%"/>
    </style:style>
    <style:style style:name="T17" style:family="text">
      <style:text-properties fo:color="#000000" style:font-name="新細明體" fo:font-size="14pt" style:font-size-asian="14pt" style:font-name-complex="新細明體" style:font-size-complex="14pt" style:text-scale="90%"/>
    </style:style>
    <style:style style:name="T18" style:family="text">
      <style:text-properties fo:color="#000000" style:font-name="新細明體" fo:font-size="14pt" style:font-size-asian="14pt" style:font-name-complex="新細明體" style:font-size-complex="14pt" style:text-scale="80%"/>
    </style:style>
    <style:style style:name="T19" style:family="text">
      <style:text-properties fo:color="#000000" style:font-name="新細明體" fo:font-size="14pt" fo:letter-spacing="-0.011cm" style:font-size-asian="14pt" style:font-name-complex="新細明體" style:font-size-complex="14pt" style:text-scale="80%"/>
    </style:style>
    <style:style style:name="T20" style:family="text">
      <style:text-properties fo:color="#000000" style:font-name="新細明體" fo:font-size="14pt" fo:letter-spacing="-0.011cm" style:font-size-asian="14pt" style:font-name-complex="新細明體" style:font-size-complex="14pt" style:text-scale="90%"/>
    </style:style>
    <style:style style:name="T21" style:family="text">
      <style:text-properties fo:color="#000000" style:font-name="新細明體" fo:font-size="22pt" style:font-size-asian="22pt" style:font-name-complex="新細明體" style:font-size-complex="22pt" style:text-scale="80%"/>
    </style:style>
    <style:style style:name="T22" style:family="text">
      <style:text-properties fo:color="#000000" style:font-name="新細明體" fo:font-size="22pt" style:font-size-asian="22pt" style:font-name-complex="新細明體" style:font-size-complex="22pt" style:text-scale="9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103.9.1.制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養</text:span><text:span text:style-name="T2"> </text:span><text:span text:style-name="T1">子</text:span><text:span text:style-name="T2"> </text:span><text:span text:style-name="T1">女</text:span><text:span text:style-name="T2"> </text:span><text:span text:style-name="T1">從</text:span><text:span text:style-name="T2"> </text:span><text:span text:style-name="T1">姓</text:span><text:span text:style-name="T2"> </text:span><text:span text:style-name="T1">約</text:span><text:span text:style-name="T2"> </text:span><text:span text:style-name="T1">定</text:span><text:span text:style-name="T2"> </text:span><text:span text:style-name="T1">書（</text:span><text:span text:style-name="T4">收養登記用</text:span><text:span text:style-name="T1">）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9"><text:s text:c="5"/></text:span><text:span text:style-name="T5">立約定書人依民法第1078條規定，約定養子女</text:span></text:p>
            <text:p text:style-name="P2"><text:span text:style-name="T11">□</text:span><text:span text:style-name="T5">從養父姓　　</text:span></text:p>
            <text:p text:style-name="P2"><text:span text:style-name="T11">□</text:span><text:span text:style-name="T5">從養母姓　　為</text:span><text:span text:style-name="T6">　　　　　　　　　　　</text:span><text:span text:style-name="T5">，</text:span></text:p>
            <text:p text:style-name="P2"><text:span text:style-name="T11">□</text:span><text:span text:style-name="T5">維持原姓</text:span></text:p>
            <text:p text:style-name="P12"><text:span text:style-name="T14">特立本書約為憑，並據以申報戶籍登記。 </text:span><text:span text:style-name="T15"><text:s text:c="22"/></text:span><text:span text:style-name="T16"><text:s text:c="33"/>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8"/>
            <text:p text:style-name="P3"/>
          </table:table-cell>
          <table:table-cell table:style-name="表格1.B3" office:value-type="string">
            <text:p text:style-name="P10"><text:span text:style-name="T7">養(生)父：</text:span><text:span text:style-name="T9"> <text:s text:c="8"/></text:span></text:p>
            <text:p text:style-name="P6"/>
          </table:table-cell>
        </table:table-row>
        <table:table-row table:style-name="表格1.4">
          <table:table-cell table:style-name="表格1.A3" office:value-type="string">
            <text:p text:style-name="P5"/>
            <text:p text:style-name="P3"/>
            <text:p text:style-name="P3"/>
          </table:table-cell>
          <table:table-cell table:style-name="表格1.B3" office:value-type="string">
            <text:p text:style-name="P10"><text:span text:style-name="T7">養</text:span><text:span text:style-name="T7">(</text:span><text:span text:style-name="T7">生</text:span><text:span text:style-name="T7">)</text:span><text:span text:style-name="T7">母：</text:span><text:span text:style-name="T16"> <text:s text:c="16"/></text:span><text:span text:style-name="T18">身分證統一編號：</text:span><text:span text:style-name="T21">□□□□□□□□□□</text:span></text:p>
            <text:p text:style-name="P11"><text:span text:style-name="T18">戶籍</text:span><text:span text:style-name="T19">地址</text:span><text:span text:style-name="T18">：□同上一約定人</text:span><text:span text:style-name="T19"> </text:span><text:span text:style-name="T20"><text:s/><text:line-break/> <text:s text:c="9"/></text:span><text:span text:style-name="T13">□不同：</text:span><text:span text:style-name="T16"> <text:s text:c="9"/>縣市 <text:s text:c="9"/>市鄉鎮區 <text:s text:c="11"/>路街 <text:s text:c="3"/>段</text:span></text:p>
            <text:p text:style-name="P9"><text:s text:c="40"/>巷 <text:s text:c="4"/>弄 <text:s text:c="6"/>號 <text:s text:c="3"/>樓之</text:p>
          </table:table-cell>
        </table:table-row>
        <table:table-row table:style-name="表格1.5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14"><text:span text:style-name="T16">成年養子女： <text:s text:c="10"/></text:span><text:span text:style-name="T16"><text:s/></text:span><text:span text:style-name="T16"><text:s text:c="5"/></text:span><text:span text:style-name="T18">身分證統一編號：</text:span><text:span text:style-name="T21">□□□□□□□□□□</text:span></text:p>
            <text:p text:style-name="P11"><text:span text:style-name="T18">戶籍</text:span><text:span text:style-name="T19">地址</text:span><text:span text:style-name="T18">：□同上一約定人</text:span><text:span text:style-name="T19"> </text:span><text:span text:style-name="T20"><text:s/><text:line-break/> <text:s text:c="9"/></text:span><text:span text:style-name="T13">□不同：</text:span><text:span text:style-name="T16"> <text:s text:c="9"/>縣市 <text:s text:c="9"/>市鄉鎮區 <text:s text:c="11"/>路街 <text:s text:c="3"/>段</text:span></text:p>
            <text:p text:style-name="P10"><text:span text:style-name="T16"><text:s text:c="40"/>巷 <text:s text:c="4"/>弄 <text:s text:c="6"/>號 <text:s text:c="3"/>樓之</text:span></text:p>
          </table:table-cell>
        </table:table-row>
        <table:table-row table:style-name="表格1.6">
          <table:table-cell table:style-name="表格1.A6" table:number-columns-spanned="2" office:value-type="string">
            <text:p text:style-name="P7">中　　華　　民　　國　　　　　年　　　　　月　　　　　日</text:p>
          </table:table-cell>
          <table:covered-table-cell/>
        </table:table-row>
        <table:table-row table:style-name="表格1.1">
          <table:table-cell table:style-name="表格1.A7" table:number-columns-spanned="2" office:value-type="string">
            <text:p text:style-name="P1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59cm" fo:margin-bottom="0.459cm" loext:contextual-spacing="false" fo:text-align="justify" style:justify-single-word="false" fo:orphans="2" fo:widows="2"/>
      <style:text-properties fo:font-size="16pt" fo:font-weight="bold" style:letter-kerning="false" style:font-name-asian="永中明體" style:font-family-asian="永中明體, 'Times New Roman'" style:font-family-generic-asian="roman" style:font-pitch-asian="variable" style:font-size-asian="16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0.7cm" fo:margin-left="2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win7_32bit</meta:initial-creator>
    <meta:creation-date>2014-06-19T17:38:00</meta:creation-date>
    <dc:creator>win7_32bit</dc:creator>
    <dc:date>2014-08-29T13:33:00</dc:date>
    <meta:print-date>2014-07-29T12:58:00</meta:print-date>
    <meta:editing-cycles>78</meta:editing-cycles>
    <meta:editing-duration>PT8H19M</meta:editing-duration>
    <meta:document-statistic meta:table-count="1" meta:image-count="0" meta:object-count="0" meta:page-count="1" meta:paragraph-count="15" meta:word-count="175" meta:character-count="560" meta:non-whitespace-character-count="203"/>
    <meta:generator>LibreOffice/6.2.7.1$Windows_X86_64 LibreOffice_project/23edc44b61b830b7d749943e020e96f5a7df63bf</meta:generator>
  </office:meta>
</office:document-meta>
</file>