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5D2FBD96934FAD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21.001cm" svg:height="29.704cm" draw:z-index="0"><draw:image xlink:href="Pictures/1000000000000676000009245D2FBD96934FAD8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4-01-16T13:59:00</meta:creation-date>
    <dc:creator>admin</dc:creator>
    <dc:date>2014-01-16T13:59:00</dc: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$Windows_X86_64 LibreOffice_project/23edc44b61b830b7d749943e020e96f5a7df63bf</meta:generator>
  </office:meta>
</office:document-meta>
</file>