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0cm" fo:margin-right="0cm" fo:text-indent="5.297cm" style:auto-text-indent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戶籍逕遷申請書(建物所有權人用)</text:span></text:p>
      <text:p text:style-name="P1"><text:span text:style-name="T2">本人</text:span><text:span text:style-name="T2">（</text:span><text:span text:style-name="T2">姓名</text:span><text:span text:style-name="T2">）</text:span><text:span text:style-name="T4"> <text:s text:c="13"/></text:span><text:span text:style-name="T2">所有(管理)座落宜蘭縣宜蘭市 <text:s text:c="7"/>里</text:span></text:p>
      <text:p text:style-name="P1"><text:span text:style-name="T2"><text:s text:c="2"/>鄰 <text:s text:c="9"/>路街 <text:s text:c="3"/>段 <text:s text:c="7"/>巷 <text:s text:c="3"/>弄 <text:s text:c="6"/>號 <text:s text:c="5"/>樓</text:span></text:p>
      <text:p text:style-name="Standard"><text:span text:style-name="T2">建物一棟</text:span><text:span text:style-name="T2">。</text:span></text:p>
      <text:p text:style-name="Standard"><text:span text:style-name="T2">由於上述門牌地址另有全戶</text:span><text:span text:style-name="T2">（</text:span><text:span text:style-name="T2">姓名</text:span><text:span text:style-name="T2">）</text:span><text:span text:style-name="T2">:</text:span><text:span text:style-name="T4"> <text:s text:c="29"/></text:span></text:p>
      <text:p text:style-name="Standard"><text:span text:style-name="T4"><text:s text:c="50"/></text:span><text:span text:style-name="T2">等</text:span><text:span text:style-name="T4"> <text:s text:c="3"/></text:span><text:span text:style-name="T2">人設籍</text:span><text:span text:style-name="T2">，</text:span></text:p>
      <text:p text:style-name="Standard"><text:span text:style-name="T2">造成本人生活上不便及困擾</text:span><text:span text:style-name="T2">，</text:span><text:span text:style-name="T2">敬請 <text:s text:c="2"/>貴所協助將其全戶戶籍遷出</text:span><text:span text:style-name="T2">，</text:span><text:span text:style-name="T2">甚感</text:span></text:p>
      <text:p text:style-name="Standard"><text:span text:style-name="T2">德便</text:span><text:span text:style-name="T2">。</text:span></text:p>
      <text:p text:style-name="Standard"><text:span text:style-name="T2">檢附證明文件</text:span><text:span text:style-name="T2">（</text:span><text:span text:style-name="T2">請勾選</text:span><text:span text:style-name="T2">）</text:span></text:p>
      <text:p text:style-name="Standard"><text:span text:style-name="T2">□</text:span><text:span text:style-name="T2">建物所有權狀</text:span><text:span text:style-name="T2">。</text:span><text:span text:style-name="T2"> <text:s text:c="11"/></text:span><text:span text:style-name="T2">□</text:span><text:span text:style-name="T2">最近一期房屋稅稅單收據。 <text:s/></text:span></text:p>
      <text:p text:style-name="Standard"><text:span text:style-name="T2">※本建物與設籍人現無租賃關係</text:span><text:span text:style-name="T4"> <text:s text:c="13"/></text:span><text:span text:style-name="T2">(簽章) <text:s text:c="2"/></text:span></text:p>
      <text:p text:style-name="Standard"><text:span text:style-name="T2">此致 <text:s text:c="2"/>宜蘭縣宜蘭市戶政事務所</text:span></text:p>
      <text:p text:style-name="P1"><text:span text:style-name="T2">申請人</text:span><text:span text:style-name="T2">：</text:span><text:span text:style-name="T4"> <text:s text:c="25"/></text:span><text:span text:style-name="T2">(簽章)</text:span></text:p>
      <text:p text:style-name="P1"><text:span text:style-name="T2">身分證統一編號</text:span><text:span text:style-name="T2">：</text:span><text:span text:style-name="T2"> <text:s text:c="15"/>連絡電話</text:span><text:span text:style-name="T2">（</text:span><text:span text:style-name="T2">手機</text:span><text:span text:style-name="T2">）：</text:span></text:p>
      <text:p text:style-name="P1"><text:span text:style-name="T2">戶籍地址</text:span><text:span text:style-name="T2">：</text:span><text:span text:style-name="T2"> <text:s text:c="12"/>縣 <text:s text:c="8"/>鄉鎮市 <text:s text:c="9"/>村里 <text:s text:c="4"/>鄰</text:span></text:p>
      <text:p text:style-name="P1"><text:span text:style-name="T2"><text:s text:c="18"/>路街 <text:s text:c="5"/>段 <text:s text:c="5"/>巷 <text:s text:c="8"/>號 <text:s text:c="4"/>樓</text:span></text:p>
      <text:p text:style-name="P1"><text:span text:style-name="T2">公文寄送地址</text:span><text:span text:style-name="T2">：</text:span><text:span text:style-name="T2"> <text:s text:c="8"/>縣 <text:s text:c="8"/>鄉鎮市 <text:s text:c="9"/>村里 <text:s text:c="4"/>鄰</text:span></text:p>
      <text:p text:style-name="P1"><text:span text:style-name="T2"><text:s text:c="18"/>路街 <text:s text:c="5"/>段 <text:s text:c="5"/>巷 <text:s text:c="8"/>號 <text:s text:c="4"/>樓</text:span></text:p>
      <text:p text:style-name="P1"><text:span text:style-name="T2">中華民國 <text:s text:c="14"/>年 <text:s text:c="13"/>月 <text:s text:c="1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801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籍逕遷申請書(建物所有權人用)</dc:title>
    <dc:subject/>
    <meta:keyword/>
    <meta:initial-creator>行政院主計處中部辦公室案</meta:initial-creator>
    <meta:creation-date>2014-07-31T11:12:00</meta:creation-date>
    <dc:creator>admin</dc:creator>
    <dc:date>2014-07-31T11:47:00</dc:date>
    <meta:print-date>2007-06-11T16:26:00</meta:print-date>
    <meta:editing-cycles>5</meta:editing-cycles>
    <meta:editing-duration>PT12M</meta:editing-duration>
    <meta:document-statistic meta:table-count="0" meta:image-count="0" meta:object-count="0" meta:page-count="1" meta:paragraph-count="19" meta:word-count="238" meta:character-count="665" meta:non-whitespace-character-count="238"/>
    <meta:generator>LibreOffice/6.2.7.1$Windows_X86_64 LibreOffice_project/23edc44b61b830b7d749943e020e96f5a7df63bf</meta:generator>
  </office:meta>
</office:document-meta>
</file>