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151cm" fo:margin-left="-0.101cm" table:align="left" style:writing-mode="lr-tb"/>
    </style:style>
    <style:style style:name="表格1.A" style:family="table-column">
      <style:table-column-properties style:column-width="1.053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0.508cm"/>
    </style:style>
    <style:style style:name="表格1.E" style:family="table-column">
      <style:table-column-properties style:column-width="0.127cm"/>
    </style:style>
    <style:style style:name="表格1.F" style:family="table-column">
      <style:table-column-properties style:column-width="0.48cm"/>
    </style:style>
    <style:style style:name="表格1.G" style:family="table-column">
      <style:table-column-properties style:column-width="1.743cm"/>
    </style:style>
    <style:style style:name="表格1.I" style:family="table-column">
      <style:table-column-properties style:column-width="0.743cm"/>
    </style:style>
    <style:style style:name="表格1.J" style:family="table-column">
      <style:table-column-properties style:column-width="4.708cm"/>
    </style:style>
    <style:style style:name="表格1.K" style:family="table-column">
      <style:table-column-properties style:column-width="5.02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4" style:family="table-row">
      <style:table-row-properties style:min-row-height="1.039cm" fo:keep-together="auto"/>
    </style:style>
    <style:style style:name="表格1.5" style:family="table-row">
      <style:table-row-properties style:min-row-height="1.014cm" fo:keep-together="auto"/>
    </style:style>
    <style:style style:name="表格1.6" style:family="table-row">
      <style:table-row-properties style:min-row-height="1.3cm" fo:keep-together="auto"/>
    </style:style>
    <style:style style:name="表格1.7" style:family="table-row">
      <style:table-row-properties style:min-row-height="1.552cm" fo:keep-together="auto"/>
    </style:style>
    <style:style style:name="表格1.8" style:family="table-row">
      <style:table-row-properties style:min-row-height="1.268cm" fo:keep-together="auto"/>
    </style:style>
    <style:style style:name="表格1.13" style:family="table-row">
      <style:table-row-properties style:min-row-height="1.12cm" fo:keep-together="always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1.014cm" fo:keep-together="always"/>
    </style:style>
    <style:style style:name="表格2" style:family="table">
      <style:table-properties style:width="19.151cm" fo:margin-left="-0.101cm" table:align="left" style:may-break-between-rows="false" style:writing-mode="lr-tb"/>
    </style:style>
    <style:style style:name="表格2.A" style:family="table-column">
      <style:table-column-properties style:column-width="6.451cm"/>
    </style:style>
    <style:style style:name="表格2.B" style:family="table-column">
      <style:table-column-properties style:column-width="12.7cm"/>
    </style:style>
    <style:style style:name="表格2.1" style:family="table-row">
      <style:table-row-properties style:min-row-height="0.683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margin-left="3cm" fo:margin-right="0cm" fo:line-height="0.776cm" fo:text-align="justify" style:justify-single-word="false" fo:text-indent="-3cm" style:auto-text-indent="false"/>
    </style:style>
    <style:style style:name="P4" style:family="paragraph" style:parent-style-name="Standard">
      <style:paragraph-properties fo:line-height="0.776cm" fo:text-align="justify" style:justify-single-word="false"/>
      <style:text-properties style:font-name="新細明體" fo:font-size="14pt" fo:font-weight="bold" style:font-size-asian="14pt" style:font-weight-asian="bold" style:font-name-complex="新細明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新細明體" style:font-name-complex="新細明體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9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10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新細明體" style:font-name-complex="新細明體"/>
    </style:style>
    <style:style style:name="P11" style:family="paragraph" style:parent-style-name="Standard">
      <style:paragraph-properties fo:margin-left="0cm" fo:margin-right="0.042cm" fo:text-align="center" style:justify-single-word="false" fo:text-indent="0cm" style:auto-text-indent="false"/>
      <style:text-properties style:font-name="新細明體" style:font-name-complex="新細明體"/>
    </style:style>
    <style:style style:name="P12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3" style:family="paragraph" style:parent-style-name="Standard">
      <style:paragraph-properties fo:line-height="0.494cm"/>
      <style:text-properties style:font-name="新細明體" style:font-name-complex="新細明體"/>
    </style:style>
    <style:style style:name="P14" style:family="paragraph" style:parent-style-name="Standard">
      <style:paragraph-properties fo:line-height="0.494cm" fo:text-align="justify" style:justify-single-word="false"/>
      <style:text-properties style:font-name="新細明體" style:font-name-complex="新細明體"/>
    </style:style>
    <style:style style:name="P15" style:family="paragraph" style:parent-style-name="Standard">
      <style:paragraph-properties fo:margin-left="0.847cm" fo:margin-right="0cm" fo:margin-top="0.212cm" fo:margin-bottom="0cm" style:contextual-spacing="false" fo:line-height="0.635cm" fo:text-indent="-0.847cm" style:auto-text-indent="false"/>
      <style:text-properties style:font-name="新細明體" style:font-name-complex="新細明體"/>
    </style:style>
    <style:style style:name="P16" style:family="paragraph" style:parent-style-name="Standard">
      <style:paragraph-properties fo:margin-left="0.847cm" fo:margin-right="0cm" fo:margin-top="0.212cm" fo:margin-bottom="0cm" style:contextual-spacing="false" fo:line-height="0.635cm" fo:text-indent="8.255cm" style:auto-text-indent="false"/>
      <style:text-properties style:font-name="新細明體" style:font-name-complex="新細明體"/>
    </style:style>
    <style:style style:name="P17" style:family="paragraph" style:parent-style-name="Standard">
      <style:paragraph-properties fo:text-align="justify" style:justify-single-word="false"/>
      <style:text-properties style:font-name="新細明體" style:font-name-complex="新細明體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新細明體" style:font-name-asian="標楷體" style:font-name-complex="新細明體"/>
    </style:style>
    <style:style style:name="P20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3cm" fo:margin-right="0cm" fo:text-align="justify" style:justify-single-word="false" fo:text-indent="-3cm" style:auto-text-indent="false"/>
    </style:style>
    <style:style style:name="P23" style:family="paragraph" style:parent-style-name="Standard">
      <style:paragraph-properties fo:margin-left="3cm" fo:margin-right="0cm" fo:line-height="150%" fo:text-align="justify" style:justify-single-word="false" fo:text-indent="-3cm" style:auto-text-indent="false"/>
    </style:style>
    <style:style style:name="P24" style:family="paragraph" style:parent-style-name="Standard">
      <style:paragraph-properties fo:margin-left="0.847cm" fo:margin-right="0cm" fo:line-height="150%" fo:text-align="justify" style:justify-single-word="false" fo:text-indent="-0.847cm" style:auto-text-indent="false"/>
    </style:style>
    <style:style style:name="P25" style:family="paragraph" style:parent-style-name="Standard">
      <style:paragraph-properties fo:margin-left="0.85cm" fo:margin-right="0cm" fo:line-height="0.882cm" fo:text-align="justify" style:justify-single-word="false" fo:text-indent="-0.85cm" style:auto-text-indent="false"/>
    </style:style>
    <style:style style:name="P26" style:family="paragraph" style:parent-style-name="Standard">
      <style:paragraph-properties fo:line-height="0.494cm" fo:text-align="justify" style:justify-single-word="false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847cm" fo:margin-right="0cm" fo:margin-top="0.212cm" fo:margin-bottom="0cm" style:contextual-spacing="false" fo:line-height="0.635cm" fo:text-indent="-0.847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847cm" fo:margin-right="0cm" fo:margin-top="0.088cm" fo:margin-bottom="0cm" style:contextual-spacing="false" fo:line-height="0.635cm" fo:text-indent="-0.847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P32" style:family="paragraph" style:parent-style-name="Standard">
      <style:text-properties style:font-name="標楷體" style:font-name-asian="標楷體" style:font-name-complex="標楷體" style:font-weight-complex="bold"/>
    </style:style>
    <style:style style:name="P33" style:family="paragraph" style:parent-style-name="Standard">
      <style:paragraph-properties fo:margin-left="0.847cm" fo:margin-right="0cm" fo:line-height="0.564cm" fo:text-indent="-0.847cm" style:auto-text-indent="false"/>
      <style:text-properties style:font-name="標楷體" style:font-name-asian="標楷體" style:font-name-complex="標楷體" style:font-weight-complex="bold"/>
    </style:style>
    <style:style style:name="P34" style:family="paragraph" style:parent-style-name="Standard">
      <style:text-properties style:font-name="標楷體" style:font-name-asian="標楷體" style:font-name-complex="標楷體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6" style:family="paragraph" style:parent-style-name="Standard">
      <style:paragraph-properties fo:margin-left="0.847cm" fo:margin-right="0cm" fo:margin-top="0.212cm" fo:margin-bottom="0cm" style:contextual-spacing="false" fo:line-height="0.635cm" fo:text-indent="-0.847cm" style:auto-text-indent="false"/>
    </style:style>
    <style:style style:name="P37" style:family="paragraph" style:parent-style-name="Standard">
      <style:paragraph-properties fo:margin-left="0.847cm" fo:margin-right="0cm" fo:margin-top="0.088cm" fo:margin-bottom="0cm" style:contextual-spacing="false" fo:line-height="0.635cm" fo:text-indent="-0.847cm" style:auto-text-indent="false"/>
    </style:style>
    <style:style style:name="P38" style:family="paragraph" style:parent-style-name="Standard">
      <style:paragraph-properties fo:margin-left="0.847cm" fo:margin-right="0cm" fo:line-height="0.564cm" fo:text-indent="-0.847cm" style:auto-text-indent="false"/>
    </style:style>
    <style:style style:name="T1" style:family="text">
      <style:text-properties style:font-name="新細明體" fo:font-weight="bold" style:font-weight-asian="bold" style:font-name-complex="新細明體"/>
    </style:style>
    <style:style style:name="T2" style:family="text">
      <style:text-properties style:font-name="新細明體" fo:font-weight="bold" style:font-weight-asian="bold" style:font-name-complex="新細明體" style:font-weight-complex="bold"/>
    </style:style>
    <style:style style:name="T3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4" style:family="text">
      <style:text-properties style:font-name="新細明體" fo:font-size="14pt" fo:font-weight="bold" style:font-size-asian="14pt" style:font-weight-asian="bold" style:font-name-complex="新細明體" style:font-size-complex="16pt"/>
    </style:style>
    <style:style style:name="T5" style:family="text">
      <style:text-properties style:font-name="新細明體" fo:font-size="14pt" fo:font-weight="bold" style:font-size-asian="14pt" style:font-weight-asian="bold" style:font-name-complex="新細明體" style:font-size-complex="16pt"/>
    </style:style>
    <style:style style:name="T6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style:font-name-complex="新細明體" style:font-weight-complex="bold"/>
    </style:style>
    <style:style style:name="T10" style:family="text">
      <style:text-properties style:font-name="新細明體" style:font-name-complex="新細明體" style:font-weight-complex="bold"/>
    </style:style>
    <style:style style:name="T11" style:family="text">
      <style:text-properties style:font-name="新細明體" style:font-name-complex="新細明體" style:font-size-complex="10pt" style:font-weight-complex="bold"/>
    </style:style>
    <style:style style:name="T12" style:family="text">
      <style:text-properties style:font-name="新細明體" style:font-name-complex="新細明體" style:font-size-complex="10pt" style:font-weight-complex="bold"/>
    </style:style>
    <style:style style:name="T13" style:family="text">
      <style:text-properties style:font-name="新細明體" style:font-name-complex="新細明體" style:font-size-complex="10pt"/>
    </style:style>
    <style:style style:name="T14" style:family="text">
      <style:text-properties style:font-name="新細明體" style:font-name-complex="新細明體" style:font-size-complex="11pt"/>
    </style:style>
    <style:style style:name="T15" style:family="text">
      <style:text-properties style:font-name="新細明體" fo:font-size="11pt" style:font-size-asian="11pt" style:font-name-complex="新細明體" style:font-size-complex="11pt"/>
    </style:style>
    <style:style style:name="T16" style:family="text">
      <style:text-properties style:font-name="新細明體" fo:font-size="11pt" style:font-size-asian="11pt" style:font-name-complex="新細明體" style:font-size-complex="11pt" style:font-weight-complex="bold"/>
    </style:style>
    <style:style style:name="T17" style:family="text">
      <style:text-properties style:font-name="新細明體" fo:font-size="11pt" style:font-size-asian="11pt" style:font-name-complex="新細明體" style:font-size-complex="11pt"/>
    </style:style>
    <style:style style:name="T18" style:family="text">
      <style:text-properties style:font-size-complex="16pt"/>
    </style:style>
    <style:style style:name="T19" style:family="text">
      <style:text-properties fo:color="#ffffff" loext:opacity="100%" style:font-name="新細明體" fo:font-size="16pt" fo:font-weight="bold" style:font-size-asian="16pt" style:font-weight-asian="bold" style:font-name-complex="新細明體" style:font-size-complex="16pt"/>
    </style:style>
    <style:style style:name="T20" style:family="text">
      <style:text-properties fo:color="#ffffff" loext:opacity="100%" style:font-name="新細明體" fo:font-size="16pt" fo:font-weight="bold" style:font-size-asian="16pt" style:font-weight-asian="bold" style:font-name-complex="新細明體" style:font-size-complex="16pt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3" style:family="text">
      <style:text-properties style:font-name="標楷體" fo:font-weight="bold" style:font-name-asian="標楷體" style:font-weight-asian="bold" style:font-name-complex="標楷體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 style:font-name-complex="標楷體" style:font-weight-complex="bold"/>
    </style:style>
    <style:style style:name="T28" style:family="text">
      <style:text-properties style:font-name="標楷體" style:font-name-asian="標楷體" style:font-name-complex="標楷體" style:font-weight-complex="bold"/>
    </style:style>
    <style:style style:name="T2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1" style:family="text">
      <style:text-properties style:font-name-asian="標楷體"/>
    </style:style>
    <style:style style:name="T32" style:family="text">
      <style:text-properties fo:font-size="14pt" fo:font-weight="bold" style:font-size-asian="14pt" style:font-weight-asian="bold" style:font-weight-complex="bold"/>
    </style:style>
    <style:style style:name="T33" style:family="text">
      <style:text-properties style:font-weight-complex="bold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1">宜蘭縣政府「戶籍異動</text:span><text:span text:style-name="T21">跨機關（</text:span><text:span text:style-name="T21">七合一</text:span><text:span text:style-name="T21">）</text:span><text:span text:style-name="T21">便民服務」</text:span><text:span text:style-name="T21">申請書</text:span><text:span text:style-name="T21">(</text:span><text:span text:style-name="T23">第六版</text:span><text:span text:style-name="T21">)</text:span></text:p>
      <text:p text:style-name="P4"><text:span text:style-name="T33">　　本人</text:span><text:span text:style-name="T35">　　　　　　　　</text:span>身分證統一編號<text:span text:style-name="T34">　　　　　　　　</text:span><text:span text:style-name="T33">因已辦理　</text:span>□姓名變更　□身分證統一編號變更　□戶籍地址異動登記完竣，(茲委託<text:span text:style-name="T34">　　　　　　)</text:span>向下列機關申請辦理相關資料變更事宜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6" office:value-type="string">
            <text:p text:style-name="P7">異動後姓名</text:p>
            <text:p text:style-name="P1"><text:span text:style-name="T11">（</text:span><text:span text:style-name="T16">未異動者免填</text:span><text:span text:style-name="T11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1"><text:span text:style-name="T9">異動後</text:span><text:span text:style-name="T9">身分證</text:span><text:span text:style-name="T9">統一編號</text:span></text:p>
            <text:p text:style-name="P1"><text:span text:style-name="T11">（</text:span><text:span text:style-name="T16">未異動者免填</text:span><text:span text:style-name="T11">）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table:number-columns-spanned="3" office:value-type="string">
            <text:p text:style-name="P7">異動前地址</text:p>
            <text:p text:style-name="P1"><text:span text:style-name="T11">（</text:span><text:span text:style-name="T16">未異動者免填</text:span><text:span text:style-name="T11">）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20"><text:span text:style-name="T9">　　　　縣市　　　　鄉（鎮市區）　　　　村（里）　　鄰　　　　　路（街） <text:s text:c="2"/></text:span><text:span text:style-name="T9"><text:line-break/></text:span><text:span text:style-name="T9">　　　　　　　段　　　巷　　弄　　　　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7">異動後新地址</text:p>
            <text:p text:style-name="P1"><text:span text:style-name="T11">（</text:span><text:span text:style-name="T16">未異動者免填</text:span><text:span text:style-name="T11">）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20"><text:span text:style-name="T9">宜蘭縣　　　　鄉（鎮、市）　　　　村（里）　　鄰　　　　　路（街） <text:s text:c="3"/>段 <text:s text:c="9"/></text:span><text:span text:style-name="T9"><text:line-break/></text:span><text:span text:style-name="T9">　　　　巷　　弄　　　　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1" office:value-type="string">
            <text:p text:style-name="P1"><text:span text:style-name="T4">申</text:span><text:span text:style-name="T4">請異動之機關及業務項目</text:span><text:span text:style-name="T4">（請</text:span><text:span text:style-name="T4">ｖ</text:span><text:span text:style-name="T4">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5">機　　關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5">業　　　　務　　　　項　　　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9">□地方稅務局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1"><text:span text:style-name="T23">【※</text:span><text:span text:style-name="T23">限所有權人申辦</text:span><text:span text:style-name="T23">】</text:span></text:p>
            <text:p text:style-name="P21"><text:span text:style-name="T7">變更□房屋稅 □地價稅繳款書(</text:span><text:span text:style-name="T15">稅單</text:span><text:span text:style-name="T7">)之投遞地址、姓名或身分證統一編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0">□財政部北區國稅局宜蘭分局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1"><text:span text:style-name="T7">變更□綜合所得稅 □特種貨物及勞務稅繳款書(</text:span><text:span text:style-name="T15">稅單</text:span><text:span text:style-name="T7">)之投遞地址、姓名或身分證統一編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9">□宜蘭地政事務所</text:p>
            <text:p text:style-name="P9">□羅東地政事務所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1"><text:span text:style-name="T7">變更土地及建物等地籍資料（</text:span><text:span text:style-name="T29">限已登載身分證統一編號者</text:span><text:span text:style-name="T7">）登記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9">□臺灣電力公司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3"><text:span text:style-name="T7">變更□帳單用戶姓名(</text:span><text:span text:style-name="T29">限無欠費者</text:span><text:span text:style-name="T7">) □帳單投遞地址</text:span></text:p>
            <text:p text:style-name="P24"><text:span text:style-name="T1">原用電地址</text:span><text:span text:style-name="T7">：宜蘭縣　　　　　鄉（鎮、市）　　　　　村（里）　　鄰</text:span><text:span text:style-name="T7"><text:line-break/></text:span><text:span text:style-name="T7">　　　　　　　　路（街） <text:s text:c="3"/>段 <text:s text:c="3"/>巷 <text:s text:c="5"/>弄 <text:s text:c="7"/>號 <text:s text:c="3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9">□自來水公司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2"><text:span text:style-name="T7">變更□帳單用戶姓名(</text:span><text:span text:style-name="T29">限無欠費者</text:span><text:span text:style-name="T7">) □帳單投遞地址 □申請電子帳單</text:span></text:p>
            <text:p text:style-name="P3"><text:span text:style-name="T7">電子郵件信箱：</text:span><text:span text:style-name="T6"> <text:s text:c="47"/></text:span></text:p>
            <text:p text:style-name="P25"><text:span text:style-name="T1">原用水地址</text:span><text:span text:style-name="T7">：宜蘭縣　　　　　鄉（鎮、市）　　　　　村（里）　　鄰</text:span><text:span text:style-name="T7"><text:line-break/></text:span><text:span text:style-name="T7"> <text:s text:c="7"/>　　　　路（街） <text:s text:c="3"/>段 <text:s text:c="3"/>巷 <text:s text:c="5"/>弄 <text:s text:c="7"/>號 <text:s text:c="3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9" office:value-type="string">
            <text:p text:style-name="P11">□</text:p>
            <text:p text:style-name="P11">宜</text:p>
            <text:p text:style-name="P11">蘭</text:p>
            <text:p text:style-name="P11">監</text:p>
            <text:p text:style-name="P11">理</text:p>
            <text:p text:style-name="P12">站</text:p>
          </table:table-cell>
          <table:table-cell table:style-name="表格1.A1" table:number-columns-spanned="4" office:value-type="string">
            <text:p text:style-name="P13">□駕駛執照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4">□汽車</text:p>
            <text:p text:style-name="P13">□機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4">□行車執照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6"><text:span text:style-name="T7">□車號</text:span><text:span text:style-name="T14">（</text:span><text:span text:style-name="T15">填寫車號</text:span><text:span text:style-name="T14">）</text:span><text:span text:style-name="T7">：</text:span></text:p>
            <text:p text:style-name="P26"><text:span text:style-name="T7">□同意本人證號名下所有車輛均變更</text:span><text:span text:style-name="T14">（</text:span><text:span text:style-name="T30">免填寫車號</text:span><text:span text:style-name="T14">）</text:span><text:span text:style-name="T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10" office:value-type="string">
            <text:p text:style-name="Standard"><text:span text:style-name="T23">【※</text:span><text:span text:style-name="T23">不受理姓名變更</text:span><text:span text:style-name="T23">】</text:span><text:span text:style-name="T23"> <text:s text:c="3"/></text:span><text:span text:style-name="T7">以下為同戶籍之人隨同辦理駕、行照地址異動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4" table:number-rows-spanned="2" office:value-type="string">
            <text:p text:style-name="P18">姓　名</text:p>
          </table:table-cell>
          <table:table-cell table:style-name="表格1.B14" table:number-rows-spanned="2" table:number-columns-spanned="5" office:value-type="string">
            <text:p text:style-name="P18">身分證號碼</text:p>
          </table:table-cell>
          <table:covered-table-cell/>
          <table:covered-table-cell/>
          <table:covered-table-cell/>
          <table:covered-table-cell/>
          <table:table-cell table:style-name="表格1.B14" table:number-columns-spanned="4" office:value-type="string">
            <text:p text:style-name="P18">申　　辦　　照　　類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office:value-type="string">
            <text:p text:style-name="P18">駕駛執照</text:p>
          </table:table-cell>
          <table:table-cell table:style-name="表格1.B14" table:number-columns-spanned="3" office:value-type="string">
            <text:p text:style-name="P18">行　車　執　照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4" office:value-type="string">
            <text:p text:style-name="P27"/>
          </table:table-cell>
          <table:table-cell table:style-name="表格1.B14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B14" office:value-type="string">
            <text:p text:style-name="P14">□汽車</text:p>
            <text:p text:style-name="P14">□機車</text:p>
          </table:table-cell>
          <table:table-cell table:style-name="表格1.B14" table:number-columns-spanned="3" office:value-type="string">
            <text:p text:style-name="P26"><text:span text:style-name="T7">□車號</text:span><text:span text:style-name="T14">（</text:span><text:span text:style-name="T15">填寫車號</text:span><text:span text:style-name="T14">）</text:span><text:span text:style-name="T7">：</text:span></text:p>
            <text:p text:style-name="P26"><text:span text:style-name="T7">□同意左列證號名下所有車輛均變更</text:span><text:span text:style-name="T14">（</text:span><text:span text:style-name="T30">免填寫車號</text:span><text:span text:style-name="T14">）</text:span><text:span text:style-name="T7">。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4" office:value-type="string">
            <text:p text:style-name="P27"/>
          </table:table-cell>
          <table:table-cell table:style-name="表格1.B14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B14" office:value-type="string">
            <text:p text:style-name="P14">□汽車</text:p>
            <text:p text:style-name="P14">□機車</text:p>
          </table:table-cell>
          <table:table-cell table:style-name="表格1.B14" table:number-columns-spanned="3" office:value-type="string">
            <text:p text:style-name="P26"><text:span text:style-name="T7">□車號</text:span><text:span text:style-name="T14">（填寫車號）</text:span><text:span text:style-name="T7">：</text:span></text:p>
            <text:p text:style-name="P26"><text:span text:style-name="T7">□同意左列證號名下所有車輛均變更</text:span><text:span text:style-name="T14">（</text:span><text:span text:style-name="T30">免填寫車號</text:span><text:span text:style-name="T14">）</text:span><text:span text:style-name="T7">。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4" office:value-type="string">
            <text:p text:style-name="P27"/>
          </table:table-cell>
          <table:table-cell table:style-name="表格1.B14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B14" office:value-type="string">
            <text:p text:style-name="P14">□汽車</text:p>
            <text:p text:style-name="P14">□機車</text:p>
          </table:table-cell>
          <table:table-cell table:style-name="表格1.B14" table:number-columns-spanned="3" office:value-type="string">
            <text:p text:style-name="P26"><text:span text:style-name="T7">□車號</text:span><text:span text:style-name="T14">（填寫車號）</text:span><text:span text:style-name="T7">：</text:span></text:p>
            <text:p text:style-name="P26"><text:span text:style-name="T7">□同意左列證號名下所有車輛均變更</text:span><text:span text:style-name="T14">（</text:span><text:span text:style-name="T30">免填寫車號</text:span><text:span text:style-name="T14">）</text:span><text:span text:style-name="T7">。</text:span></text:p>
          </table:table-cell>
          <table:covered-table-cell/>
          <table:covered-table-cell/>
        </table:table-row>
        <table:table-row table:style-name="表格1.19">
          <table:covered-table-cell/>
          <table:table-cell table:style-name="表格1.B14" office:value-type="string">
            <text:p text:style-name="P27"/>
          </table:table-cell>
          <table:table-cell table:style-name="表格1.B14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B14" office:value-type="string">
            <text:p text:style-name="P14">□汽車</text:p>
            <text:p text:style-name="P14">□機車</text:p>
          </table:table-cell>
          <table:table-cell table:style-name="表格1.B14" table:number-columns-spanned="3" office:value-type="string">
            <text:p text:style-name="P26"><text:span text:style-name="T7">□車號</text:span><text:span text:style-name="T14">（填寫車號）</text:span><text:span text:style-name="T7">：</text:span></text:p>
            <text:p text:style-name="P26"><text:span text:style-name="T7">□同意左列證號名下所有車輛均變更</text:span><text:span text:style-name="T14">（</text:span><text:span text:style-name="T30">免填寫車號</text:span><text:span text:style-name="T14">）</text:span><text:span text:style-name="T7">。</text:span></text:p>
          </table:table-cell>
          <table:covered-table-cell/>
          <table:covered-table-cell/>
        </table:table-row>
      </table:table>
      <text:p text:style-name="P3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是否須回覆申請人</text:p>
          </table:table-cell>
          <table:table-cell table:style-name="表格2.A1" office:value-type="string">
            <text:p text:style-name="P21"><text:span text:style-name="T13">□是 (</text:span><text:span text:style-name="T15">申請人如留下行動電話者，本府將以簡訊回覆；是e-mail，以電</text:span><text:span text:style-name="T15"><text:line-break/></text:span><text:span text:style-name="T15"> <text:s text:c="6"/>子信箱回覆，如是一般市內電話，則以電話回覆</text:span><text:span text:style-name="T13">)</text:span></text:p>
            <text:p text:style-name="P17">□否</text:p>
          </table:table-cell>
        </table:table-row>
      </table:table>
      <text:p text:style-name="P15">申請人聯絡電話： <text:s text:c="26"/>e-mail：</text:p>
      <text:p text:style-name="P15"><text:s text:c="10"/>手機：</text:p>
      <text:p text:style-name="P15">受託人簽章（本人申請免填）：　　　　　　　　受託人聯絡電話（本人申請免填）：</text:p>
      <text:p text:style-name="P16">e-mail（本人申請免填）：</text:p>
      <text:p text:style-name="P29"/>
      <text:p text:style-name="P36"><text:span text:style-name="T7">受理戶政機關：</text:span></text:p>
      <text:p text:style-name="P37"><text:span text:style-name="T7">申請日期：10</text:span><text:span text:style-name="T7">4</text:span><text:span text:style-name="T7">年　　月　　日</text:span></text:p>
      <text:p text:style-name="P30"/>
      <text:p text:style-name="P32">說明：</text:p>
      <text:p text:style-name="P33">一、為落實簡政便民，宜蘭縣政府推出跨機關七合一申請，異動資料以本縣為限。</text:p>
      <text:p text:style-name="P33">二、戶政事務所受理民眾辦理戶籍地址、姓名及身分證字號異動，同時轉送本申請書至相關受理機關辦理資料異動。</text:p>
      <text:p text:style-name="P38"><text:span text:style-name="T27">三、民眾變更稅單投遞地址、姓名或身分證統一編號，由戶政事務所送宜蘭縣政府地方稅務局逕行釐正</text:span><text:span text:style-name="T27"><text:line-break/></text:span><text:span text:style-name="T27">，不再函復；使用牌照稅上述戶籍資料變更，因涉及車輛行照及相關車籍資料變更，地方稅務局無法逕行更正，請洽監理機關辦理。</text:span></text:p>
      <text:p text:style-name="P33">四、「地籍資料地址異動」以土地及房屋座落本縣為限，由戶政事務所送宜蘭地政事務所、羅東地政事務所逕行釐正，不再函覆。</text:p>
      <text:p text:style-name="P38"><text:span text:style-name="T27">五、台灣電力公司/自來水公司用戶姓名異動需正常用電/用水及無欠費情況下才可辦理。</text:span></text:p>
      <text:p text:style-name="P33">六、監理單位受理「駕、行照地址異動（動產擔保車輛除外）」，跨縣市均可受理，惟異動前請先繳清交通違規罰鍰及積欠之稅費，由戶政事務所送宜蘭監理站逕行釐正，不再函覆。</text:p>
      <text:p text:style-name="P33">七、申請人或受託人申請上開資料異動，如有不實應負法律責任。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1cm" fo:margin-right="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政府「戶政資料變更跨機關通報服務」受理申請書</dc:title>
    <dc:subject/>
    <meta:keyword/>
    <dc:description/>
    <meta:initial-creator>240896_楊詩蕾</meta:initial-creator>
    <meta:creation-date>2012-05-21T16:29:00</meta:creation-date>
    <dc:date>2024-04-15T10:58:12.445000000</dc:date>
    <meta:print-date>2012-05-28T16:30:00</meta:print-date>
    <meta:editing-cycles>39</meta:editing-cycles>
    <meta:editing-duration>PT2H46M9S</meta:editing-duration>
    <meta:document-statistic meta:table-count="2" meta:image-count="0" meta:object-count="0" meta:page-count="2" meta:paragraph-count="81" meta:word-count="1303" meta:character-count="1668" meta:non-whitespace-character-count="1320"/>
    <meta:generator>MODA_ODF_Application_Tools_3.5.4/3.5.4$Windows_X86_64 LibreOffice_project/26197fec677a214f4a49adfe2c31ece3e6a76cc0</meta:generator>
  </office:meta>
</office:document-meta>
</file>