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fo:font-size="15pt" fo:letter-spacing="0.064cm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1.27cm" loext:contextual-spacing="false" fo:line-height="1.058cm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letter-spacing="0.0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未成年子女結婚登記法定代理人同意書</text:p>
      <text:p text:style-name="P1"/>
      <text:p text:style-name="P6"><text:span text:style-name="T2">父(法定代理人)：</text:span><text:span text:style-name="T4">　　　　　 　　</text:span></text:p>
      <text:p text:style-name="P6"><text:span text:style-name="T2">母(法定代理人)：</text:span><text:span text:style-name="T4">　　 　 <text:s/>　　　　</text:span><text:span text:style-name="T2">，今依民法第981條規定</text:span><text:span text:style-name="T2">，</text:span><text:span text:style-name="T2">同意未成年子女________________與____________結婚，特立本書約為憑，並據以申辦結婚登記。</text:span></text:p>
      <text:p text:style-name="P8">此致</text:p>
      <text:p text:style-name="P9"><text:span text:style-name="T5">宜蘭縣宜蘭市戶政事務所</text:span></text:p>
      <text:p text:style-name="P3"/>
      <text:p text:style-name="P3">立同意書人</text:p>
      <text:p text:style-name="P3"/>
      <text:p text:style-name="P7"><text:span text:style-name="T2">父 </text:span><text:span text:style-name="T7">(法定代理人)</text:span><text:span text:style-name="T2">：　　　　　　 　　　 　（簽章）</text:span></text:p>
      <text:p text:style-name="P7"><text:span text:style-name="T2">國民身分證統一編號：</text:span></text:p>
      <text:p text:style-name="P5">戶籍地址：</text:p>
      <text:p text:style-name="P4">電　　　話：</text:p>
      <text:p text:style-name="P4"/>
      <text:p text:style-name="P7"><text:span text:style-name="T2">母 </text:span><text:span text:style-name="T7">(法定代理人)</text:span><text:span text:style-name="T2">： 　　　　　 　　　　 <text:s text:c="2"/>（簽章）</text:span></text:p>
      <text:p text:style-name="P7"><text:span text:style-name="T2">國民身分證統一編號：</text:span></text:p>
      <text:p text:style-name="P5">戶籍地址：</text:p>
      <text:p text:style-name="P4">電　　　話：</text:p>
      <text:p text:style-name="P4"/>
      <text:p text:style-name="P4"/>
      <text:p text:style-name="P2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dc:subject/>
    <meta:keyword/>
    <dc:description/>
    <meta:initial-creator>n11</meta:initial-creator>
    <meta:creation-date>2014-09-29T14:43:00</meta:creation-date>
    <dc:creator>admin</dc:creator>
    <dc:date>2014-09-29T14:43:00</dc:date>
    <meta:editing-cycles>2</meta:editing-cycles>
    <meta:editing-duration>PT1M</meta:editing-duration>
    <meta:document-statistic meta:table-count="0" meta:image-count="0" meta:object-count="0" meta:page-count="1" meta:paragraph-count="15" meta:word-count="164" meta:character-count="262" meta:non-whitespace-character-count="192"/>
    <meta:generator>LibreOffice/6.2.7.1$Windows_X86_64 LibreOffice_project/23edc44b61b830b7d749943e020e96f5a7df63bf</meta:generator>
  </office:meta>
</office:document-meta>
</file>