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826cm"/>
    </style:style>
    <style:style style:name="表格1.R" style:family="table-column">
      <style:table-column-properties style:column-width="1.64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3" style:family="table-row">
      <style:table-row-properties style:min-row-height="1.228cm" fo:keep-together="always"/>
    </style:style>
    <style:style style:name="表格1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84cm" fo:keep-together="always"/>
    </style:style>
    <style:style style:name="表格1.5" style:family="table-row">
      <style:table-row-properties style:min-row-height="1.5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9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0.912cm" fo:keep-together="always"/>
    </style:style>
    <style:style style:name="表格1.L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933cm" fo:keep-together="always"/>
    </style:style>
    <style:style style:name="表格1.B9" style:family="table-cell">
      <style:table-cell-properties style:vertical-align="middle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10" style:family="table-row">
      <style:table-row-properties style:min-row-height="0.623cm" fo:keep-together="always"/>
    </style:style>
    <style:style style:name="表格1.A10" style:family="table-cell">
      <style:table-cell-properties style:vertical-align="middle" style:border-line-width-left="0.106cm 0.026cm 0.026cm" style:border-line-width-right="0.026cm 0.026cm 0.106cm" style:border-line-width-top="0.106cm 0.026cm 0.02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1" style:family="table-row">
      <style:table-row-properties style:min-row-height="1.21cm" fo:keep-together="always"/>
    </style:style>
    <style:style style:name="表格1.A11" style:family="table-cell">
      <style:table-cell-properties style:vertical-align="top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12" style:family="table-row">
      <style:table-row-properties style:min-row-height="3.445cm" fo:keep-together="always"/>
    </style:style>
    <style:style style:name="表格1.A12" style:family="table-cell">
      <style:table-cell-properties style:vertical-align="top" style:border-line-width-left="0.106cm 0.026cm 0.026cm" style:border-line-width-right="0.026cm 0.026cm 0.106cm" style:border-line-width-bottom="0.106cm 0.026cm 0.026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表格1.13" style:family="table-row">
      <style:table-row-properties style:min-row-height="0.464cm" fo:keep-together="always"/>
    </style:style>
    <style:style style:name="表格1.14" style:family="table-row">
      <style:table-row-properties style:min-row-height="2.267cm" fo:keep-together="always"/>
    </style:style>
    <style:style style:name="表格1.A14" style:family="table-cell">
      <style:table-cell-properties style:vertical-align="top" style:border-line-width-left="0.106cm 0.026cm 0.026cm" style:border-line-width-right="0.026cm 0.026cm 0.106cm" style:border-line-width-top="0.106cm 0.026cm 0.02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0.75cm" fo:keep-together="always"/>
    </style:style>
    <style:style style:name="表格1.A15" style:family="table-cell">
      <style:table-cell-properties style:vertical-align="middle" style:border-line-width-left="0.106cm 0.026cm 0.02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6" style:family="table-row">
      <style:table-row-properties style:min-row-height="2.538cm" fo:keep-together="always"/>
    </style:style>
    <style:style style:name="表格1.A16" style:family="table-cell">
      <style:table-cell-properties style:vertical-align="top" style:border-line-width-left="0.106cm 0.026cm 0.026cm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WW8Num1">
      <style:paragraph-properties fo:margin-left="0.63cm" fo:margin-right="0cm" fo:margin-top="0.318cm" fo:margin-bottom="0cm" loext:contextual-spacing="false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7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style:font-size-asian="18pt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2"/>宜蘭縣婦女生育津貼申請表 <text:s text:c="5"/></text:span><text:span text:style-name="T2">103.11.06修訂版</text:span><text:span text:style-name="T1"> </text:span></text:p>
      <text:p text:style-name="P2">編號： <text:s text:c="50"/>申請日期： <text:s text:c="3"/>年 <text:s text:c="3"/>月 <text:s text:c="3"/>日 <text:s text:c="26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D"/>
        <table:table-column table:style-name="表格1.G"/>
        <table:table-column table:style-name="表格1.D" table:number-columns-repeated="2"/>
        <table:table-column table:style-name="表格1.G"/>
        <table:table-column table:style-name="表格1.D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5">申請人</text:p>
            <text:p text:style-name="P5">（生育婦女）</text:p>
            <text:p text:style-name="P5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5">身分證</text:p>
            <text:p text:style-name="P5">統一編號</text:p>
            <text:p text:style-name="P5">(居留證號)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">是否為原住民</text:p>
            <text:p text:style-name="P2">(勾選)</text:p>
          </table:table-cell>
          <table:covered-table-cell/>
          <table:covered-table-cell/>
          <table:table-cell table:style-name="表格1.A1" table:number-columns-spanned="2" office:value-type="string">
            <text:p text:style-name="P7">□是□否</text:p>
          </table:table-cell>
          <table:covered-table-cell/>
          <table:table-cell table:style-name="表格1.A1" table:number-columns-spanned="2" office:value-type="string">
            <text:p text:style-name="P7">簽章</text:p>
          </table:table-cell>
          <table:covered-table-cell/>
          <table:table-cell table:style-name="表格1.R1" office:value-type="string">
            <text:p text:style-name="P14"/>
          </table:table-cell>
        </table:table-row>
        <table:table-row table:style-name="表格1.2">
          <table:table-cell table:style-name="表格1.R1" table:number-columns-spanned="18" office:value-type="string">
            <text:p text:style-name="Standard"><text:span text:style-name="T4">茲委託</text:span><text:span text:style-name="T6"> <text:s text:c="9"/></text:span><text:span text:style-name="T2">（簽名或蓋章</text:span><text:span text:style-name="T2">）</text:span><text:span text:style-name="T2">；</text:span><text:span text:style-name="T4">身分證統一編號：</text:span><text:span text:style-name="T7"> <text:s text:c="16"/></text:span><text:span text:style-name="T4">；與申請人關係：</text:span><text:span text:style-name="T7"> <text:s text:c="7"/></text:span></text:p>
            <text:p text:style-name="Standard"><text:span text:style-name="T4">代理本人申辦宜蘭縣婦女生育津貼，特具此證為憑，惠請准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1"><text:span text:style-name="T4">新生兒姓名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A1" office:value-type="string">
            <text:p text:style-name="P3"/>
            <text:p text:style-name="P5"/>
          </table:table-cell>
          <table:table-cell table:style-name="表格1.A1" table:number-columns-spanned="3" office:value-type="string">
            <text:p text:style-name="P5">身分證</text:p>
            <text:p text:style-name="P5">統一編號</text:p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Q3" table:number-columns-spanned="2" office:value-type="string">
            <text:p text:style-name="P17"/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<text:span text:style-name="T4">新生兒戶籍地址</text:span></text:p>
          </table:table-cell>
          <table:covered-table-cell/>
          <table:table-cell table:style-name="表格1.R1" table:number-columns-spanned="1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聯絡地址</text:p>
          </table:table-cell>
          <table:covered-table-cell/>
          <table:table-cell table:style-name="表格1.C5" table:number-columns-spanned="16" office:value-type="string">
            <text:list xml:id="list328280139" text:style-name="WW8Num1">
              <text:list-item>
                <text:p text:style-name="P10">同戶籍地址（免填寫）</text:p>
              </text:list-item>
              <text:list-item>
                <text:p text:style-name="P25">非戶籍地址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郵局</text:p>
          </table:table-cell>
          <table:table-cell table:style-name="表格1.A6" table:number-columns-spanned="3" office:value-type="string">
            <text:p text:style-name="P26"><text:span text:style-name="T4">受款人帳戶戶名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"><text:span text:style-name="T4">受款人身分證字號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P7">局 <text:s text:c="4"/>號</text:p>
          </table:table-cell>
          <table:covered-table-cell/>
          <table:covered-table-cell/>
          <table:covered-table-cell/>
          <table:table-cell table:style-name="表格1.L6" table:number-columns-spanned="7" office:value-type="string">
            <text:p text:style-name="P27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L7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2">金融機構</text:p>
          </table:table-cell>
          <table:table-cell table:style-name="表格1.A6" table:number-columns-spanned="3" office:value-type="string">
            <text:p text:style-name="P7">金融機構名稱</text:p>
          </table:table-cell>
          <table:covered-table-cell/>
          <table:covered-table-cell/>
          <table:table-cell table:style-name="表格1.A6" table:number-columns-spanned="3" office:value-type="string">
            <text:p text:style-name="P1"><text:span text:style-name="T4">受款人帳戶戶名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P7">帳 <text:s text:c="4"/>號</text:p>
          </table:table-cell>
          <table:covered-table-cell/>
          <table:covered-table-cell/>
          <table:covered-table-cell/>
          <table:table-cell table:style-name="表格1.A6" table:number-rows-spanned="2" office:value-type="string">
            <text:p text:style-name="P29">聯絡</text:p>
            <text:p text:style-name="P7">電話</text:p>
          </table:table-cell>
          <table:table-cell table:style-name="表格1.L6" table:number-rows-spanned="2" table:number-columns-spanned="6" office:value-type="string">
            <text:p text:style-name="P8">市話：</text:p>
            <text:p text:style-name="P2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8"/>
          </table:table-cell>
          <table:covered-table-cell/>
          <table:covered-table-cell/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30"><text:span text:style-name="T9">資 <text:s text:c="5"/>料 <text:s text:c="5"/>審 <text:s text:c="5"/>核（由戶政事務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11">申請項目：</text:p>
            <text:p text:style-name="Standard"><text:span text:style-name="T4">□生育津貼：1萬元 <text:s/>□產檢交通費：1仟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22"><text:span text:style-name="T4">1.□是□否 產婦或其配偶之一方現設籍本縣達一年以上者。</text:span></text:p>
            <text:p text:style-name="Standard"><text:span text:style-name="T4">2.□是□否 完成新生兒戶籍出生登記為本縣縣民者。</text:span></text:p>
            <text:p text:style-name="Standard"><text:span text:style-name="T4">3.□是□否 新生兒出生日起，三個月內提出申請。</text:span></text:p>
            <text:p text:style-name="Standard"><text:span text:style-name="T4">4.□是□否 備妥匯款之郵局、金融機構存簿封面影本。</text:span></text:p>
            <text:p text:style-name="Standard"><text:span text:style-name="T4">5.□是□否 同意書(除未領有存摺之新住民外，受款人非產婦本人時應檢附)。</text:span></text:p>
            <text:p text:style-name="P22"><text:span text:style-name="T4">備註：戶政事務所檢附該新生兒家庭之戶籍資料</text:span><text:span text:style-name="T12">(除戶籍謄本外，亦可檢附甲式或丙式戶口名簿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8" office:value-type="string">
            <text:p text:style-name="P20">戶 <text:s text:c="4"/>所 <text:s text:c="4"/>受 <text:s text:c="4"/>理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24"><text:span text:style-name="T4">□符合發放資格 <text:s text:c="6"/>□不符合發放資格 <text:s text:c="3"/>□其他（請敘明原因）</text:span><text:span text:style-name="T7"> <text:s text:c="27"/></text:span></text:p>
            <text:p text:style-name="P8">受理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20">縣 <text:s text:c="5"/>府 <text:s text:c="4"/>審 <text:s text:c="4"/>查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24"><text:span text:style-name="T4">□符合發放資格 <text:s text:c="6"/>□不符合發放資格 <text:s text:c="3"/>□其他（請敘明原因）</text:span><text:span text:style-name="T7"> <text:s text:c="53"/></text:span><text:span text:style-name="T4"><text:s/></text:span></text:p>
            <text:p text:style-name="P23"><text:span text:style-name="T4">社會處 <text:s text:c="4"/>承辦人 <text:s text:c="11"/>科長 <text:s text:c="13"/>社會處處長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<text:s text:c="70"/></text:span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.1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本案將於申請後1個月內撥款至申請人指定帳戶，倘有任何疑問，請洽宜蘭縣政府社會處，承辦人：楊佩華社工師</text:span></text:p>
        <text:p text:style-name="Footer"><text:span text:style-name="MT1">連絡電話：03-9328822分機457。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婦女生育津貼申請表  【本表格請自行影印使用】</dc:title>
    <dc:subject/>
    <meta:keyword/>
    <dc:description/>
    <meta:initial-creator>user</meta:initial-creator>
    <meta:creation-date>2014-09-04T15:40:00</meta:creation-date>
    <dc:creator>e-land</dc:creator>
    <dc:date>2014-11-06T13:29:00</dc:date>
    <meta:print-date>2014-11-06T13:26:00</meta:print-date>
    <meta:editing-cycles>7</meta:editing-cycles>
    <meta:editing-duration>PT26M</meta:editing-duration>
    <meta:document-statistic meta:table-count="1" meta:image-count="0" meta:object-count="0" meta:page-count="1" meta:paragraph-count="57" meta:word-count="577" meta:character-count="1068" meta:non-whitespace-character-count="606"/>
    <meta:generator>LibreOffice/6.2.7.1$Windows_X86_64 LibreOffice_project/23edc44b61b830b7d749943e020e96f5a7df63bf</meta:generator>
  </office:meta>
</office:document-meta>
</file>