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6.0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dotte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dotted #000000" fo:border-right="1.5pt double #000000" fo:border-top="0.5pt solid #000000" fo:border-bottom="0.5pt dotte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solid #000000" style:writing-mode="lr-tb"/>
    </style:style>
    <style:style style:name="表格1.4" style:family="table-row">
      <style:table-row-properties style:min-row-height="5.551cm" fo:keep-together="auto"/>
    </style:style>
    <style:style style:name="表格1.A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dotted #000000" style:writing-mode="lr-tb"/>
    </style:style>
    <style:style style:name="表格1.5" style:family="table-row">
      <style:table-row-properties style:min-row-height="3.598cm" fo:keep-together="auto"/>
    </style:style>
    <style:style style:name="表格1.A5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solid #000000" style:writing-mode="lr-tb"/>
    </style:style>
    <style:style style:name="表格1.6" style:family="table-row">
      <style:table-row-properties style:min-row-height="1.28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style:border-line-width-right="0.018cm 0.018cm 0.018cm" fo:padding-left="0.191cm" fo:padding-right="0.191cm" fo:padding-top="0cm" fo:padding-bottom="0cm" fo:border-left="0.5pt dotte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dotted #000000" fo:border-bottom="1.5pt double #000000" style:writing-mode="lr-tb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新細明體" style:font-name-complex="新細明體" style:text-scale="90%"/>
    </style:style>
    <style:style style:name="P6" style:family="paragraph" style:parent-style-name="Standard">
      <style:paragraph-properties fo:line-height="0.529cm"/>
      <style:text-properties style:font-name="新細明體" style:font-name-complex="新細明體" style:text-scale="90%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新細明體" style:font-name-complex="新細明體" style:text-scale="90%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新細明體" fo:font-size="10pt" style:letter-kerning="false" style:font-size-asian="10pt" style:font-name-complex="新細明體" style:font-size-complex="10pt" style:text-scale="90%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新細明體" style:font-name-complex="新細明體" style:text-scale="90%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新細明體" style:font-name-complex="新細明體" style:text-scale="90%"/>
    </style:style>
    <style:style style:name="P11" style:family="paragraph" style:parent-style-name="Standard">
      <style:paragraph-properties fo:line-height="0.776cm"/>
      <style:text-properties fo:color="#000000" style:font-name="新細明體" style:font-name-complex="新細明體" style:text-scale="90%"/>
    </style:style>
    <style:style style:name="P12" style:family="paragraph" style:parent-style-name="Standard">
      <style:paragraph-properties fo:line-height="0.776cm" fo:text-align="justify" style:justify-single-word="false"/>
      <style:text-properties fo:color="#000000" style:font-name="新細明體" style:font-name-complex="新細明體" style:text-scale="90%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/>
      <style:text-properties style:text-scale="90%"/>
    </style:style>
    <style:style style:name="P19" style:family="paragraph" style:parent-style-name="Standard">
      <style:paragraph-properties fo:margin-left="0cm" fo:margin-right="0cm" fo:line-height="0.706cm" fo:text-indent="6.655cm" style:auto-text-indent="false"/>
      <style:text-properties style:font-name="雅真中楷" style:font-name-asian="雅真中楷" style:text-scale="90%"/>
    </style:style>
    <style:style style:name="P20" style:family="paragraph" style:parent-style-name="Standard">
      <style:paragraph-properties fo:margin-left="1.129cm" fo:margin-right="0cm" fo:line-height="0.564cm" fo:text-align="justify" style:justify-single-word="false" fo:text-indent="-1.129cm" style:auto-text-indent="false"/>
    </style:style>
    <style:style style:name="P21" style:family="paragraph" style:parent-style-name="Standard">
      <style:paragraph-properties fo:margin-top="0cm" fo:margin-bottom="0.318cm" loext:contextual-spacing="false" fo:line-height="0.6cm" fo:text-align="justify" style:justify-single-word="false"/>
    </style:style>
    <style:style style:name="P22" style:family="paragraph" style:parent-style-name="Standard">
      <style:paragraph-properties fo:margin-left="0cm" fo:margin-right="0.101cm" fo:line-height="0.494cm" fo:text-align="justify" style:justify-single-word="false" fo:text-indent="0cm" style:auto-text-indent="false"/>
      <style:text-properties style:text-scale="90%"/>
    </style:style>
    <style:style style:name="P23" style:family="paragraph" style:parent-style-name="Standard">
      <style:paragraph-properties fo:margin-top="0.318cm" fo:margin-bottom="0cm" loext:contextual-spacing="false"/>
      <style:text-properties style:font-name="雅真中楷" style:font-name-asian="雅真中楷" style:text-scale="90%"/>
    </style:style>
    <style:style style:name="P24" style:family="paragraph" style:parent-style-name="Standard" style:master-page-name="Standard">
      <style:paragraph-properties fo:line-height="0.6cm" style:page-number="auto"/>
      <style:text-properties fo:color="#0000ff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Times New Roman" style:text-scale="90%"/>
    </style:style>
    <style:style style:name="T4" style:family="text">
      <style:text-properties style:font-name-asian="Times New Roman" style:text-scale="90%"/>
    </style:style>
    <style:style style:name="T5" style:family="text">
      <style:text-properties fo:font-weight="bold" style:font-weight-asian="bold" style:text-scale="90%"/>
    </style:style>
    <style:style style:name="T6" style:family="text">
      <style:text-properties fo:font-size="20pt" fo:font-weight="bold" style:font-name-asian="雅真中楷" style:font-size-asian="20pt" style:font-weight-asian="bold" style:font-size-complex="20pt"/>
    </style:style>
    <style:style style:name="T7" style:family="text">
      <style:text-properties style:font-name="雅真中楷" fo:font-size="20pt" fo:font-weight="bold" style:font-name-asian="雅真中楷" style:font-size-asian="20pt" style:font-weight-asian="bold" style:font-size-complex="20pt"/>
    </style:style>
    <style:style style:name="T8" style:family="text">
      <style:text-properties style:font-name="雅真中楷" fo:font-size="18pt" style:font-name-asian="雅真中楷" style:font-size-asian="18pt"/>
    </style:style>
    <style:style style:name="T9" style:family="text">
      <style:text-properties style:font-name="雅真中楷" fo:font-size="18pt" style:font-name-asian="雅真中楷" style:font-size-asian="18pt"/>
    </style:style>
    <style:style style:name="T10" style:family="text">
      <style:text-properties style:font-name="雅真中楷" style:font-name-asian="雅真中楷" style:text-scale="90%"/>
    </style:style>
    <style:style style:name="T11" style:family="text">
      <style:text-properties style:font-name="雅真中楷" style:font-name-asian="雅真中楷" style:text-scale="90%"/>
    </style:style>
    <style:style style:name="T12" style:family="text">
      <style:text-properties style:font-name="雅真中楷" style:font-name-asian="雅真中楷" style:font-name-complex="雅真中楷" style:text-scale="90%"/>
    </style:style>
    <style:style style:name="T13" style:family="text">
      <style:text-properties style:font-name-complex="雅真中楷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 style:text-scale="90%"/>
    </style:style>
    <style:style style:name="T16" style:family="text">
      <style:text-properties style:font-name="新細明體" style:font-name-complex="新細明體" style:text-scale="90%"/>
    </style:style>
    <style:style style:name="T17" style:family="text">
      <style:text-properties style:font-name="新細明體" style:font-name-complex="新細明體" style:text-scale="80%"/>
    </style:style>
    <style:style style:name="T18" style:family="text">
      <style:text-properties style:font-name="新細明體" style:font-name-complex="新細明體" style:text-scale="80%"/>
    </style:style>
    <style:style style:name="T19" style:family="text">
      <style:text-properties style:font-name="新細明體" fo:font-size="18pt" style:font-size-asian="18pt" style:font-name-complex="新細明體" style:font-size-complex="18pt" style:text-scale="90%"/>
    </style:style>
    <style:style style:name="T20" style:family="text">
      <style:text-properties style:font-name="新細明體" fo:font-size="18pt" style:font-size-asian="18pt" style:font-name-complex="新細明體" style:font-size-complex="18pt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font-name="新細明體" fo:font-size="11pt" style:font-size-asian="11pt" style:font-name-complex="新細明體" style:font-size-complex="11pt" style:text-scale="80%"/>
    </style:style>
    <style:style style:name="T23" style:family="text">
      <style:text-properties style:font-name="新細明體" fo:font-size="11pt" style:font-size-asian="11pt" style:font-name-complex="新細明體" style:font-size-complex="11pt" style:text-scale="70%"/>
    </style:style>
    <style:style style:name="T24" style:family="text">
      <style:text-properties style:font-name="新細明體" fo:font-weight="bold" style:font-weight-asian="bold" style:font-name-complex="新細明體" style:text-scale="90%"/>
    </style:style>
    <style:style style:name="T25" style:family="text">
      <style:text-properties style:font-name="新細明體" fo:font-weight="bold" style:letter-kerning="false" style:font-weight-asian="bold" style:font-name-complex="細明體" style:text-scale="90%"/>
    </style:style>
    <style:style style:name="T26" style:family="text">
      <style:text-properties style:font-name="新細明體" fo:font-weight="bold" style:letter-kerning="false" style:font-weight-asian="bold" style:font-name-complex="細明體" style:text-scale="80%"/>
    </style:style>
    <style:style style:name="T27" style:family="text">
      <style:text-properties style:font-name="新細明體" style:letter-kerning="false" style:font-name-complex="細明體" style:text-scale="80%"/>
    </style:style>
    <style:style style:name="T28" style:family="text">
      <style:text-properties style:font-name="新細明體" style:letter-kerning="false" style:font-name-complex="細明體" style:text-scale="90%"/>
    </style:style>
    <style:style style:name="T29" style:family="text">
      <style:text-properties style:font-name="新細明體" style:text-underline-style="dot-dash" style:text-underline-width="auto" style:text-underline-color="font-color" style:font-name-complex="新細明體" style:text-scale="90%"/>
    </style:style>
    <style:style style:name="T30" style:family="text">
      <style:text-properties style:text-scale="90%"/>
    </style:style>
    <style:style style:name="T31" style:family="text">
      <style:text-properties fo:color="#000000"/>
    </style:style>
    <style:style style:name="T32" style:family="text">
      <style:text-properties fo:color="#000000" style:font-name="新細明體" style:font-name-complex="新細明體"/>
    </style:style>
    <style:style style:name="T33" style:family="text">
      <style:text-properties fo:color="#000000" style:font-name="新細明體" style:font-name-complex="新細明體" style:text-scale="90%"/>
    </style:style>
    <style:style style:name="T34" style:family="text">
      <style:text-properties fo:color="#000000" style:font-name="新細明體" style:font-name-complex="新細明體" style:text-scale="90%"/>
    </style:style>
    <style:style style:name="T35" style:family="text">
      <style:text-properties fo:color="#000000" style:font-name="新細明體" style:font-name-complex="新細明體" style:text-scale="80%"/>
    </style:style>
    <style:style style:name="T36" style:family="text">
      <style:text-properties fo:color="#000000" style:font-name="新細明體" style:font-name-complex="新細明體" style:text-scale="80%"/>
    </style:style>
    <style:style style:name="T37" style:family="text">
      <style:text-properties fo:color="#000000" style:font-name="新細明體" fo:letter-spacing="-0.011cm" style:font-name-complex="新細明體" style:text-scale="90%"/>
    </style:style>
    <style:style style:name="T38" style:family="text">
      <style:text-properties fo:color="#000000" style:font-name="新細明體" fo:font-size="11pt" style:font-size-asian="11pt" style:font-name-complex="新細明體" style:font-size-complex="11pt" style:text-scale="90%"/>
    </style:style>
    <style:style style:name="T39" style:family="text">
      <style:text-properties fo:color="#000000" style:font-name="新細明體" fo:font-size="11pt" style:font-size-asian="11pt" style:font-name-complex="新細明體" style:font-size-complex="11pt" style:text-scale="80%"/>
    </style:style>
    <style:style style:name="T40" style:family="text">
      <style:text-properties fo:color="#000000" style:font-name="新細明體" fo:font-weight="bold" style:font-weight-asian="bold" style:font-name-complex="新細明體" style:text-scale="90%"/>
    </style:style>
    <style:style style:name="T41" style:family="text">
      <style:text-properties fo:color="#000000" style:font-name="新細明體" style:text-underline-style="dot-dash" style:text-underline-width="auto" style:text-underline-color="font-color" style:font-name-complex="新細明體" style:text-scale="90%"/>
    </style:style>
    <style:style style:name="T42" style:family="text">
      <style:text-properties fo:color="#000000" style:font-name="新細明體" style:text-underline-style="dot-dash" style:text-underline-width="auto" style:text-underline-color="font-color" style:font-name-complex="新細明體" style:text-scale="90%"/>
    </style:style>
    <style:style style:name="T43" style:family="text">
      <style:text-properties fo:color="#000000" style:font-name="標楷體" fo:font-size="11pt" style:font-name-asian="標楷體" style:font-size-asian="11pt" style:font-name-complex="標楷體" style:font-size-complex="11pt" style:text-scale="90%"/>
    </style:style>
    <style:style style:name="T4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text-scale="90%"/>
    </style:style>
    <style:style style:name="T4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text-scale="90%"/>
    </style:style>
    <style:style style:name="T4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7" style:family="text">
      <style:text-properties style:font-name="標楷體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4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text-scale="90%"/>
    </style:style>
    <style:style style:name="T50" style:family="text">
      <style:text-properties style:font-name="標楷體" style:text-scale="90%"/>
    </style:style>
    <style:style style:name="T51" style:family="text">
      <style:text-properties style:font-name="標楷體" style:font-name-complex="標楷體"/>
    </style:style>
    <style:style style:name="T52" style:family="text">
      <style:text-properties style:font-name="標楷體" style:font-name-complex="標楷體" style:text-scale="90%"/>
    </style:style>
    <style:style style:name="T53" style:family="text">
      <style:text-properties style:font-name="標楷體" style:font-name-complex="標楷體" style:text-scale="90%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text-underline-style="dot-dash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2015.9.1. 制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<text:s text:c="7"/></text:span><text:span text:style-name="T6">更改（正）姓名、原住民身分登記</text:span><text:span text:style-name="T7">申請書</text:span><text:span text:style-name="T8"> <text:s text:c="3"/></text:span></text:p>
            <text:p text:style-name="P19"><text:span text:style-name="T13"><text:s text:c="25"/></text:span>申請日期： <text:s text:c="3"/>年 <text:s text:c="3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當<text:line-break/>事<text:line-break/>人</text:p>
          </table:table-cell>
          <table:table-cell table:style-name="表格1.B2" table:number-columns-spanned="2" office:value-type="string">
            <text:p text:style-name="P11">原用姓名： <text:s text:c="24"/>更改（正）姓名： <text:s text:c="14"/></text:p>
            <text:p text:style-name="P3"><text:span text:style-name="T33">身分證統一編號：</text:span><text:span text:style-name="T19">□□□□□□□□□□</text:span></text:p>
            <text:p text:style-name="P2"><text:span text:style-name="T33">戶籍</text:span><text:span text:style-name="T37">地址</text:span><text:span text:style-name="T33">：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申</text:p>
            <text:p text:style-name="P9">請</text:p>
            <text:p text:style-name="P9">人</text:p>
          </table:table-cell>
          <table:table-cell table:style-name="表格1.B3" table:number-columns-spanned="2" office:value-type="string">
            <text:p text:style-name="P2"><text:span text:style-name="T12">□</text:span><text:span text:style-name="T10">當事人本人</text:span><text:span text:style-name="T33">(</text:span><text:span text:style-name="T38">簽章</text:span><text:span text:style-name="T33">)</text:span><text:span text:style-name="T10">：</text:span></text:p>
            <text:p text:style-name="P3"><text:span text:style-name="T12">□</text:span><text:span text:style-name="T10">法定代理人</text:span><text:span text:style-name="T33">(</text:span><text:span text:style-name="T38">簽章</text:span><text:span text:style-name="T33">)</text:span><text:span text:style-name="T10">：</text:span><text:span text:style-name="T3"> <text:s text:c="14"/></text:span><text:span text:style-name="T10"><text:s text:c="28"/>□附同意書</text:span></text:p>
            <text:p text:style-name="P3"><text:span text:style-name="T33">身分證統一編號：</text:span><text:span text:style-name="T19">□□□□□□□□□□、□□□□□□□□□□</text:span></text:p>
            <text:p text:style-name="P2"><text:span text:style-name="T33">戶籍</text:span><text:span text:style-name="T37">地址</text:span><text:span text:style-name="T33">：□同當事人</text:span><text:span text:style-name="T37"> <text:s text:c="27"/></text:span><text:span text:style-name="T33">聯絡電話(</text:span><text:span text:style-name="T39">手機</text:span><text:span text:style-name="T33">)： <text:s text:c="2"/></text:span><text:span text:style-name="T37"><text:line-break/> <text:s text:c="10"/></text:span><text:span text:style-name="T15">□不同：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<text:span text:style-name="T44">更改姓名申請變更項目：</text:span><text:span text:style-name="T48"> （</text:span><text:span text:style-name="T49">※</text:span><text:span text:style-name="T5">依法申請取得</text:span><text:span text:style-name="T40">□平地□山地 原住民</text:span><text:span text:style-name="T30">【</text:span><text:span text:style-name="T3"> <text:s text:c="7"/></text:span><text:span text:style-name="T3"><text:s text:c="2"/></text:span><text:span text:style-name="T3"><text:s text:c="7"/></text:span><text:span text:style-name="T30">】</text:span><text:span text:style-name="T5">族</text:span><text:span text:style-name="T48">）</text:span><text:span text:style-name="T44"><text:line-break/></text:span><text:span text:style-name="T33">□</text:span><text:span text:style-name="T40">A</text:span><text:span text:style-name="T33">：</text:span><text:span text:style-name="T35">改從父姓（</text:span><text:span text:style-name="T33">□</text:span><text:span text:style-name="T35">父母約定 </text:span><text:span text:style-name="T33">□</text:span><text:span text:style-name="T35">成年後自願</text:span><text:span text:style-name="T35"> </text:span><text:span text:style-name="T33">□經法院</text:span><text:span text:style-name="T35">）；同時（</text:span><text:span text:style-name="T33">□</text:span><text:span text:style-name="T35">取得 </text:span><text:span text:style-name="T33">□</text:span><text:span text:style-name="T35">喪失）</text:span><text:span text:style-name="T33">□</text:span><text:span text:style-name="T35">平地</text:span><text:span text:style-name="T33">□</text:span><text:span text:style-name="T35">山地 原住民身分</text:span></text:p>
            <text:p text:style-name="P13"><text:span text:style-name="T33">□</text:span><text:span text:style-name="T40">B</text:span><text:span text:style-name="T33">：</text:span><text:span text:style-name="T35">改從母姓（</text:span><text:span text:style-name="T33">□</text:span><text:span text:style-name="T35">父母約定 </text:span><text:span text:style-name="T33">□</text:span><text:span text:style-name="T35">成年後自願 </text:span><text:span text:style-name="T33">□經法院</text:span><text:span text:style-name="T35">）；同時（</text:span><text:span text:style-name="T33">□</text:span><text:span text:style-name="T35">取得 </text:span><text:span text:style-name="T33">□</text:span><text:span text:style-name="T35">喪失）</text:span><text:span text:style-name="T33">□</text:span><text:span text:style-name="T35">平地</text:span><text:span text:style-name="T33">□</text:span><text:span text:style-name="T35">山地 原住民身分</text:span></text:p>
            <text:p text:style-name="P13"><text:span text:style-name="T33">□</text:span><text:span text:style-name="T40">C</text:span><text:span text:style-name="T33">：</text:span><text:span text:style-name="T35">改從養父姓（</text:span><text:span text:style-name="T33">□</text:span><text:span text:style-name="T35">養父母約定 </text:span><text:span text:style-name="T33">□</text:span><text:span text:style-name="T35">成年後自願 </text:span><text:span text:style-name="T33">□經法院</text:span><text:span text:style-name="T35">）；同時</text:span><text:span text:style-name="T33">□</text:span><text:span text:style-name="T35">喪失（</text:span><text:span text:style-name="T33">□</text:span><text:span text:style-name="T35">平地 </text:span><text:span text:style-name="T33">□</text:span><text:span text:style-name="T35">山地）原住民身分。</text:span></text:p>
            <text:p text:style-name="P13"><text:span text:style-name="T33">□</text:span><text:span text:style-name="T40">D</text:span><text:span text:style-name="T33">：</text:span><text:span text:style-name="T35">改從養母姓（</text:span><text:span text:style-name="T33">□</text:span><text:span text:style-name="T35">養父母約定 </text:span><text:span text:style-name="T33">□</text:span><text:span text:style-name="T35">成年後自願 </text:span><text:span text:style-name="T33">□經法院</text:span><text:span text:style-name="T35">）；同時</text:span><text:span text:style-name="T33">□</text:span><text:span text:style-name="T35">喪失（</text:span><text:span text:style-name="T33">□</text:span><text:span text:style-name="T35">平地 </text:span><text:span text:style-name="T33">□</text:span><text:span text:style-name="T35">山地）原住民身分。</text:span></text:p>
            <text:p text:style-name="P13"><text:span text:style-name="T33">□</text:span><text:span text:style-name="T40">L</text:span><text:span text:style-name="T33">：</text:span><text:span text:style-name="T35">終止收養回復本姓（</text:span><text:span text:style-name="T33">□</text:span><text:span text:style-name="T35">與養父單獨 </text:span><text:span text:style-name="T33">□</text:span><text:span text:style-name="T35">與養母單獨）；同時（</text:span><text:span text:style-name="T33">□</text:span><text:span text:style-name="T35">喪失 </text:span><text:span text:style-name="T33">□</text:span><text:span text:style-name="T35">回復）</text:span><text:span text:style-name="T33">□平地□山地 原住民身分</text:span></text:p>
            <text:p text:style-name="P13"><text:span text:style-name="T33">□</text:span><text:span text:style-name="T40">M</text:span><text:span text:style-name="T33">：隨同改姓（因□父 □母 □夫 □妻改姓）；同時（□取得 □喪失）□平地□山地 原住民身分</text:span></text:p>
            <text:p text:style-name="P13"><text:span text:style-name="T33">□</text:span><text:span text:style-name="T40">N</text:span><text:span text:style-name="T33">：</text:span><text:span text:style-name="T27">原住民或其他少數民族因改漢姓造成家族姓氏誤植</text:span><text:span text:style-name="T35">；同時</text:span><text:span text:style-name="T33">（□取得 □喪失）□平地□山地 </text:span><text:span text:style-name="T35">原住民身分</text:span></text:p>
            <text:p text:style-name="P13"><text:span text:style-name="T33">□</text:span><text:span text:style-name="T40">ａ</text:span><text:span text:style-name="T33">: 撤銷認領回復本姓；同時（□取得 □喪失）□平地□山地 原住民身分。</text:span></text:p>
            <text:p text:style-name="P13"><text:span text:style-name="T15">□</text:span><text:span text:style-name="T24">ｂ</text:span><text:span text:style-name="T15">: 撤銷收養回復本姓；同時（□取得 □喪失）□平地□山地 原住民身分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3"><text:span text:style-name="T33">□</text:span><text:span text:style-name="T40">Ｉ</text:span><text:span text:style-name="T33">：回復原住民</text:span><text:span text:style-name="T40">傳統姓名</text:span><text:span text:style-name="T33">。</text:span></text:p>
            <text:p text:style-name="P13"><text:span text:style-name="T33">□</text:span><text:span text:style-name="T40">Ｊ</text:span><text:span text:style-name="T33">：</text:span><text:span text:style-name="T28">回復</text:span><text:span text:style-name="T25">漢人姓名</text:span><text:span text:style-name="T33">；同時□喪失（□平地 □山地）原住民身分。</text:span></text:p>
            <text:p text:style-name="P13"><text:span text:style-name="T33">□</text:span><text:span text:style-name="T40">Ｙ</text:span><text:span text:style-name="T33">：</text:span><text:span text:style-name="T27">取用</text:span><text:span text:style-name="T26">傳統姓名</text:span><text:span text:style-name="T35">（</text:span><text:span text:style-name="T33">□</text:span><text:span text:style-name="T35">因被認領 </text:span><text:span text:style-name="T33">□</text:span><text:span text:style-name="T35">因共同收養 </text:span><text:span text:style-name="T33">□</text:span><text:span text:style-name="T35">因</text:span><text:span text:style-name="T33">單方收養</text:span><text:span text:style-name="T35">）；同時</text:span><text:span text:style-name="T33">□</text:span><text:span text:style-name="T35">取得（</text:span><text:span text:style-name="T33">□</text:span><text:span text:style-name="T35">平地 </text:span><text:span text:style-name="T33">□</text:span><text:span text:style-name="T35">山地）原住民身分</text:span></text:p>
            <text:p text:style-name="P20"><text:span text:style-name="T33">□</text:span><text:span text:style-name="T40">U</text:span><text:span text:style-name="T33">：因</text:span><text:span text:style-name="T28">原名</text:span><text:span text:style-name="T33">□</text:span><text:span text:style-name="T28">譯音過長或 </text:span><text:span text:style-name="T33">□</text:span><text:span text:style-name="T28">不正確</text:span><text:span text:style-name="T15">；</text:span><text:span text:style-name="T40">更改姓名</text:span><text:span text:style-name="T15">。</text:span></text:p>
            <text:p text:style-name="P20"><text:span text:style-name="T33">□</text:span><text:span text:style-name="T40">V</text:span><text:span text:style-name="T33">：因宗教因素</text:span><text:span text:style-name="T15">出世</text:span><text:span text:style-name="T33">；</text:span><text:span text:style-name="T40">更改姓名</text:span><text:span text:style-name="T33">同時□喪失（□平地 □山地）原住民身分</text:span><text:span text:style-name="T15">。 <text:s text:c="6"/></text:span></text:p>
            <text:p text:style-name="P20"><text:span text:style-name="T33">□</text:span><text:span text:style-name="T40">W</text:span><text:span text:style-name="T33">：因</text:span><text:span text:style-name="T15">還俗</text:span><text:span text:style-name="T33">；</text:span><text:span text:style-name="T40">更改姓名</text:span><text:span text:style-name="T33">同時□取得（□平地 □山地）原住民身分</text:span><text:span text:style-name="T15">。</text:span></text:p>
            <text:p text:style-name="P20"><text:span text:style-name="T33">□</text:span><text:span text:style-name="T40">X</text:span><text:span text:style-name="T33">：</text:span><text:span text:style-name="T28">因執行公務之必要，應</text:span><text:span text:style-name="T25">更改姓名</text:span><text:span text:style-name="T33">同時（□取得 □喪失）□平地□山地 原住民身分。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5"><text:span text:style-name="T44">更正姓名申請</text:span><text:span text:style-name="T46">更正原因</text:span><text:span text:style-name="T44">：</text:span></text:p>
            <text:p text:style-name="P1"><text:span text:style-name="T33"><text:s/>□係誤報。 <text:s text:c="8"/>□係誤錄。 <text:s text:c="7"/>□因標準書寫。 <text:s text:c="6"/>□因相似字（</text:span><text:span text:style-name="T43">如「豊」音=豐</text:span><text:span text:style-name="T33">）。</text:span></text:p>
            <text:p text:style-name="P21"><text:span text:style-name="T33"><text:s/>□因親子關係更正父(母)姓名</text:span><text:span text:style-name="T35">；</text:span><text:span text:style-name="T33">同時（□取得 □喪失）□平地□山地 原住民身分【</text:span><text:span text:style-name="T41"> <text:s text:c="2"/></text:span><text:span text:style-name="T41"><text:s text:c="4"/></text:span><text:span text:style-name="T41"><text:s text:c="2"/></text:span><text:span text:style-name="T41"><text:s text:c="2"/></text:span><text:span text:style-name="T33">族】</text:span></text:p>
          </table:table-cell>
          <table:covered-table-cell/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p text:style-name="P5">切結</text:p>
            <text:p text:style-name="P5"/>
            <text:p text:style-name="P5">事項</text:p>
          </table:table-cell>
          <table:covered-table-cell/>
          <table:table-cell table:style-name="表格1.B2" office:value-type="string">
            <text:p text:style-name="P14"><text:span text:style-name="T15">本人(</text:span><text:span text:style-name="T22">具切結人</text:span><text:span text:style-name="T15">)</text:span><text:span text:style-name="T29"> <text:s text:c="13"/></text:span><text:span text:style-name="T15">辦理姓名變更登記並依規定換領配偶、子女國民身分證，負責保</text:span></text:p>
            <text:p text:style-name="P6">管交付之配偶、子女國民身分證。</text:p>
          </table:table-cell>
        </table:table-row>
        <table:table-row table:style-name="表格1.6">
          <table:covered-table-cell/>
          <table:covered-table-cell/>
          <table:table-cell table:style-name="表格1.B3" office:value-type="string">
            <text:p text:style-name="P14"><text:span text:style-name="T17">本人</text:span><text:span text:style-name="T15">(</text:span><text:span text:style-name="T23">具切結人</text:span><text:span text:style-name="T15">)</text:span><text:span text:style-name="T29"> <text:s text:c="14"/></text:span><text:span text:style-name="T17">申請</text:span><text:span text:style-name="T35">□本人</text:span><text:span text:style-name="T33">（</text:span><text:span text:style-name="T35">□子女</text:span><text:span text:style-name="T29"> <text:s text:c="13"/></text:span><text:span text:style-name="T33">）</text:span><text:span text:style-name="T35">更改姓名</text:span><text:span text:style-name="T17">為</text:span><text:span text:style-name="T29"> <text:s text:c="14"/></text:span></text:p>
            <text:p text:style-name="P6">，欲更改之姓名並未有與直系親屬或兄弟姊妹同姓名之情形，特此具結，如有不實，願負一切</text:p>
            <text:p text:style-name="P16"><text:span text:style-name="T15">法律責任，事後如經查使用與直系親屬或兄弟姊妹同姓名，同意撤銷</text:span><text:span text:style-name="T33">更改姓名</text:span><text:span text:style-name="T15">登記。</text:span></text:p>
          </table:table-cell>
        </table:table-row>
        <table:table-row table:style-name="表格1.6">
          <table:table-cell table:style-name="表格1.A7" table:number-columns-spanned="2" office:value-type="string">
            <text:p text:style-name="P12">附繳<text:line-break/>證件</text:p>
          </table:table-cell>
          <table:covered-table-cell/>
          <table:table-cell table:style-name="表格1.C9" office:value-type="string">
            <text:p text:style-name="P17"><text:span text:style-name="T15">□</text:span><text:span text:style-name="T17">出生戶籍謄本</text:span><text:span text:style-name="T17"> <text:s/></text:span><text:span text:style-name="T15">□</text:span><text:span text:style-name="T17">初設戶籍謄本</text:span><text:span text:style-name="T15"> <text:s/></text:span><text:span text:style-name="T33">□</text:span><text:span text:style-name="T35">父母約定書</text:span><text:span text:style-name="T15"> <text:s/>□自願改姓意願書</text:span><text:span text:style-name="T17"> <text:s/></text:span><text:span text:style-name="T33">□</text:span><text:span text:style-name="T35">法院判決書及確定證明書</text:span></text:p>
            <text:p text:style-name="P17"><text:span text:style-name="T33">□</text:span><text:span text:style-name="T35">出世或還俗證明 <text:s/></text:span><text:span text:style-name="T15">□取用中文姓名聲明書 <text:s/>□法院調(和)解筆錄</text:span><text:span text:style-name="T17"> <text:s/></text:span><text:span text:style-name="T35">□海基會驗證之委託書</text:span><text:span text:style-name="T17"> <text:s/></text:span></text:p>
            <text:p text:style-name="P17"><text:span text:style-name="T33">□出生證明</text:span><text:span text:style-name="T33"> <text:s text:c="3"/></text:span><text:span text:style-name="T33">□</text:span><text:span text:style-name="T35">駐外館處驗證之委託書及中譯本</text:span><text:span text:style-name="T35"> <text:s text:c="2"/></text:span><text:span text:style-name="T35"><text:s/></text:span><text:span text:style-name="T33">□</text:span><text:span text:style-name="T35">其他：</text:span><text:span text:style-name="T33">（ <text:s text:c="26"/>）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0">審查</text:p>
            <text:p text:style-name="P10"><text:soft-page-break/>意見</text:p>
          </table:table-cell>
          <table:covered-table-cell/>
          <table:table-cell table:style-name="表格1.B2" office:value-type="string">
            <text:p text:style-name="P18"><text:span text:style-name="T14">□</text:span><text:span text:style-name="T54"> </text:span><text:span text:style-name="T51">查詢法務部刑案資訊電子閘門系統</text:span></text:p>
            <text:p text:style-name="P22"><text:soft-page-break/><text:span text:style-name="T14">□</text:span><text:span text:style-name="T54"> </text:span><text:span text:style-name="T47">核准</text:span></text:p>
            <text:p text:style-name="P18"><text:span text:style-name="T14">□</text:span><text:span text:style-name="T54"> </text:span><text:span text:style-name="T51">駁回（原因：</text:span><text:span text:style-name="T54"> <text:s text:c="62"/></text:span><text:span text:style-name="T51">）</text:span></text:p>
          </table:table-cell>
        </table:table-row>
        <table:table-row table:style-name="表格1.1">
          <table:table-cell table:style-name="表格1.A11" table:number-columns-spanned="3" office:value-type="string">
            <text:p text:style-name="P23">承辦：　　　　　　　　股長：　　　　　　　　秘書：　　　　　　　　主任：　　　　　　　　　　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09cm" fo:margin-left="2cm" fo:margin-right="1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7_32bit</meta:initial-creator>
    <meta:creation-date>2014-06-19T17:38:00</meta:creation-date>
    <dc:creator>win7_32bit</dc:creator>
    <dc:date>2015-09-01T13:42:00</dc:date>
    <meta:print-date>2015-07-07T15:42:00</meta:print-date>
    <meta:editing-cycles>100</meta:editing-cycles>
    <meta:editing-duration>PT12H39M</meta:editing-duration>
    <meta:document-statistic meta:table-count="1" meta:image-count="0" meta:object-count="0" meta:page-count="2" meta:paragraph-count="50" meta:word-count="1135" meta:character-count="1672" meta:non-whitespace-character-count="1181"/>
    <meta:generator>LibreOffice/6.2.7.1$Windows_X86_64 LibreOffice_project/23edc44b61b830b7d749943e020e96f5a7df63bf</meta:generator>
  </office:meta>
</office:document-meta>
</file>