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6.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dotted #000000" style:writing-mode="lr-tb"/>
    </style:style>
    <style:style style:name="表格1.2" style:family="table-row">
      <style:table-row-properties style:min-row-height="4.036cm" fo:keep-together="auto"/>
    </style:style>
    <style:style style:name="表格1.A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dotted #000000" fo:border-bottom="0.5pt dotted #000000" style:writing-mode="lr-tb"/>
    </style:style>
    <style:style style:name="表格1.3" style:family="table-row">
      <style:table-row-properties style:min-row-height="3.713cm" fo:keep-together="auto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dotted #000000" fo:border-bottom="0.5pt dotted #000000" style:writing-mode="lr-tb"/>
    </style:style>
    <style:style style:name="表格1.4" style:family="table-row">
      <style:table-row-properties style:min-row-height="4.83cm" fo:keep-together="auto"/>
    </style:style>
    <style:style style:name="表格1.5" style:family="table-row">
      <style:table-row-properties style:min-row-height="3.956cm" fo:keep-together="auto"/>
    </style:style>
    <style:style style:name="表格1.6" style:family="table-row">
      <style:table-row-properties style:min-row-height="2.783cm" fo:keep-together="auto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dotted #000000" fo:border-bottom="0.5pt solid #000000" style:writing-mode="lr-tb"/>
    </style:style>
    <style:style style:name="表格1.B6" style:family="table-cell">
      <style:table-cell-properties style:vertical-align="top"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表格1.7" style:family="table-row">
      <style:table-row-properties style:min-row-height="2.522cm" fo:keep-together="auto"/>
    </style:style>
    <style:style style:name="表格1.A8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17.33cm" fo:margin-left="-0.199cm" table:align="left" style:writing-mode="lr-tb"/>
    </style:style>
    <style:style style:name="表格2.A" style:family="table-column">
      <style:table-column-properties style:column-width="0.875cm"/>
    </style:style>
    <style:style style:name="表格2.B" style:family="table-column">
      <style:table-column-properties style:column-width="16.45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dotted #000000" style:writing-mode="lr-tb"/>
    </style:style>
    <style:style style:name="表格2.2" style:family="table-row">
      <style:table-row-properties style:min-row-height="3.085cm" fo:keep-together="auto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dotted #000000" fo:border-bottom="0.5pt dotted #000000" style:writing-mode="lr-tb"/>
    </style:style>
    <style:style style:name="表格2.B2" style:family="table-cell">
      <style:table-cell-properties style:vertical-align="top"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表格2.3" style:family="table-row">
      <style:table-row-properties style:min-row-height="2.544cm" fo:keep-together="auto"/>
    </style:style>
    <style:style style:name="表格2.4" style:family="table-row">
      <style:table-row-properties style:min-row-height="3.78cm" fo:keep-together="auto"/>
    </style:style>
    <style:style style:name="表格2.5" style:family="table-row">
      <style:table-row-properties style:min-row-height="2.625cm" fo:keep-together="auto"/>
    </style:style>
    <style:style style:name="表格2.6" style:family="table-row">
      <style:table-row-properties style:min-row-height="3.05cm" fo:keep-together="auto"/>
    </style:style>
    <style:style style:name="表格2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dotted #000000" fo:border-bottom="1.5pt double #000000" style:writing-mode="lr-tb"/>
    </style:style>
    <style:style style:name="表格2.B6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dotted #000000" fo:border-right="1.5pt double #000000" fo:border-top="0.5pt dotte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27cm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1.058cm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6.646cm"/>
        </style:tab-stops>
      </style:paragraph-properties>
    </style:style>
    <style:style style:name="P8" style:family="paragraph" style:parent-style-name="Standard">
      <style:paragraph-properties fo:line-height="0.706cm">
        <style:tab-stops>
          <style:tab-stop style:position="6.646cm"/>
        </style:tab-stops>
      </style:paragraph-properties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4pt" style:font-size-asian="14pt" style:font-name-complex="新細明體" style:font-size-complex="14pt" style:text-scale="80%"/>
    </style:style>
    <style:style style:name="P10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text-properties fo:color="#000000" style:font-name-complex="新細明體"/>
    </style:style>
    <style:style style:name="P12" style:family="paragraph" style:parent-style-name="Standard">
      <style:text-properties fo:color="#333333"/>
    </style:style>
    <style:style style:name="P13" style:family="paragraph" style:parent-style-name="Standard">
      <style:paragraph-properties fo:text-align="center" style:justify-single-word="false"/>
      <style:text-properties fo:color="#333333" fo:font-size="18pt" fo:font-weight="bold" style:font-size-asian="18pt" style:font-weight-asian="bold" style:font-size-complex="18pt"/>
    </style:style>
    <style:style style:name="P14" style:family="paragraph" style:parent-style-name="Standard">
      <style:text-properties fo:color="#333333"/>
    </style:style>
    <style:style style:name="P15" style:family="paragraph" style:parent-style-name="Standard">
      <style:paragraph-properties fo:text-align="center" style:justify-single-word="false"/>
      <style:text-properties fo:color="#333333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margin-top="0.318cm" fo:margin-bottom="0.318cm" loext:contextual-spacing="false" fo:line-height="0.635cm" fo:text-align="center" style:justify-single-word="false"/>
      <style:text-properties fo:font-size="16pt" style:font-size-asian="16pt" style:font-size-complex="16pt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margin-top="0.318cm" fo:margin-bottom="0cm" loext:contextual-spacing="false"/>
    </style:style>
    <style:style style:name="P20" style:family="paragraph" style:parent-style-name="Standard">
      <style:paragraph-properties fo:margin-top="0.318cm" fo:margin-bottom="0cm" loext:contextual-spacing="false" fo:orphans="2" fo:widows="2"/>
    </style:style>
    <style:style style:name="P21" style:family="paragraph" style:parent-style-name="Standard" style:master-page-name="Standard">
      <style:paragraph-properties style:page-number="auto"/>
      <style:text-properties fo:color="#0000ff"/>
    </style:style>
    <style:style style:name="T1" style:family="text">
      <style:text-properties fo:color="#0000ff" style:font-name="新細明體" style:font-name-complex="新細明體" style:text-scale="90%"/>
    </style:style>
    <style:style style:name="T2" style:family="text">
      <style:text-properties fo:color="#0000ff" style:font-name="新細明體" fo:font-weight="bold" style:letter-kerning="false" style:font-weight-asian="bold" style:font-name-complex="細明體" style:text-scale="90%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新細明體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8pt" fo:font-weight="bold" style:font-name-asian="Times New Roman" style:font-size-asian="18pt" style:font-weight-asian="bold" style:font-size-complex="18pt"/>
    </style:style>
    <style:style style:name="T7" style:family="text">
      <style:text-properties fo:font-size="18pt" fo:font-weight="bold" style:font-name-asian="Times New Roman" style:font-size-asian="18pt" style:font-weight-asian="bold" style:font-size-complex="18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 style:text-scale="90%"/>
    </style:style>
    <style:style style:name="T12" style:family="text">
      <style:text-properties fo:font-size="14pt" style:font-size-asian="14pt" style:font-size-complex="14pt" style:text-scale="90%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 style:text-scale="80%"/>
    </style:style>
    <style:style style:name="T15" style:family="text">
      <style:text-properties fo:font-size="14pt" style:font-name-asian="Times New Roman" style:font-size-asian="14pt" style:font-size-complex="14pt" style:text-scale="90%"/>
    </style:style>
    <style:style style:name="T16" style:family="text">
      <style:text-properties fo:font-size="14pt" style:font-name-asian="Times New Roman" style:font-size-asian="14pt" style:font-size-complex="14pt" style:text-scale="90%"/>
    </style:style>
    <style:style style:name="T17" style:family="text">
      <style:text-properties fo:font-size="14pt" style:text-underline-style="solid" style:text-underline-width="bold" style:text-underline-color="font-color" style:font-size-asian="14pt" style:font-size-complex="14pt" style:text-scale="90%"/>
    </style:style>
    <style:style style:name="T18" style:family="text">
      <style:text-properties fo:font-size="14pt" style:text-underline-style="solid" style:text-underline-width="bold" style:text-underline-color="font-color" style:font-name-asian="Times New Roman" style:font-size-asian="14pt" style:font-size-complex="14pt" style:text-scale="90%"/>
    </style:style>
    <style:style style:name="T1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text-scale="90%"/>
    </style:style>
    <style:style style:name="T20" style:family="text">
      <style:text-properties style:text-scale="90%"/>
    </style:style>
    <style:style style:name="T21" style:family="text">
      <style:text-properties style:text-scale="90%"/>
    </style:style>
    <style:style style:name="T22" style:family="text">
      <style:text-properties fo:font-size="26pt" style:font-size-asian="26pt" style:font-size-complex="26pt" style:text-combine="lines" style:text-scale="90%"/>
    </style:style>
    <style:style style:name="T23" style:family="text">
      <style:text-properties style:font-name="新細明體" fo:font-size="26pt" style:font-size-asian="26pt" style:font-name-complex="新細明體" style:font-size-complex="26pt" style:text-combine="lines" style:text-scale="90%"/>
    </style:style>
    <style:style style:name="T24" style:family="text">
      <style:text-properties style:font-name="新細明體" fo:font-size="14pt" style:font-size-asian="14pt" style:font-name-complex="新細明體" style:font-size-complex="14pt" style:text-scale="90%"/>
    </style:style>
    <style:style style:name="T25" style:family="text">
      <style:text-properties style:font-name="新細明體" fo:font-size="14pt" style:font-size-asian="14pt" style:font-name-complex="新細明體" style:font-size-complex="14pt" style:text-scale="80%"/>
    </style:style>
    <style:style style:name="T26" style:family="text">
      <style:text-properties style:font-name="新細明體" fo:font-size="14pt" style:font-size-asian="14pt" style:font-name-complex="新細明體" style:font-size-complex="14pt" style:text-scale="80%"/>
    </style:style>
    <style:style style:name="T27" style:family="text">
      <style:text-properties style:font-name="新細明體" fo:font-size="14pt" style:text-underline-style="solid" style:text-underline-width="bold" style:text-underline-color="font-color" style:font-size-asian="14pt" style:font-name-complex="新細明體" style:font-size-complex="14pt" style:text-scale="90%"/>
    </style:style>
    <style:style style:name="T28" style:family="text">
      <style:text-properties style:font-name="新細明體" style:font-name-complex="新細明體" style:text-scale="80%"/>
    </style:style>
    <style:style style:name="T29" style:family="text">
      <style:text-properties style:font-name="新細明體" style:font-name-complex="新細明體" style:text-scale="90%"/>
    </style:style>
    <style:style style:name="T30" style:family="text">
      <style:text-properties style:font-name="新細明體" style:font-name-complex="新細明體" style:text-scale="90%"/>
    </style:style>
    <style:style style:name="T31" style:family="text">
      <style:text-properties style:font-name="新細明體" style:letter-kerning="false" style:font-name-complex="細明體" style:text-scale="90%"/>
    </style:style>
    <style:style style:name="T32" style:family="text">
      <style:text-properties style:font-name="新細明體" style:letter-kerning="false" style:font-name-complex="細明體" style:text-scale="90%"/>
    </style:style>
    <style:style style:name="T33" style:family="text">
      <style:text-properties fo:font-size="30pt" style:font-size-asian="30pt" style:font-size-complex="30pt" style:text-combine="lines" style:text-scale="90%"/>
    </style:style>
    <style:style style:name="T34" style:family="text">
      <style:text-properties fo:font-size="30pt" style:font-name-asian="Times New Roman" style:font-size-asian="30pt" style:font-size-complex="30pt" style:text-scale="90%"/>
    </style:style>
    <style:style style:name="T35" style:family="text">
      <style:text-properties fo:font-size="30pt" style:font-name-asian="Times New Roman" style:font-size-asian="30pt" style:font-size-complex="30pt" style:text-scale="90%"/>
    </style:style>
    <style:style style:name="T36" style:family="text">
      <style:text-properties fo:font-size="30pt" style:text-underline-style="solid" style:text-underline-width="auto" style:text-underline-color="font-color" style:font-name-asian="Times New Roman" style:font-size-asian="30pt" style:font-size-complex="30pt" style:text-scale="90%"/>
    </style:style>
    <style:style style:name="T37" style:family="text">
      <style:text-properties fo:font-size="30pt" style:text-underline-style="solid" style:text-underline-width="auto" style:text-underline-color="font-color" style:font-name-asian="Times New Roman" style:font-size-asian="30pt" style:font-size-complex="30pt" style:text-scale="90%"/>
    </style:style>
    <style:style style:name="T38" style:family="text">
      <style:text-properties fo:color="#000000" style:font-name="新細明體" fo:font-size="26pt" style:font-size-asian="26pt" style:font-name-complex="新細明體" style:font-size-complex="26pt" style:text-combine="lines" style:text-scale="90%"/>
    </style:style>
    <style:style style:name="T39" style:family="text">
      <style:text-properties fo:color="#000000" style:font-name="新細明體" fo:font-size="30pt" style:font-size-asian="30pt" style:font-name-complex="新細明體" style:font-size-complex="30pt" style:text-scale="90%"/>
    </style:style>
    <style:style style:name="T40" style:family="text">
      <style:text-properties fo:color="#000000" style:font-name="新細明體" fo:font-size="30pt" style:font-size-asian="30pt" style:font-name-complex="新細明體" style:font-size-complex="30pt" style:text-combine="lines" style:text-scale="90%"/>
    </style:style>
    <style:style style:name="T41" style:family="text">
      <style:text-properties fo:color="#000000" style:font-name="新細明體" fo:font-size="30pt" style:font-size-asian="30pt" style:font-name-complex="新細明體" style:font-size-complex="30pt" style:text-combine="lines" style:text-scale="80%"/>
    </style:style>
    <style:style style:name="T42" style:family="text">
      <style:text-properties fo:color="#000000" style:font-name="新細明體" fo:font-size="14pt" style:font-size-asian="14pt" style:font-name-complex="新細明體" style:font-size-complex="14pt" style:text-scale="90%"/>
    </style:style>
    <style:style style:name="T43" style:family="text">
      <style:text-properties fo:color="#000000" style:font-name="新細明體" fo:font-size="14pt" style:font-size-asian="14pt" style:font-name-complex="新細明體" style:font-size-complex="14pt" style:text-scale="90%"/>
    </style:style>
    <style:style style:name="T44" style:family="text">
      <style:text-properties fo:color="#000000" style:font-name="新細明體" fo:font-size="14pt" style:font-size-asian="14pt" style:font-name-complex="新細明體" style:font-size-complex="14pt"/>
    </style:style>
    <style:style style:name="T45" style:family="text">
      <style:text-properties fo:color="#000000" style:font-name="新細明體" fo:font-size="14pt" style:font-size-asian="14pt" style:font-name-complex="新細明體" style:font-size-complex="14pt" style:text-scale="80%"/>
    </style:style>
    <style:style style:name="T46" style:family="text">
      <style:text-properties fo:color="#000000" style:font-name="新細明體" fo:font-size="14pt" style:font-size-asian="14pt" style:font-name-complex="新細明體" style:font-size-complex="14pt" style:text-scale="80%"/>
    </style:style>
    <style:style style:name="T47" style:family="text">
      <style:text-properties fo:color="#000000" style:font-name="新細明體" fo:font-size="14pt" fo:letter-spacing="-0.011cm" style:font-size-asian="14pt" style:font-name-complex="新細明體" style:font-size-complex="14pt" style:text-scale="80%"/>
    </style:style>
    <style:style style:name="T48" style:family="text">
      <style:text-properties fo:color="#000000" style:font-name="新細明體" fo:font-size="16pt" style:font-size-asian="16pt" style:font-name-complex="新細明體" style:font-size-complex="16pt" style:text-scale="90%"/>
    </style:style>
    <style:style style:name="T49" style:family="text">
      <style:text-properties fo:color="#000000" style:font-name="新細明體" fo:font-size="16pt" style:font-size-asian="16pt" style:font-name-complex="新細明體" style:font-size-complex="16pt"/>
    </style:style>
    <style:style style:name="T50" style:family="text">
      <style:text-properties fo:color="#000000" style:font-name="新細明體" fo:font-size="20pt" style:font-size-asian="20pt" style:font-name-complex="新細明體" style:font-size-complex="20pt" style:text-scale="80%"/>
    </style:style>
    <style:style style:name="T51" style:family="text">
      <style:text-properties fo:color="#000000" style:font-name="新細明體" style:font-name-complex="新細明體" style:text-scale="90%"/>
    </style:style>
    <style:style style:name="T52" style:family="text">
      <style:text-properties fo:color="#000000" fo:font-size="14pt" style:font-size-asian="14pt" style:font-size-complex="14pt"/>
    </style:style>
    <style:style style:name="T53" style:family="text">
      <style:text-properties fo:color="#000000" fo:font-weight="bold" style:font-weight-asian="bold" style:font-name-complex="新細明體"/>
    </style:style>
    <style:style style:name="T54" style:family="text">
      <style:text-properties fo:color="#000000" fo:font-weight="bold" style:font-weight-asian="bold" style:font-name-complex="新細明體" style:text-scale="90%"/>
    </style:style>
    <style:style style:name="T55" style:family="text">
      <style:text-properties fo:color="#000000" fo:font-weight="bold" style:font-weight-asian="bold" style:font-name-complex="新細明體" style:text-scale="90%"/>
    </style:style>
    <style:style style:name="T56" style:family="text">
      <style:text-properties fo:color="#000000" fo:font-weight="bold" style:font-weight-asian="bold" style:font-name-complex="新細明體"/>
    </style:style>
    <style:style style:name="T57" style:family="text">
      <style:text-properties fo:color="#000000" style:font-name-complex="新細明體"/>
    </style:style>
    <style:style style:name="T58" style:family="text">
      <style:text-properties fo:color="#000000" style:font-name-complex="新細明體" style:text-scale="90%"/>
    </style:style>
    <style:style style:name="T59" style:family="text">
      <style:text-properties fo:color="#000000" style:font-name-complex="新細明體" style:text-scale="90%"/>
    </style:style>
    <style:style style:name="T60" style:family="text">
      <style:text-properties fo:color="#333333"/>
    </style:style>
    <style:style style:name="T61" style:family="text">
      <style:text-properties fo:color="#333333" fo:font-size="18pt" fo:font-weight="bold" style:font-size-asian="18pt" style:font-weight-asian="bold" style:font-size-complex="18pt"/>
    </style:style>
    <style:style style:name="T62" style:family="text">
      <style:text-properties fo:color="#333333" style:text-scale="90%"/>
    </style:style>
    <style:style style:name="T63" style:family="text">
      <style:text-properties fo:color="#333333" fo:font-size="11pt" style:font-size-asian="11pt" style:font-size-complex="11pt"/>
    </style:style>
    <style:style style:name="T64" style:family="text">
      <style:text-properties fo:color="#333333" fo:font-size="11pt" style:font-size-asian="11pt" style:font-size-complex="11pt"/>
    </style:style>
    <style:style style:name="T65" style:family="text">
      <style:text-properties fo:color="#333333" fo:font-size="11pt" style:font-size-asian="11pt" style:font-size-complex="11pt" style:text-scale="90%"/>
    </style:style>
    <style:style style:name="T66" style:family="text">
      <style:text-properties style:letter-kerning="false" style:font-name-complex="細明體" style:text-scale="90%"/>
    </style:style>
    <style:style style:name="T67" style:family="text">
      <style:text-properties fo:font-size="11pt" style:font-size-asian="11pt" style:font-size-complex="11pt"/>
    </style:style>
    <style:style style:name="T68" style:family="text">
      <style:text-properties fo:font-size="11pt" style:font-size-asian="11pt" style:font-size-complex="11pt" style:text-scale="90%"/>
    </style:style>
    <style:style style:name="T69" style:family="text">
      <style:text-properties style:font-name="標楷體" style:letter-kerning="false" style:font-name-asian="標楷體" style:font-name-complex="細明體" style:text-scale="80%"/>
    </style:style>
    <style:style style:name="T70" style:family="text">
      <style:text-properties style:font-name="標楷體" style:letter-kerning="false" style:font-name-asian="標楷體" style:font-name-complex="細明體" style:text-scale="8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104.9.1.制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5">原</text:span><text:span text:style-name="T6"> </text:span><text:span text:style-name="T5">住</text:span><text:span text:style-name="T6"> </text:span><text:span text:style-name="T5">民</text:span><text:span text:style-name="T6"> </text:span><text:span text:style-name="T5">民</text:span><text:span text:style-name="T6"> </text:span><text:span text:style-name="T5">族</text:span><text:span text:style-name="T6"> </text:span><text:span text:style-name="T5">別、身</text:span><text:span text:style-name="T6"> </text:span><text:span text:style-name="T5">分</text:span><text:span text:style-name="T6"> </text:span><text:span text:style-name="T5">別</text:span><text:span text:style-name="T6"> </text:span><text:span text:style-name="T5">約</text:span><text:span text:style-name="T6"> </text:span><text:span text:style-name="T5">定</text:span><text:span text:style-name="T6"> </text:span><text:span text:style-name="T5">書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11">立約定書人依原住民身分法第１０條第１項規定，雙方同意：</text:span></text:p>
            <text:p text:style-name="P2"><text:span text:style-name="T23">□</text:span><text:span text:style-name="T33">夫</text:span><text:span text:style-name="T22">□</text:span><text:span text:style-name="T33">妻</text:span><text:span text:style-name="T34"> </text:span><text:span text:style-name="T11">原</text:span><text:span text:style-name="T34"> </text:span><text:span text:style-name="T38">□</text:span><text:span text:style-name="T40">平地</text:span><text:span text:style-name="T38">□</text:span><text:span text:style-name="T40">山地</text:span><text:span text:style-name="T39"> </text:span><text:span text:style-name="T42">原住民身分，約定變更為</text:span><text:span text:style-name="T39"> </text:span><text:span text:style-name="T38">□</text:span><text:span text:style-name="T40">山地</text:span><text:span text:style-name="T38">□</text:span><text:span text:style-name="T40">平地</text:span><text:span text:style-name="T48"> <text:s/></text:span><text:span text:style-name="T42">原住民身分，特立本書約為憑，並據以申報戶籍登記。</text:span><text:span text:style-name="T49"> </text:span><text:span text:style-name="T44"><text:s text:c="22"/></text:span><text:span text:style-name="T42"><text:s text:c="33"/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11">立約定書人依原住民身分法第１０條第２項規定，雙方同意未成年子女：</text:span></text:p>
            <text:p text:style-name="P3"><text:span text:style-name="T23">□</text:span><text:span text:style-name="T33">男</text:span><text:span text:style-name="T22">□</text:span><text:span text:style-name="T33">女</text:span><text:span text:style-name="T15"> </text:span><text:span text:style-name="T36"><text:s text:c="6"/></text:span><text:span text:style-name="T41">□</text:span><text:span text:style-name="T33">取得</text:span><text:span text:style-name="T41">□變更</text:span><text:span text:style-name="T34"> </text:span><text:span text:style-name="T38">□</text:span><text:span text:style-name="T40">平地</text:span><text:span text:style-name="T38">□</text:span><text:span text:style-name="T40">山地</text:span><text:span text:style-name="T39"> </text:span><text:span text:style-name="T45">原住民身分，特立本書約為憑，並據以申報戶籍登記。</text:span>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Standard"><text:span text:style-name="T11">立約定書人依原住民身分法第７條</text:span><text:span text:style-name="T45">□</text:span><text:span text:style-name="T11">第１項</text:span><text:span text:style-name="T45">□</text:span><text:span text:style-name="T11">第２項規定，雙方同意未成年子女：</text:span></text:p>
            <text:p text:style-name="P4"><text:span text:style-name="T42">□</text:span><text:span text:style-name="T11">男　　　　　　　　</text:span><text:span text:style-name="T15"> <text:s text:c="6"/></text:span><text:span text:style-name="T42">□</text:span><text:span text:style-name="T24">（改）</text:span><text:span text:style-name="T11">從</text:span><text:span text:style-name="T24">父（</text:span><text:span text:style-name="T11">母</text:span><text:span text:style-name="T24">）</text:span><text:span text:style-name="T11">姓</text:span><text:span text:style-name="T15"> <text:s text:c="25"/></text:span></text:p>
            <text:p text:style-name="P4"><text:span text:style-name="T11">　　</text:span><text:span text:style-name="T15"> </text:span><text:span text:style-name="T17">　　　　　</text:span><text:span text:style-name="T18"> <text:s text:c="6"/></text:span><text:span text:style-name="T17">　　</text:span><text:span text:style-name="T15"> </text:span><text:span text:style-name="T42">□</text:span><text:span text:style-name="T11">取得原住民傳統名字</text:span><text:span text:style-name="T15"> <text:s/></text:span><text:span text:style-name="T11">為</text:span><text:span text:style-name="T17">　　　</text:span><text:span text:style-name="T18"> <text:s text:c="2"/></text:span><text:span text:style-name="T17">　　　　</text:span><text:span text:style-name="T18"> <text:s text:c="2"/></text:span><text:span text:style-name="T27"><text:s/></text:span><text:span text:style-name="T24">，<text:line-break/></text:span><text:span text:style-name="T42">□</text:span><text:span text:style-name="T11">女　　　　　　　　</text:span><text:span text:style-name="T15"> <text:s text:c="6"/></text:span><text:span text:style-name="T42">□</text:span><text:span text:style-name="T11">回復原有漢人姓名</text:span><text:span text:style-name="T15"> <text:s text:c="27"/></text:span></text:p>
            <text:p text:style-name="P5"><text:span text:style-name="T45">同時□</text:span><text:span text:style-name="T14">取得</text:span><text:span text:style-name="T25">（</text:span><text:span text:style-name="T45">□</text:span><text:span text:style-name="T14">喪失</text:span><text:span text:style-name="T25">）</text:span><text:span text:style-name="T45">□</text:span><text:span text:style-name="T14">平地</text:span><text:span text:style-name="T25">（</text:span><text:span text:style-name="T45">□</text:span><text:span text:style-name="T14">山地</text:span><text:span text:style-name="T25">）</text:span><text:span text:style-name="T45">原住民身分，特立本書約為憑，並據以申報戶籍登記。</text:span></text:p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Standard"><text:span text:style-name="T11">立約定書人依原住民民族別認定辦法第９條第１項規定，雙方同意未成年子女：</text:span></text:p>
            <text:p text:style-name="Standard"><text:span text:style-name="T23">□</text:span><text:span text:style-name="T33">男</text:span><text:span text:style-name="T22">□</text:span><text:span text:style-name="T33">女</text:span><text:span text:style-name="T15"> </text:span><text:span text:style-name="T36"><text:s text:c="6"/></text:span><text:span text:style-name="T11">約定變更從</text:span><text:span text:style-name="T15"> </text:span><text:span text:style-name="T38">□</text:span><text:span text:style-name="T40">父</text:span><text:span text:style-name="T38">□</text:span><text:span text:style-name="T40">母</text:span><text:span text:style-name="T15"> </text:span><text:span text:style-name="T11">之族別為</text:span><text:span text:style-name="T19"> <text:s text:c="9"/></text:span><text:span text:style-name="T11">族</text:span><text:span text:style-name="T15"> </text:span><text:span text:style-name="T38">□</text:span><text:span text:style-name="T40">平地</text:span><text:span text:style-name="T38">□</text:span><text:span text:style-name="T40">山地</text:span><text:span text:style-name="T15"> <text:s/></text:span><text:span text:style-name="T42">原住民身分</text:span><text:span text:style-name="T45">，</text:span><text:span text:style-name="T42">特立本書約為憑，並據以申報戶籍登記。</text:span></text:p>
          </table:table-cell>
          <table:covered-table-cell/>
        </table:table-row>
        <table:table-row table:style-name="表格1.6">
          <table:table-cell table:style-name="表格1.A6" table:number-rows-spanned="2" office:value-type="string">
            <text:p text:style-name="P6">立約定書人</text:p>
          </table:table-cell>
          <table:table-cell table:style-name="表格1.B6" office:value-type="string">
            <text:p text:style-name="P7"><text:span text:style-name="T42">夫（父）： <text:s text:c="10"/></text:span><text:span text:style-name="T42"><text:s/></text:span><text:span text:style-name="T42"><text:s text:c="5"/></text:span><text:span text:style-name="T45">身分證統一編號：</text:span><text:span text:style-name="T50">□□□□□□□□□□</text:span></text:p>
            <text:p text:style-name="P8"><text:span text:style-name="T45">戶籍</text:span><text:span text:style-name="T47">地址</text:span><text:span text:style-name="T45">：</text:span><text:span text:style-name="T45"><text:line-break/></text:span></text:p>
          </table:table-cell>
        </table:table-row>
        <table:table-row table:style-name="表格1.7">
          <table:covered-table-cell/>
          <table:table-cell table:style-name="表格1.B6" office:value-type="string">
            <text:p text:style-name="P7"><text:span text:style-name="T10">妻</text:span><text:span text:style-name="T10">(</text:span><text:span text:style-name="T10">母</text:span><text:span text:style-name="T10">)</text:span><text:span text:style-name="T10">：</text:span><text:span text:style-name="T42"> <text:s text:c="17"/></text:span><text:span text:style-name="T45">身分證統一編號：</text:span><text:span text:style-name="T50">□□□□□□□□□□</text:span></text:p>
            <text:p text:style-name="P8"><text:span text:style-name="T45">戶籍</text:span><text:span text:style-name="T47">地址</text:span><text:span text:style-name="T45">：□同上一約定人 </text:span><text:span text:style-name="T45"><text:line-break/></text:span><text:span text:style-name="T45"> <text:s text:c="9"/></text:span><text:span text:style-name="T25">□不同：</text:span><text:span text:style-name="T25"><text:line-break/></text:span></text:p>
          </table:table-cell>
        </table:table-row>
        <table:table-row table:style-name="表格1.1">
          <table:table-cell table:style-name="表格1.A8" table:number-columns-spanned="2" office:value-type="string">
            <text:p text:style-name="P17">中　　華　　民　　國　　　　　年　　　　　月　　　　　日</text:p>
          </table:table-cell>
          <table:covered-table-cell/>
        </table:table-row>
      </table:table>
      <text:p text:style-name="Standard"/>
      <text:p text:style-name="P18">2015.7.6. 制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3">備<text:span text:style-name="T9"> <text:s/></text:span>註<text:span text:style-name="T9"> <text:s/></text:span>說<text:span text:style-name="T9"> <text:s/></text:span>明<text:span text:style-name="T9"> <text:s/></text:span>事<text:span text:style-name="T9"> <text:s/></text:span>項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0">１</text:p>
          </table:table-cell>
          <table:table-cell table:style-name="表格2.B2" office:value-type="string">
            <text:p text:style-name="P19"><text:span text:style-name="T54">依原住民身分法第</text:span><text:span text:style-name="T54">10</text:span><text:span text:style-name="T54">條第</text:span><text:span text:style-name="T54">1</text:span><text:span text:style-name="T54">項規定，夫妻約定為相同身分別</text:span><text:span text:style-name="T58">＞</text:span></text:p>
            <text:p text:style-name="Standard"><text:span text:style-name="T58">(1) 雙方無法再重新約定變更，且所生子女從之</text:span><text:span text:style-name="T66">。</text:span></text:p>
            <text:p text:style-name="Standard"><text:span text:style-name="T62">(2)</text:span><text:span text:style-name="T58"> 如欲回復原身分別：</text:span><text:span text:style-name="T51">①於90年1月1日以前結婚者，</text:span><text:span text:style-name="T20">類推適用本法第8條</text:span><text:span text:style-name="T29">，得申請回復。</text:span><text:span text:style-name="T29"><text:line-break/></text:span><text:span text:style-name="T29"> <text:s text:c="3"/></text:span><text:span text:style-name="T51">②於90年1月1日以後結婚者，</text:span><text:span text:style-name="T20">反面解釋本法第10條</text:span><text:span text:style-name="T29">，僅能</text:span><text:span text:style-name="T1">離婚</text:span><text:span text:style-name="T29">後回復</text:span><text:span text:style-name="T66">。</text:span></text:p>
          </table:table-cell>
        </table:table-row>
        <table:table-row table:style-name="表格2.3">
          <table:table-cell table:style-name="表格2.A2" office:value-type="string">
            <text:p text:style-name="P11">２</text:p>
          </table:table-cell>
          <table:table-cell table:style-name="表格2.B2" office:value-type="string">
            <text:p text:style-name="P19"><text:span text:style-name="T54">依原住民身分法第</text:span><text:span text:style-name="T54">10</text:span><text:span text:style-name="T54">條第</text:span><text:span text:style-name="T54">2</text:span><text:span text:style-name="T54">項規定，雙方同意未成年子女從父或母之身分別＞</text:span></text:p>
            <text:p text:style-name="Standard"><text:span text:style-name="T58">(1) </text:span><text:span text:style-name="T58">子女</text:span><text:span text:style-name="T20">未成年時，</text:span><text:span text:style-name="T31">由法定代理人協議取得或變更，</text:span><text:span text:style-name="T2">無次數限制</text:span><text:span text:style-name="T31">。</text:span><text:span text:style-name="T31"><text:line-break/></text:span><text:span text:style-name="T58">(</text:span><text:span text:style-name="T58">2</text:span><text:span text:style-name="T58">) </text:span><text:span text:style-name="T58">子女成年後，</text:span><text:span text:style-name="T31">依個人意願取得或變更，</text:span><text:span text:style-name="T2">無次數限制</text:span><text:span text:style-name="T31">。</text:span></text:p>
          </table:table-cell>
        </table:table-row>
        <table:table-row table:style-name="表格2.4">
          <table:table-cell table:style-name="表格2.A2" office:value-type="string">
            <text:p text:style-name="P12">３</text:p>
          </table:table-cell>
          <table:table-cell table:style-name="表格2.B2" office:value-type="string">
            <text:p text:style-name="P20"><text:span text:style-name="T54">依原住民身分法第７條第１項，雙方同意未成年子女從原住民父(母)之姓或取用傳統姓名以取得原住民身分</text:span><text:span text:style-name="T53">＞</text:span></text:p>
            <text:p text:style-name="P16"><text:span text:style-name="T58">(1) </text:span><text:span text:style-name="T58">子女</text:span><text:span text:style-name="T20">未成年時，</text:span><text:span text:style-name="T31">由法定代理人協議變更，</text:span><text:span text:style-name="T2">以1次為限</text:span><text:span text:style-name="T31">。（</text:span><text:span text:style-name="T69">前次改姓而喪失原住民身分不予計入</text:span><text:span text:style-name="T31">）</text:span><text:span text:style-name="T31"><text:line-break/></text:span><text:span text:style-name="T58">(</text:span><text:span text:style-name="T58">2</text:span><text:span text:style-name="T58">) </text:span><text:span text:style-name="T58">子女成年後，</text:span><text:span text:style-name="T31">依個人意願變更，</text:span><text:span text:style-name="T2">以1次為限</text:span><text:span text:style-name="T31">。（</text:span><text:span text:style-name="T69">前次改姓而喪失原住民身分不予計入</text:span><text:span text:style-name="T31">）</text:span><text:span text:style-name="T31"><text:line-break/></text:span><text:span text:style-name="T58">(3) </text:span><text:span text:style-name="T58">子女隨同變更之次數不計入上項</text:span><text:span text:style-name="T58">(1)</text:span><text:span text:style-name="T58">、</text:span><text:span text:style-name="T58">(2)</text:span><text:span text:style-name="T58">之計次。</text:span><text:span text:style-name="T58"><text:line-break/>(</text:span><text:span text:style-name="T58">4</text:span><text:span text:style-name="T58">) </text:span><text:span text:style-name="T58">承辦人應事先告知：變更後有無「再次變更從姓」之機會。</text:span></text:p>
          </table:table-cell>
        </table:table-row>
        <table:table-row table:style-name="表格2.5">
          <table:table-cell table:style-name="表格2.A2" office:value-type="string">
            <text:p text:style-name="P12">４</text:p>
          </table:table-cell>
          <table:table-cell table:style-name="表格2.B2" office:value-type="string">
            <text:p text:style-name="P20"><text:span text:style-name="T54">依原住民身分法第７條第２項，雙方同意未成年子女從非原住民父</text:span><text:span text:style-name="T54">(</text:span><text:span text:style-name="T54">母</text:span><text:span text:style-name="T54">)</text:span><text:span text:style-name="T54">之姓而喪失原住民身分</text:span><text:span text:style-name="T53">＞</text:span></text:p>
            <text:p text:style-name="P16"><text:span text:style-name="T58">(1) </text:span><text:span text:style-name="T58">子女</text:span><text:span text:style-name="T20">未成年時，</text:span><text:span text:style-name="T31">由法定代理人協議變更，（</text:span><text:span text:style-name="T69">依民法1059條</text:span><text:span text:style-name="T31">）</text:span><text:span text:style-name="T2">以1次為限</text:span><text:span text:style-name="T31">。（</text:span><text:span text:style-name="T69">前次「取得身分」</text:span><text:span text:style-name="T69"><text:line-break/></text:span><text:span text:style-name="T69"> <text:s text:c="3"/>之改姓不計入</text:span><text:span text:style-name="T69">）</text:span><text:span text:style-name="T69"><text:line-break/></text:span><text:span text:style-name="T58">(2) </text:span><text:span text:style-name="T58">子女成年後，</text:span><text:span text:style-name="T31">依個人意願變更，（</text:span><text:span text:style-name="T69">依民法1059條</text:span><text:span text:style-name="T31">）</text:span><text:span text:style-name="T2">以1次為限</text:span><text:span text:style-name="T31">。（</text:span><text:span text:style-name="T69">前次「取得身分」之改姓不計</text:span><text:span text:style-name="T69"><text:line-break/></text:span><text:span text:style-name="T69"> <text:s text:c="3"/>入）</text:span></text:p>
            <text:p text:style-name="P16"><text:span text:style-name="T58">(</text:span><text:span text:style-name="T58">3</text:span><text:span text:style-name="T58">) </text:span><text:span text:style-name="T58">承辦人應事先告知：變更後有無「再次變更從姓」之機會。</text:span></text:p>
          </table:table-cell>
        </table:table-row>
        <table:table-row table:style-name="表格2.6">
          <table:table-cell table:style-name="表格2.A6" office:value-type="string">
            <text:p text:style-name="P15">５</text:p>
          </table:table-cell>
          <table:table-cell table:style-name="表格2.B6" office:value-type="string">
            <text:p text:style-name="P19"><text:span text:style-name="T54">依原住民民族別認定辦法第９條第１項規定，雙方同意未成年子女從父或母之民族別＞</text:span><text:span text:style-name="T54"><text:line-break/></text:span><text:span text:style-name="T58">(1) </text:span><text:span text:style-name="T58">子女</text:span><text:span text:style-name="T20">未成年時，</text:span><text:span text:style-name="T31">由法定代理人協議變更，</text:span><text:span text:style-name="T2">以1次為限</text:span><text:span text:style-name="T31">。<text:line-break/></text:span><text:span text:style-name="T58">(2) </text:span><text:span text:style-name="T58">子女成年後，</text:span><text:span text:style-name="T31">依個人意願變更，</text:span><text:span text:style-name="T2">以1次為限</text:span><text:span text:style-name="T31">。<text:line-break/></text:span><text:span text:style-name="T58">(3) </text:span><text:span text:style-name="T58">子女隨同變更之次數不計入上項</text:span><text:span text:style-name="T58">(1)</text:span><text:span text:style-name="T58">、</text:span><text:span text:style-name="T58">(2)</text:span><text:span text:style-name="T58">之計次。</text:span></text:p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loext:contextual-spacing="false" fo:text-align="justify" style:justify-single-word="false" fo:orphans="2" fo:widows="2"/>
      <style:text-properties fo:font-size="16pt" fo:font-weight="bold" style:letter-kerning="false" style:font-name-asian="永中明體" style:font-family-asian="永中明體, 'Times New Roman'" style:font-family-generic-asian="roman" style:font-pitch-asian="variable" style:font-size-asian="16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0.7cm" fo:margin-left="2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win7_32bit</meta:initial-creator>
    <meta:creation-date>2014-06-19T17:38:00</meta:creation-date>
    <dc:creator>win7_32bit</dc:creator>
    <dc:date>2015-09-07T17:11:00</dc:date>
    <meta:print-date>2014-07-29T12:58:00</meta:print-date>
    <meta:editing-cycles>98</meta:editing-cycles>
    <meta:editing-duration>PT12H38M</meta:editing-duration>
    <meta:document-statistic meta:table-count="2" meta:image-count="0" meta:object-count="0" meta:page-count="2" meta:paragraph-count="36" meta:word-count="1092" meta:character-count="1512" meta:non-whitespace-character-count="1172"/>
    <meta:generator>LibreOffice/6.2.7.1$Windows_X86_64 LibreOffice_project/23edc44b61b830b7d749943e020e96f5a7df63bf</meta:generator>
  </office:meta>
</office:document-meta>
</file>