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雅真中楷" svg:font-family="雅真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17cm" fo:margin-left="-0.199cm" style:page-number="auto" table:align="left" style:writing-mode="lr-tb"/>
    </style:style>
    <style:style style:name="表格1.A" style:family="table-column">
      <style:table-column-properties style:column-width="17.2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dotted #000000" style:writing-mode="lr-tb"/>
    </style:style>
    <style:style style:name="表格1.2" style:family="table-row">
      <style:table-row-properties style:min-row-height="1.288cm" fo:keep-together="auto"/>
    </style:style>
    <style:style style:name="表格1.A2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dotted #000000" fo:border-bottom="0.5pt dotted #000000" style:writing-mode="lr-tb"/>
    </style:style>
    <style:style style:name="表格1.5" style:family="table-row">
      <style:table-row-properties style:min-row-height="1.468cm" fo:keep-together="auto"/>
    </style:style>
    <style:style style:name="表格1.A8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dotte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line-height="1.058cm" fo:text-align="justify" style:justify-single-word="false"/>
    </style:style>
    <style:style style:name="P4" style:family="paragraph" style:parent-style-name="Standard">
      <style:text-properties fo:color="#000000" style:font-name="新細明體" style:font-name-complex="新細明體" style:text-scale="90%"/>
    </style:style>
    <style:style style:name="P5" style:family="paragraph" style:parent-style-name="Standard">
      <style:text-properties fo:color="#0000ff"/>
    </style:style>
    <style:style style:name="P6" style:family="paragraph" style:parent-style-name="Standard">
      <style:paragraph-properties fo:margin-top="0.318cm" fo:margin-bottom="0cm" loext:contextual-spacing="false"/>
    </style:style>
    <style:style style:name="P7" style:family="paragraph" style:parent-style-name="Standard">
      <style:paragraph-properties fo:margin-top="0cm" fo:margin-bottom="0.318cm" loext:contextual-spacing="false"/>
      <style:text-properties style:font-name="雅真中楷" style:font-name-asian="雅真中楷" style:text-scale="90%"/>
    </style:style>
    <style:style style:name="P8" style:family="paragraph" style:parent-style-name="Standard">
      <style:paragraph-properties fo:margin-top="0.318cm" fo:margin-bottom="0.318cm" loext:contextual-spacing="false"/>
    </style:style>
    <style:style style:name="P9" style:family="paragraph" style:parent-style-name="Standard">
      <style:paragraph-properties fo:margin-top="0.318cm" fo:margin-bottom="0.318cm" loext:contextual-spacing="false"/>
      <style:text-properties fo:color="#000000" style:font-name="新細明體" style:font-name-complex="新細明體" style:text-scale="90%"/>
    </style:style>
    <style:style style:name="T1" style:family="text">
      <style:text-properties fo:font-size="22pt" style:font-size-asian="22pt" style:font-size-complex="22pt" style:text-scale="90%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text-scale="90%"/>
    </style:style>
    <style:style style:name="T3" style:family="text">
      <style:text-properties style:font-name="雅真中楷" fo:font-size="22pt" style:font-name-asian="雅真中楷" style:font-size-asian="22pt" style:font-size-complex="22pt" style:text-scale="90%"/>
    </style:style>
    <style:style style:name="T4" style:family="text">
      <style:text-properties style:font-name="雅真中楷" fo:font-size="22pt" style:font-name-asian="雅真中楷" style:font-size-asian="22pt" style:font-size-complex="22pt" style:text-scale="90%"/>
    </style:style>
    <style:style style:name="T5" style:family="text">
      <style:text-properties style:font-name="雅真中楷" style:font-name-asian="雅真中楷" style:text-scale="90%"/>
    </style:style>
    <style:style style:name="T6" style:family="text">
      <style:text-properties style:font-name="雅真中楷" style:font-name-asian="雅真中楷" style:text-scale="90%"/>
    </style:style>
    <style:style style:name="T7" style:family="text">
      <style:text-properties style:font-name="新細明體" style:font-name-complex="新細明體" style:text-scale="90%"/>
    </style:style>
    <style:style style:name="T8" style:family="text">
      <style:text-properties style:font-name="新細明體" style:font-name-complex="新細明體" style:text-scale="90%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fo:color="#000000" style:font-name="新細明體" fo:font-size="22pt" fo:font-weight="bold" style:font-size-asian="22pt" style:font-weight-asian="bold" style:font-name-complex="新細明體" style:font-size-complex="22pt" style:text-scale="90%"/>
    </style:style>
    <style:style style:name="T11" style:family="text">
      <style:text-properties fo:color="#000000" style:font-name="新細明體" style:font-name-complex="新細明體" style:text-scale="90%"/>
    </style:style>
    <style:style style:name="T12" style:family="text">
      <style:text-properties fo:color="#000000" style:font-name="新細明體" style:font-name-complex="新細明體" style:text-scale="90%"/>
    </style:style>
    <style:style style:name="T13" style:family="text">
      <style:text-properties fo:color="#000000" style:font-name="新細明體" style:font-name-complex="新細明體" style:text-scale="80%"/>
    </style:style>
    <style:style style:name="T14" style:family="text">
      <style:text-properties fo:color="#000000" style:font-name="新細明體" fo:font-size="11pt" style:font-size-asian="11pt" style:font-name-complex="新細明體" style:font-size-complex="11pt" style:text-scale="90%"/>
    </style:style>
    <style:style style:name="T15" style:family="text">
      <style:text-properties fo:color="#000000" style:font-name="新細明體" fo:letter-spacing="-0.011cm" style:font-name-complex="新細明體" style:text-scale="90%"/>
    </style:style>
    <style:style style:name="T16" style:family="text">
      <style:text-properties fo:color="#000000" style:font-name="新細明體" fo:letter-spacing="-0.011cm" style:font-name-complex="新細明體" style:text-scale="90%"/>
    </style:style>
    <style:style style:name="T1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宜蘭縣宜蘭市戶政事務所</text:span><text:span text:style-name="T2">民眾申請到府服務</text:span><text:span text:style-name="T3">申請書</text:span><text:span text:style-name="T3"><text:line-break/></text:span><text:span text:style-name="T3"> <text:s text:c="23"/></text:span><text:span text:style-name="T5">申請日期： <text:s text:c="7"/>年 <text:s text:c="6"/>月 <text:s text:c="5"/>日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11">申請(</text:span><text:span text:style-name="T14">當事</text:span><text:span text:style-name="T11">)人： <text:s text:c="18"/>□年邁行動不便 <text:s text:c="2"/>□重病、傷殘（</text:span><text:span text:style-name="T14">附醫療院所證明、殘障手冊等</text:span><text:span text:style-name="T11">）</text:span></text:p>
            <text:p text:style-name="P3"><text:span text:style-name="T11">身分證統一編號： <text:s text:c="12"/><text:line-break/>戶籍</text:span><text:span text:style-name="T15">地址</text:span><text:span text:style-name="T11">：宜蘭縣 <text:s text:c="11"/>市鄉鎮 <text:s text:c="11"/>里村 <text:s text:c="5"/>鄰</text:span><text:span text:style-name="T15"> <text:s text:c="12"/></text:span><text:span text:style-name="T11">路街 <text:s text:c="7"/>段 <text:s text:c="6"/></text:span><text:span text:style-name="T11"><text:line-break/></text:span><text:span text:style-name="T11"> <text:s text:c="31"/>巷 <text:s text:c="7"/>弄 <text:s text:c="11"/>號 <text:s text:c="10"/>樓之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11">受委託人(</text:span><text:span text:style-name="T14">簽章</text:span><text:span text:style-name="T11">)： <text:s text:c="21"/>身分證統一編號：</text:span></text:p>
            <text:p text:style-name="P2"><text:span text:style-name="T11">與申請人之關係： <text:s text:c="20"/>聯絡電話(</text:span><text:span text:style-name="T13">手機</text:span><text:span text:style-name="T11">)：</text:span></text:p>
            <text:p text:style-name="P2"><text:span text:style-name="T11">戶籍</text:span><text:span text:style-name="T15">地址</text:span><text:span text:style-name="T11">：□同當事人</text:span><text:span text:style-name="T15"> <text:s/></text:span><text:span text:style-name="T15"><text:line-break/></text:span><text:span text:style-name="T15"> <text:s text:c="10"/></text:span><text:span text:style-name="T7">□不同：</text:span><text:span text:style-name="T11"> <text:s text:c="8"/>縣市 <text:s text:c="9"/>市鄉鎮區 <text:s text:c="11"/>路街 <text:s text:c="3"/>段 <text:s text:c="6"/>巷 <text:s text:c="4"/>弄</text:span><text:span text:style-name="T11"><text:line-break/></text:span><text:span text:style-name="T11"> <text:s text:c="68"/>號 <text:s text:c="6"/>樓之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11">到府服務地點： <text:s text:c="23"/>醫療院所 <text:s text:c="11"/>病房</text:span></text:p>
            <text:p text:style-name="P3"><text:span text:style-name="T11">到府服務地址： <text:s text:c="9"/>縣市 <text:s text:c="9"/>市鄉鎮區 <text:s text:c="11"/>路街 <text:s text:c="3"/>段 <text:s text:c="6"/>巷 <text:s text:c="4"/>弄<text:line-break/>聯絡電話(</text:span><text:span text:style-name="T13">手機</text:span><text:span text:style-name="T11">)： <text:s text:c="53"/>號 <text:s text:c="6"/>樓之</text:span></text:p>
          </table:table-cell>
        </table:table-row>
        <table:table-row table:style-name="表格1.5">
          <table:table-cell table:style-name="表格1.A2" office:value-type="string">
            <text:p text:style-name="P3"><text:span text:style-name="T7">申請</text:span><text:span text:style-name="T9">項目</text:span><text:span text:style-name="T7">：</text:span>□補領國民身分證<text:span text:style-name="T17"> <text:s/></text:span>□印鑑登記<text:span text:style-name="T17"> <text:s/></text:span>□印鑑變更登記<text:span text:style-name="T17"> <text:s/></text:span>□印鑑廢止登記<text:span text:style-name="T17"> <text:s/></text:span></text:p>
          </table:table-cell>
        </table:table-row>
        <table:table-row table:style-name="表格1.1">
          <table:table-cell table:style-name="表格1.A2" office:value-type="string">
            <text:p text:style-name="P4">擬辦：</text:p>
            <text:p text:style-name="P4"/>
            <text:p text:style-name="P4"/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6"><text:span text:style-name="T11">受理：　　　　　</text:span><text:span text:style-name="T5">　 　　　　 <text:s text:c="2"/>股長：</text:span></text:p>
            <text:p text:style-name="P7">承辦： <text:s text:c="23"/>秘書： <text:s text:c="22"/>主任：</text:p>
          </table:table-cell>
        </table:table-row>
        <table:table-row table:style-name="表格1.1">
          <table:table-cell table:style-name="表格1.A8" office:value-type="string">
            <text:p text:style-name="P8"><text:span text:style-name="T11">到府服務情形：（</text:span><text:span text:style-name="T14">請附相關相片</text:span><text:span text:style-name="T11">）</text:span></text:p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5">2014. 7. 3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雅真中楷" svg:font-family="雅真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0.7cm" fo:margin-left="2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win7_32bit</meta:initial-creator>
    <meta:creation-date>2014-06-19T17:38:00</meta:creation-date>
    <dc:creator>win7_32bit</dc:creator>
    <dc:date>2015-09-08T17:22:00</dc:date>
    <meta:print-date>2014-06-20T09:56:00</meta:print-date>
    <meta:editing-cycles>46</meta:editing-cycles>
    <meta:editing-duration>PT4H22M</meta:editing-duration>
    <meta:document-statistic meta:table-count="1" meta:image-count="0" meta:object-count="0" meta:page-count="1" meta:paragraph-count="14" meta:word-count="269" meta:character-count="877" meta:non-whitespace-character-count="275"/>
    <meta:generator>LibreOffice/6.2.7.1$Windows_X86_64 LibreOffice_project/23edc44b61b830b7d749943e020e96f5a7df63bf</meta:generator>
  </office:meta>
</office:document-meta>
</file>