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text-underline-style="solid" style:text-underline-width="bold" style:text-underline-color="font-color" fo:font-weight="bold" style:font-name-asian="標楷體" style:font-weight-asian="bold"/>
    </style:style>
    <style:style style:name="P5" style:family="paragraph" style:parent-style-name="Standard">
      <style:text-properties fo:font-size="10.5pt" style:font-name-asian="標楷體" style:font-size-asian="10.5pt" style:font-size-complex="10.5pt"/>
    </style:style>
    <style:style style:name="P6" style:family="paragraph" style:parent-style-name="Standard">
      <style:paragraph-properties fo:margin-top="0cm" fo:margin-bottom="0.318cm" loext:contextual-spacing="false" style:snap-to-layout-grid="false"/>
    </style:style>
    <style:style style:name="P7" style:family="paragraph" style:parent-style-name="Standard" style:master-page-name="Standard">
      <style:paragraph-properties fo:margin-top="0cm" fo:margin-bottom="0.318cm" loext:contextual-spacing="false" style:page-number="auto" style:snap-to-layout-grid="false"/>
      <style:text-properties fo:color="#0000ff"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新細明體" fo:font-size="22pt" fo:letter-spacing="0.353cm" style:font-size-asian="22pt" style:font-name-complex="新細明體"/>
    </style:style>
    <style:style style:name="P9" style:family="paragraph" style:parent-style-name="Standard">
      <style:paragraph-properties fo:margin-top="0.318cm" fo:margin-bottom="0cm" loext:contextual-spacing="false" style:snap-to-layout-grid="false"/>
    </style:style>
    <style:style style:name="P10" style:family="paragraph" style:parent-style-name="Standard">
      <style:paragraph-properties fo:margin-top="0.318cm" fo:margin-bottom="0.318cm" loext:contextual-spacing="false" style:snap-to-layout-grid="false"/>
    </style:style>
    <style:style style:name="P11" style:family="paragraph" style:parent-style-name="Standard">
      <style:paragraph-properties fo:margin-top="0.318cm" fo:margin-bottom="0.318cm" loext:contextual-spacing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margin-top="0.318cm" fo:margin-bottom="0.318cm" loext:contextual-spacing="false" fo:line-height="0.423cm" style:snap-to-layout-grid="false"/>
    </style:style>
    <style:style style:name="P13" style:family="paragraph" style:parent-style-name="Standard">
      <style:paragraph-properties fo:margin-top="0.212cm" fo:margin-bottom="0cm" loext:contextual-spacing="false" fo:line-height="0.706cm"/>
    </style:style>
    <style:style style:name="P14" style:family="paragraph" style:parent-style-name="Standard">
      <style:paragraph-properties fo:margin-top="0.212cm" fo:margin-bottom="0cm" loext:contextual-spacing="false" fo:line-height="0.706cm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top="0.635cm" fo:margin-bottom="0cm" loext:contextual-spacing="false" fo:line-height="0.706cm"/>
    </style:style>
    <style:style style:name="P16" style:family="paragraph" style:parent-style-name="Standard">
      <style:paragraph-properties fo:margin-left="0.499cm" fo:margin-right="0cm" fo:line-height="0.706cm" fo:text-indent="0cm" style:auto-text-indent="false"/>
      <style:text-properties style:font-name="新細明體" fo:font-size="14pt" style:font-size-asian="14pt" style:font-name-complex="新細明體"/>
    </style:style>
    <style:style style:name="T1" style:family="text">
      <style:text-properties style:font-name="新細明體" fo:font-size="22pt" fo:letter-spacing="0.353cm" style:font-size-asian="22pt" style:font-name-complex="新細明體" style:font-size-complex="10pt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style:font-size-complex="14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size-complex="10pt"/>
    </style:style>
    <style:style style:name="T7" style:family="text">
      <style:text-properties style:font-name="新細明體" fo:font-size="14pt" style:text-underline-style="dotted" style:text-underline-width="auto" style:text-underline-color="font-color" style:font-size-asian="14pt" style:font-name-complex="新細明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text-underline-style="dotted" style:text-underline-width="auto" style:text-underline-color="font-color" style:font-name-complex="新細明體"/>
    </style:style>
    <style:style style:name="T10" style:family="text">
      <style:text-properties style:font-name="新細明體" fo:font-size="20pt" style:font-size-asian="20pt" style:font-name-complex="新細明體"/>
    </style:style>
    <style:style style:name="T11" style:family="text">
      <style:text-properties style:font-name="新細明體" fo:font-size="20pt" style:font-size-asian="20pt" style:font-name-complex="新細明體"/>
    </style:style>
    <style:style style:name="T12" style:family="text">
      <style:text-properties fo:color="#0000ff" style:font-name="新細明體" fo:font-size="10pt" style:font-size-asian="10pt" style:font-name-complex="新細明體" style:font-size-complex="10pt"/>
    </style:style>
    <style:style style:name="T13" style:family="text">
      <style:text-properties fo:color="#0000ff" style:font-size-complex="10pt"/>
    </style:style>
    <style:style style:name="T14" style:family="text">
      <style:text-properties fo:color="#000000" style:font-name="新細明體" fo:font-size="20pt" style:font-size-asian="20pt" style:font-name-complex="新細明體" style:font-size-complex="20pt" style:text-scale="90%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2015. 9. 8.</text:p>
      <text:p text:style-name="P8">委託監護權同意書</text:p>
      <text:p text:style-name="P9"><text:span text:style-name="T3">　　　　　　父</text:span><text:span text:style-name="T7">　　　　　　</text:span></text:p>
      <text:p text:style-name="P6"><text:span text:style-name="T3">立同意書人　母</text:span><text:span text:style-name="T7">　　　　　　</text:span><text:span text:style-name="T3"> <text:s/></text:span><text:span text:style-name="T3">因</text:span><text:span text:style-name="T7">　　　　　　　　　</text:span><text:span text:style-name="T3">無法親自照料未成年子女</text:span><text:span text:style-name="T7">　　　　　　、　　　　　　</text:span><text:span text:style-name="T3">，依民法第1092條規定，自民國　　年　　月</text:span><text:span text:style-name="T3"><text:line-break/></text:span><text:span text:style-name="T3">　　日起至　　年　　月　　日止，特約定由</text:span><text:span text:style-name="T7">　　　　　　</text:span><text:span text:style-name="T3">行使下列重大(</text:span><text:span text:style-name="T8">親權</text:span><text:span text:style-name="T3">)事項：</text:span></text:p>
      <text:p text:style-name="P10"><text:span text:style-name="T8">□主要同住照顧、保護教養、辦理子女戶籍遷徙、指定住居所、有限之財產管理。</text:span></text:p>
      <text:p text:style-name="P10"><text:span text:style-name="T8">□子女就學、學區相關事宜。</text:span></text:p>
      <text:p text:style-name="P10"><text:span text:style-name="T8">□辦理全民健康保險(眷保)轉(加、退)保。</text:span></text:p>
      <text:p text:style-name="P11">□辦理護照、申請及領取社會補助事項。</text:p>
      <text:p text:style-name="P10"><text:span text:style-name="T8">□其他：</text:span><text:span text:style-name="T9">　　　　　　　　　　　　　　　　　　　　　　　　　</text:span></text:p>
      <text:p text:style-name="P12"><text:span text:style-name="T3">為恐口說無憑，特立同意書為證。</text:span></text:p>
      <text:p text:style-name="P1"><text:span text:style-name="T2">立同意書人(父)姓名： <text:s text:c="15"/>（簽名或蓋章） <text:s text:c="9"/></text:span></text:p>
      <text:p text:style-name="P13"><text:span text:style-name="T2">國民身分證統一編號：</text:span><text:span text:style-name="T14">□□□□□□□□□□</text:span></text:p>
      <text:p text:style-name="P13"><text:span text:style-name="T2">戶籍住址：</text:span><text:span text:style-name="T2"> </text:span></text:p>
      <text:p text:style-name="P14"/>
      <text:p text:style-name="P1"><text:span text:style-name="T2">立同意書人(母)姓名： <text:s text:c="15"/>（簽名或蓋章） <text:s text:c="9"/></text:span></text:p>
      <text:p text:style-name="P13"><text:span text:style-name="T2">國民身分證統一編號：</text:span><text:span text:style-name="T14">□□□□□□□□□□</text:span></text:p>
      <text:p text:style-name="P13"><text:span text:style-name="T2">戶籍住址：</text:span><text:span text:style-name="T2"> </text:span></text:p>
      <text:p text:style-name="P15"><text:span text:style-name="T2">受委託人：　　　　　　　　　 <text:s text:c="3"/>　　（簽名或蓋章）</text:span></text:p>
      <text:p text:style-name="P13"><text:span text:style-name="T2">國民身分證統一編號：</text:span><text:span text:style-name="T14">□□□□□□□□□□</text:span></text:p>
      <text:p text:style-name="P2">戶籍住址：</text:p>
      <text:p text:style-name="P16"/>
      <text:p text:style-name="P3"><text:span text:style-name="T10">　中　　華　　民　　國　　　年　　　月　　　日</text:span></text:p>
      <text:p text:style-name="P4">　　　　　　　　　　　　　　　　　　　　　　　　　　　　　　　　　　　　　　　　</text:p>
      <text:p text:style-name="Standard"><text:span text:style-name="T18">※</text:span><text:span text:style-name="T16">委託監護</text:span></text:p>
      <text:p text:style-name="P5">民法第1092條規定略以：「父母對其未成年之子女，得因特定事項，於一定期限內，委託他人行使監護之職務。」，父母對其未成年子女若因種種因素事實上無法行使監護之職責，可於一定期限內委託他人代為行使。但可委託監護人之職務，僅限對未成年子女之心身監護及有限之金錢或動產之管理職務等（如事實上之保護教養、住居所之指定、懲戒、護照……），至於如身分行為之同意權及財產行為之代理或同意等權限，則不得任意委託。辦理委託監護委託人及受委託人須攜帶委託監護權同意書﹙須將一定期間及委託事項逐條書明﹚、國民身分證、印章﹙或簽名﹚至任一戶籍地戶政事務所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2.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14-05-12T10:59:00</meta:creation-date>
    <dc:creator>win7_32bit</dc:creator>
    <dc:date>2015-09-08T12:04:00</dc:date>
    <meta:print-date>2015-09-08T10:00:00</meta:print-date>
    <meta:editing-cycles>23</meta:editing-cycles>
    <meta:editing-duration>PT45M</meta:editing-duration>
    <meta:document-statistic meta:table-count="0" meta:image-count="0" meta:object-count="0" meta:page-count="1" meta:paragraph-count="23" meta:word-count="549" meta:character-count="802" meta:non-whitespace-character-count="589"/>
    <meta:generator>LibreOffice/6.2.7.1$Windows_X86_64 LibreOffice_project/23edc44b61b830b7d749943e020e96f5a7df63bf</meta:generator>
  </office:meta>
</office:document-meta>
</file>