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text-properties style:font-name="新細明體" fo:font-size="14pt" style:font-size-asian="14pt" style:font-name-complex="新細明體"/>
    </style:style>
    <style:style style:name="P3" style:family="paragraph" style:parent-style-name="Standard">
      <style:paragraph-properties fo:line-height="0.706cm" style:snap-to-layout-grid="false"/>
      <style:text-properties style:font-name="新細明體" fo:font-size="14pt" style:font-size-asian="14pt" style:font-name-complex="新細明體"/>
    </style:style>
    <style:style style:name="P4" style:family="paragraph" style:parent-style-name="Standard">
      <style:text-properties style:text-underline-style="solid" style:text-underline-width="bold" style:text-underline-color="font-color" fo:font-weight="bold" style:font-name-asian="Times New Roman" style:font-weight-asian="bold"/>
    </style:style>
    <style:style style:name="P5" style:family="paragraph" style:parent-style-name="Standard">
      <style:paragraph-properties fo:margin-top="0.212cm" fo:margin-bottom="0.212cm" loext:contextual-spacing="false" fo:text-align="center" style:justify-single-word="false" style:snap-to-layout-grid="false"/>
    </style:style>
    <style:style style:name="P6" style:family="paragraph" style:parent-style-name="Standard" style:master-page-name="Standard">
      <style:paragraph-properties fo:margin-top="0.212cm" fo:margin-bottom="0.212cm" loext:contextual-spacing="false" style:page-number="auto" style:snap-to-layout-grid="false"/>
    </style:style>
    <style:style style:name="P7" style:family="paragraph" style:parent-style-name="Standard">
      <style:paragraph-properties fo:margin-top="0.635cm" fo:margin-bottom="0.318cm" loext:contextual-spacing="false" fo:line-height="200%" style:snap-to-layout-grid="false"/>
    </style:style>
    <style:style style:name="P8" style:family="paragraph" style:parent-style-name="Standard">
      <style:paragraph-properties fo:margin-top="0.212cm" fo:margin-bottom="0cm" loext:contextual-spacing="false" fo:line-height="0.706cm"/>
    </style:style>
    <style:style style:name="P9" style:family="paragraph" style:parent-style-name="Standard">
      <style:paragraph-properties fo:margin-top="0.212cm" fo:margin-bottom="0cm" loext:contextual-spacing="false" fo:line-height="0.706cm"/>
      <style:text-properties style:font-name="新細明體" fo:font-size="14pt" style:font-size-asian="14pt" style:font-name-complex="新細明體"/>
    </style:style>
    <style:style style:name="P10" style:family="paragraph" style:parent-style-name="Standard">
      <style:paragraph-properties fo:margin-top="0.635cm" fo:margin-bottom="0cm" loext:contextual-spacing="false" fo:line-height="0.706cm"/>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left="0.758cm" fo:margin-right="0cm" fo:line-height="0.564cm" fo:text-indent="-0.758cm" style:auto-text-indent="false"/>
    </style:style>
    <style:style style:name="T1" style:family="text">
      <style:text-properties style:font-name="新細明體" fo:font-size="22pt" fo:letter-spacing="0.353cm" style:font-size-asian="22pt" style:font-name-complex="新細明體"/>
    </style:style>
    <style:style style:name="T2" style:family="text">
      <style:text-properties style:font-name="新細明體" fo:font-size="22pt" fo:letter-spacing="0.353cm" style:font-size-asian="22pt" style:font-name-complex="新細明體" style:font-size-complex="10pt"/>
    </style:style>
    <style:style style:name="T3" style:family="text">
      <style:text-properties style:font-name="新細明體" fo:font-size="16pt" style:font-size-asian="16pt" style:font-name-complex="新細明體"/>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fo:font-size="16pt" style:text-underline-style="dotted" style:text-underline-width="auto" style:text-underline-color="font-color" style:font-size-asian="16pt" style:font-name-complex="新細明體"/>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0pt"/>
    </style:style>
    <style:style style:name="T9" style:family="text">
      <style:text-properties style:font-name="新細明體" fo:font-size="20pt" style:font-size-asian="20pt" style:font-name-complex="新細明體"/>
    </style:style>
    <style:style style:name="T10" style:family="text">
      <style:text-properties fo:color="#0000ff" style:font-name="新細明體" fo:font-size="10pt" style:font-size-asian="10pt" style:font-name-complex="新細明體" style:font-size-complex="10pt"/>
    </style:style>
    <style:style style:name="T11" style:family="text">
      <style:text-properties fo:color="#000000" style:font-name="新細明體" fo:font-size="20pt" style:font-size-asian="20pt" style:font-name-complex="新細明體" style:font-size-complex="20pt" style:text-scale="90%"/>
    </style:style>
    <style:style style:name="T12" style:family="text">
      <style:text-properties fo:font-weight="bold" style:font-name-asian="標楷體" style:font-weight-asian="bold"/>
    </style:style>
    <style:style style:name="T13" style:family="text">
      <style:text-properties style:text-underline-style="solid" style:text-underline-width="bold" style:text-underline-color="font-color" fo:font-weight="bold" style:font-name-asian="標楷體" style:font-weight-asian="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0.5pt" style:font-name-asian="標楷體" style:font-size-asian="10.5pt" style:font-name-complex="標楷體" style:font-size-complex="10.5pt"/>
    </style:style>
    <style:style style:name="T16" style:family="text">
      <style:text-properties style:font-name="標楷體" fo:font-size="10.5pt" style:font-name-asian="標楷體" style:font-size-asian="10.5pt" style:font-name-complex="標楷體" style:font-size-complex="10.5pt"/>
    </style:style>
    <style:style style:name="T17" style:family="text">
      <style:text-properties fo:font-size="10.5pt" style:font-name-asian="標楷體"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2015. 9. 8.</text:span></text:p>
      <text:p text:style-name="P5"><text:span text:style-name="T1">終止委託監護書約</text:span></text:p>
      <text:p text:style-name="P7"><text:span text:style-name="T3">自民國 <text:s text:c="4"/>年 <text:s text:c="2"/>月 <text:s text:c="3"/>日起終止委託</text:span><text:span text:style-name="T5">______________</text:span><text:span text:style-name="T3">對被監護人</text:span><text:span text:style-name="T5">_____________</text:span><text:span text:style-name="T3">之委託監護權</text:span><text:span text:style-name="T4">。</text:span></text:p>
      <text:p text:style-name="P1"><text:span text:style-name="T6">立書約人(父)姓名： <text:s text:c="15"/>（簽名或蓋章） <text:s text:c="9"/></text:span></text:p>
      <text:p text:style-name="P8"><text:span text:style-name="T6">國民身分證統一編號：</text:span><text:span text:style-name="T11">□□□□□□□□□□</text:span></text:p>
      <text:p text:style-name="P8"><text:span text:style-name="T6">戶籍住址：</text:span><text:span text:style-name="T6"> </text:span></text:p>
      <text:p text:style-name="P9"/>
      <text:p text:style-name="P1"><text:span text:style-name="T6">立書約人(母)姓名： <text:s text:c="15"/>（簽名或蓋章） <text:s text:c="9"/></text:span></text:p>
      <text:p text:style-name="P8"><text:span text:style-name="T6">國民身分證統一編號：</text:span><text:span text:style-name="T11">□□□□□□□□□□</text:span></text:p>
      <text:p text:style-name="P8"><text:span text:style-name="T6">戶籍住址：</text:span><text:span text:style-name="T6"> </text:span></text:p>
      <text:p text:style-name="P9"/>
      <text:p text:style-name="P3">立書約人(法定代理人)姓名： <text:s text:c="15"/>（簽名或蓋章） <text:s text:c="9"/></text:p>
      <text:p text:style-name="P8"><text:span text:style-name="T6">國民身分證統一編號：</text:span><text:span text:style-name="T11">□□□□□□□□□□</text:span></text:p>
      <text:p text:style-name="P8"><text:span text:style-name="T6">戶籍住址：</text:span><text:span text:style-name="T6"> </text:span></text:p>
      <text:p text:style-name="P9"/>
      <text:p text:style-name="P10"><text:span text:style-name="T6">原受委託人：　　　　　　　　　 <text:s text:c="3"/>　　（簽名或蓋章）</text:span></text:p>
      <text:p text:style-name="P8"><text:span text:style-name="T6">國民身分證統一編號：</text:span><text:span text:style-name="T11">□□□□□□□□□□</text:span></text:p>
      <text:p text:style-name="P2">戶籍住址：</text:p>
      <text:p text:style-name="P11"><text:span text:style-name="T9">　　中　　華　　民　　國　　　年　　月　　　日</text:span></text:p>
      <text:p text:style-name="P4"><text:s text:c="81"/></text:p>
      <text:p text:style-name="Standard"><text:span text:style-name="T14">※</text:span><text:span text:style-name="T12">終止委託監護</text:span></text:p>
      <text:p text:style-name="P12"><text:span text:style-name="T17">一</text:span><text:span text:style-name="T15">、</text:span><text:span text:style-name="T17">按法務部103年5月13日法律字第10303506070號函略以</text:span><text:span text:style-name="T15">，「</text:span><text:span text:style-name="T15">……</text:span><text:span text:style-name="T15">按</text:span><text:span text:style-name="T17">民法第1092條規定：</text:span><text:span text:style-name="T15">『</text:span><text:span text:style-name="T17">父母對其未成年之子女，得因特定事項，於一定期限內，委託他人行使監護之職務。</text:span><text:span text:style-name="T15">』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text:span></text:p>
      <text:p text:style-name="P12"><text:span text:style-name="T15">二、依上揭函釋，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text:span><text:soft-page-break/><text:span text:style-name="T15">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2.2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14-10-06T14:24:00</meta:creation-date>
    <dc:creator>win7_32bit</dc:creator>
    <dc:date>2015-09-08T10:11:00</dc:date>
    <meta:print-date>2015-09-08T10:10:00</meta:print-date>
    <meta:editing-cycles>25</meta:editing-cycles>
    <meta:editing-duration>PT1H8M</meta:editing-duration>
    <meta:document-statistic meta:table-count="0" meta:image-count="0" meta:object-count="0" meta:page-count="2" meta:paragraph-count="20" meta:word-count="534" meta:character-count="825" meta:non-whitespace-character-count="618"/>
    <meta:generator>LibreOffice/6.2.7.1$Windows_X86_64 LibreOffice_project/23edc44b61b830b7d749943e020e96f5a7df63bf</meta:generator>
  </office:meta>
</office:document-meta>
</file>