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7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141cm"/>
    </style:style>
    <style:style style:name="表格1.L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64cm" fo:keep-together="auto"/>
    </style:style>
    <style:style style:name="表格1.5" style:family="table-row">
      <style:table-row-properties style:min-row-height="3.062cm" fo:keep-together="auto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0.919cm" fo:keep-together="auto"/>
    </style:style>
    <style:style style:name="表格1.8" style:family="table-row">
      <style:table-row-properties style:min-row-height="0.785cm" fo:keep-together="auto"/>
    </style:style>
    <style:style style:name="表格1.9" style:family="table-row">
      <style:table-row-properties style:min-row-height="2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1.058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P13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 style:text-combine="lines"/>
    </style:style>
    <style:style style:name="P1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 style:text-combine="lines"/>
    </style:style>
    <style:style style:name="P16" style:family="paragraph" style:parent-style-name="Standard" style:master-page-name="Standard">
      <style:paragraph-properties fo:margin-left="0cm" fo:margin-right="0cm" fo:text-indent="6.35cm" style:auto-text-indent="false" style:page-number="auto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 style:text-combine="lines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font-size="22pt" style:font-name-asian="標楷體" style:font-size-asian="22pt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宜蘭縣宜蘭市戶政事務所 </text:span><text:span text:style-name="T2">編釘門牌門牌證明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申請人身分</text:p>
          </table:table-cell>
          <table:covered-table-cell/>
          <table:table-cell table:style-name="表格1.B1" office:value-type="string">
            <text:list xml:id="list261724304" text:style-name="WW8Num1">
              <text:list-item>
                <text:p text:style-name="P6">房屋所有人</text:p>
              </text:list-item>
              <text:list-item>
                <text:p text:style-name="P6">房屋管理人</text:p>
              </text:list-item>
              <text:list-item>
                <text:p text:style-name="P6">房屋現住人</text:p>
              </text:list-item>
            </text:list>
          </table:table-cell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1"><text:span text:style-name="T3">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5"/></text:span><text:span text:style-name="T3">日</text:span></text:p>
          </table:table-cell>
          <table:covered-table-cell/>
          <table:covered-table-cell/>
          <table:table-cell table:style-name="表格1.A1" office:value-type="string">
            <text:p text:style-name="P3">連絡電話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3">住</text:span><text:span text:style-name="T5"> <text:s text:c="5"/></text:span><text:span text:style-name="T3">址</text:span></text:p>
            <text:p text:style-name="P7"/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請發證明張數</text:span></text:p>
          </table:table-cell>
          <table:covered-table-cell/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3">申</text:p>
            <text:p text:style-name="P3"/>
            <text:p text:style-name="P3">請</text:p>
            <text:p text:style-name="P3"/>
            <text:p text:style-name="P3">項</text:p>
            <text:p text:style-name="P3"/>
            <text:p text:style-name="P3">目</text:p>
          </table:table-cell>
          <table:table-cell table:style-name="表格1.B1" table:number-rows-spanned="2" office:value-type="string">
            <text:p text:style-name="P10">□</text:p>
            <text:p text:style-name="P3">編</text:p>
            <text:p text:style-name="P3">釘</text:p>
            <text:p text:style-name="P3">門</text:p>
            <text:p text:style-name="P3">牌</text:p>
          </table:table-cell>
          <table:table-cell table:style-name="表格1.B1" table:number-columns-spanned="2" office:value-type="string">
            <text:p text:style-name="P2">房屋地點</text:p>
          </table:table-cell>
          <table:covered-table-cell/>
          <table:table-cell table:style-name="表格1.B1" table:number-columns-spanned="4" office:value-type="string">
            <text:p text:style-name="Standard"><text:span text:style-name="T5"><text:s text:c="6"/></text:span><text:span text:style-name="T3">里</text:span><text:span text:style-name="T5"> <text:s text:c="2"/></text:span><text:span text:style-name="T3">鄰</text:span><text:span text:style-name="T5"> <text:s text:c="7"/></text:span><text:span text:style-name="T3">路(街) <text:s/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 text:c="2"/></text:span><text:span text:style-name="T3">邊</text:span></text:p>
          </table:table-cell>
          <table:covered-table-cell/>
          <table:covered-table-cell/>
          <table:covered-table-cell/>
          <table:table-cell table:style-name="表格1.A1" table:number-rows-spanned="6" office:value-type="string">
            <text:p text:style-name="P3">房</text:p>
            <text:p text:style-name="P3">屋</text:p>
            <text:p text:style-name="P3">位</text:p>
            <text:p text:style-name="P3">置</text:p>
            <text:p text:style-name="P3">圖</text:p>
          </table:table-cell>
          <table:table-cell table:style-name="表格1.L1" table:number-rows-spanned="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table:number-columns-spanned="2" office:value-type="string">
            <text:p text:style-name="P3">類</text:p>
            <text:p text:style-name="P3"/>
            <text:p text:style-name="P3"/>
            <text:p text:style-name="P3">別</text:p>
          </table:table-cell>
          <table:covered-table-cell/>
          <table:table-cell table:style-name="表格1.B1" table:number-columns-spanned="4" office:value-type="string">
            <text:p text:style-name="Standard"><text:span text:style-name="T7">□</text:span><text:span text:style-name="T3">建築執照</text:span><text:span text:style-name="T5"> <text:s text:c="14"/></text:span><text:span text:style-name="T3">字第</text:span><text:span text:style-name="T5"> <text:s text:c="15"/></text:span><text:span text:style-name="T3">號</text:span><text:span text:style-name="T5"> </text:span><text:span text:style-name="T3">。</text:span></text:p>
            <text:p text:style-name="Standard"><text:span text:style-name="T7">□</text:span><text:span text:style-name="T3">未實施建管地區建築物證明</text:span><text:span text:style-name="T5"> <text:s text:c="8"/></text:span><text:span text:style-name="T3">字第</text:span><text:span text:style-name="T5"> <text:s text:c="5"/></text:span><text:span text:style-name="T3">號　。</text:span></text:p>
            <text:p text:style-name="P2"><text:span text:style-name="T9">□</text:span>有人居住之違章建築。</text:p>
            <text:p text:style-name="P2"><text:span text:style-name="T9">□</text:span>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0">□</text:p>
            <text:p text:style-name="P13">門</text:p>
            <text:p text:style-name="P13">牌</text:p>
            <text:p text:style-name="P13">證明</text:p>
          </table:table-cell>
          <table:table-cell table:style-name="表格1.B1" table:number-columns-spanned="2" office:value-type="string">
            <text:p text:style-name="P15">門</text:p>
            <text:p text:style-name="P15">牌</text:p>
            <text:p text:style-name="P15">證明</text:p>
            <text:p text:style-name="P14"/>
          </table:table-cell>
          <table:covered-table-cell/>
          <table:table-cell table:style-name="表格1.A1" table:number-columns-spanned="4" office:value-type="string">
            <text:p text:style-name="Standard"><text:span text:style-name="T5"><text:s text:c="6"/></text:span><text:span text:style-name="T3">里</text:span><text:span text:style-name="T5"> <text:s/></text:span><text:span text:style-name="T3">鄰</text:span><text:span text:style-name="T5"> <text:s text:c="10"/></text:span><text:span text:style-name="T3">路(街) <text:s/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office:value-type="string">
            <text:p text:style-name="P10">□</text:p>
            <text:p text:style-name="P12">整</text:p>
            <text:p text:style-name="P12">編</text:p>
            <text:p text:style-name="P12">證明</text:p>
          </table:table-cell>
          <table:table-cell table:style-name="表格1.B1" table:number-columns-spanned="2" office:value-type="string">
            <text:p text:style-name="P2">原編門牌號碼</text:p>
          </table:table-cell>
          <table:covered-table-cell/>
          <table:table-cell table:style-name="表格1.A1" table:number-columns-spanned="4" office:value-type="string">
            <text:p text:style-name="P17"><text:span text:style-name="T3">里</text:span><text:span text:style-name="T5"> <text:s/></text:span><text:span text:style-name="T3">鄰</text:span><text:span text:style-name="T5"> <text:s text:c="10"/></text:span><text:span text:style-name="T3">路(街) <text:s/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table:number-columns-spanned="2" office:value-type="string">
            <text:p text:style-name="P2">整編門牌號碼</text:p>
          </table:table-cell>
          <table:covered-table-cell/>
          <table:table-cell table:style-name="表格1.A1" table:number-columns-spanned="4" office:value-type="string">
            <text:p text:style-name="P1"><text:span text:style-name="T5"><text:s text:c="5"/></text:span><text:span text:style-name="T3">里</text:span><text:span text:style-name="T5"> <text:s/></text:span><text:span text:style-name="T3">鄰</text:span><text:span text:style-name="T5"> <text:s text:c="10"/></text:span><text:span text:style-name="T3">路(街) <text:s/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">整編日期</text:p>
          </table:table-cell>
          <table:covered-table-cell/>
          <table:table-cell table:style-name="表格1.A1" table:number-columns-spanned="4" office:value-type="string">
            <text:p text:style-name="Standard"><text:span text:style-name="T3">民國</text:span><text:span text:style-name="T5"> <text:s text:c="6"/></text:span><text:span text:style-name="T3">年</text:span><text:span text:style-name="T5"> <text:s text:c="7"/></text:span><text:span text:style-name="T3">月</text:span><text:span text:style-name="T5"> <text:s text:c="7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3">批</text:p>
            <text:p text:style-name="P3">示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查</text:p>
            <text:p text:style-name="P3">簽</text:p>
          </table:table-cell>
          <table:table-cell table:style-name="表格1.L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宜蘭市戶政事務所 編釘門牌門牌證明申請書</dc:title>
    <dc:subject/>
    <meta:keyword/>
    <dc:description/>
    <meta:initial-creator>uesr</meta:initial-creator>
    <meta:creation-date>2011-04-27T09:11:00</meta:creation-date>
    <dc:creator>admin</dc:creator>
    <dc:date>2011-04-27T09:11:00</dc:date>
    <meta:print-date>2010-01-22T14:13:00</meta:print-date>
    <meta:editing-cycles>2</meta:editing-cycles>
    <meta:editing-duration>PT2M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55" meta:word-count="218" meta:character-count="428" meta:non-whitespace-character-count="218"/>
  </office:meta>
</office:document-meta>
</file>