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6.137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8.83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2.0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3.19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防空避難設備列管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wrap-option="no-wrap" fo:border="0.74pt solid #000000" fo:padding="0.071cm" style:shrink-to-fit="true"/>
      <style:text-properties style:font-name-asian="標楷體1"/>
    </style:style>
    <style:style style:name="ce10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0.74pt solid #000000" fo:padding="0.071cm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防空避難設備列管清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警察局三星分局防空避難設備位置告知書 </text:p>
          </table:table-cell>
          <table:covered-table-cell table:number-columns-repeated="2" table:style-name="ce13"/>
          <table:covered-table-cell table:style-name="ce23"/>
          <table:covered-table-cell table:style-name="ce13"/>
          <table:covered-table-cell table:style-name="ce27"/>
          <table:covered-table-cell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建築物名稱</text:p>
          </table:table-cell>
          <table:table-cell table:style-name="ce3" office:value-type="string" calcext:value-type="string">
            <text:p>電腦編號</text:p>
          </table:table-cell>
          <table:table-cell table:style-name="ce3" office:value-type="string" calcext:value-type="string">
            <text:p>座落</text:p>
          </table:table-cell>
          <table:table-cell table:style-name="ce3" office:value-type="string" calcext:value-type="string">
            <text:p>緯度</text:p>
          </table:table-cell>
          <table:table-cell table:style-name="ce3" office:value-type="string" calcext:value-type="string">
            <text:p>經度</text:p>
          </table:table-cell>
          <table:table-cell table:style-name="ce3" office:value-type="string" calcext:value-type="string">
            <text:p>地下樓層數</text:p>
          </table:table-cell>
          <table:table-cell table:style-name="ce3" office:value-type="string" calcext:value-type="string">
            <text:p>可容納人數</text:p>
          </table:table-cell>
          <table:table-cell table:style-name="ce3" office:value-type="string" calcext:value-type="string">
            <text:p>轄區派出所</text:p>
          </table:table-cell>
          <table:table-cell table:style-name="ce22" table:number-columns-repeated="1016"/>
        </table:table-row>
        <table:table-row table:style-name="ro1">
          <table:table-cell table:style-name="ce5" office:value-type="string" calcext:value-type="string">
            <text:p>企懋股份有限公司</text:p>
          </table:table-cell>
          <table:table-cell table:style-name="ce16" office:value-type="string" calcext:value-type="string">
            <text:p>TNA0001</text:p>
          </table:table-cell>
          <table:table-cell table:style-name="ce5" office:value-type="string" calcext:value-type="string">
            <text:p>宜蘭縣三星鄉集慶村三星路四段143號</text:p>
          </table:table-cell>
          <table:table-cell table:style-name="ce5" office:value-type="float" office:value="24.6678954" calcext:value-type="float">
            <text:p>24.6678954</text:p>
          </table:table-cell>
          <table:table-cell table:style-name="ce5" office:value-type="float" office:value="121.6600729" calcext:value-type="float">
            <text:p>121.66007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三星派出所</text:p>
          </table:table-cell>
          <table:table-cell table:style-name="ce22" table:number-columns-repeated="1016"/>
        </table:table-row>
        <table:table-row table:style-name="ro1">
          <table:table-cell table:style-name="ce5" office:value-type="string" calcext:value-type="string">
            <text:p>三星基督長老教會</text:p>
          </table:table-cell>
          <table:table-cell table:style-name="ce16" office:value-type="string" calcext:value-type="string">
            <text:p>TNA0002</text:p>
          </table:table-cell>
          <table:table-cell table:style-name="ce5" office:value-type="string" calcext:value-type="string">
            <text:p>宜蘭縣三星鄉義德村三星路5段192號</text:p>
          </table:table-cell>
          <table:table-cell table:style-name="ce5" office:value-type="float" office:value="24.6659111" calcext:value-type="float">
            <text:p>24.6659111</text:p>
          </table:table-cell>
          <table:table-cell table:style-name="ce5" office:value-type="float" office:value="121.649426" calcext:value-type="float">
            <text:p>121.6494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string" calcext:value-type="string">
            <text:p>三星派出所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三星地區農會本部</text:p>
          </table:table-cell>
          <table:table-cell table:style-name="ce16" office:value-type="string" calcext:value-type="string">
            <text:p>TNA0003</text:p>
          </table:table-cell>
          <table:table-cell table:style-name="ce5" office:value-type="string" calcext:value-type="string">
            <text:p>宜蘭縣三星鄉義德村中山路二段41號</text:p>
          </table:table-cell>
          <table:table-cell table:style-name="ce5" office:value-type="float" office:value="24.6684671" calcext:value-type="float">
            <text:p>24.6684671</text:p>
          </table:table-cell>
          <table:table-cell table:style-name="ce5" office:value-type="float" office:value="121.6523883" calcext:value-type="float">
            <text:p>121.65238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string" calcext:value-type="string">
            <text:p>三星派出所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三升農機科技股份有限公司</text:p>
          </table:table-cell>
          <table:table-cell table:style-name="ce16" office:value-type="string" calcext:value-type="string">
            <text:p>TNA0004</text:p>
          </table:table-cell>
          <table:table-cell table:style-name="ce5" office:value-type="string" calcext:value-type="string">
            <text:p>宜蘭縣三星鄉月眉村星中路225號</text:p>
          </table:table-cell>
          <table:table-cell table:style-name="ce5" office:value-type="float" office:value="24.6699475" calcext:value-type="float">
            <text:p>24.6699475</text:p>
          </table:table-cell>
          <table:table-cell table:style-name="ce5" office:value-type="float" office:value="121.6614754" calcext:value-type="float">
            <text:p>121.66147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string" calcext:value-type="string">
            <text:p>三星派出所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靖靈宮</text:p>
          </table:table-cell>
          <table:table-cell table:style-name="ce16" office:value-type="string" calcext:value-type="string">
            <text:p>TNA0005</text:p>
          </table:table-cell>
          <table:table-cell table:style-name="ce5" office:value-type="string" calcext:value-type="string">
            <text:p>宜蘭縣三星鄉大隱村大埔六路108巷16號</text:p>
          </table:table-cell>
          <table:table-cell table:style-name="ce5" office:value-type="float" office:value="24.6734423" calcext:value-type="float">
            <text:p>24.6734423</text:p>
          </table:table-cell>
          <table:table-cell table:style-name="ce5" office:value-type="float" office:value="121.7135941" calcext:value-type="float">
            <text:p>121.71359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string" calcext:value-type="string">
            <text:p>大隱派出所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中華電信</text:p>
          </table:table-cell>
          <table:table-cell table:style-name="ce16" office:value-type="string" calcext:value-type="string">
            <text:p>TNA0006</text:p>
          </table:table-cell>
          <table:table-cell table:style-name="ce5" office:value-type="string" calcext:value-type="string">
            <text:p>宜蘭縣三星鄉大隱村大埔中路260號</text:p>
          </table:table-cell>
          <table:table-cell table:style-name="ce5" office:value-type="float" office:value="24.6675639" calcext:value-type="float">
            <text:p>24.6675639</text:p>
          </table:table-cell>
          <table:table-cell table:style-name="ce5" office:value-type="float" office:value="121.709634" calcext:value-type="float">
            <text:p>121.7096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string" calcext:value-type="string">
            <text:p>大隱派出所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棲蘭山莊</text:p>
          </table:table-cell>
          <table:table-cell table:style-name="ce16" office:value-type="string" calcext:value-type="string">
            <text:p>TNA0007</text:p>
          </table:table-cell>
          <table:table-cell table:style-name="ce5" office:value-type="string" calcext:value-type="string">
            <text:p>宜蘭縣大同鄉太平村泰雅路四段6號</text:p>
          </table:table-cell>
          <table:table-cell table:style-name="ce5" office:value-type="float" office:value="24.5800534" calcext:value-type="float">
            <text:p>24.5800534</text:p>
          </table:table-cell>
          <table:table-cell table:style-name="ce5" office:value-type="float" office:value="121.4923843" calcext:value-type="float">
            <text:p>121.49238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string" calcext:value-type="string">
            <text:p>英士派出所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緊急警報發布後，民眾避難要領如下:</text:p>
            <text:p>一、在家庭及公共場所之人員，立即進入防空地下室或其附近掩蔽之處所避難。</text:p>
            <text:p>二、在機場、碼頭、車站之旅客及街道中之行人，應依避難指標，由有關人員指導，立即進入附近防空避難場所避難。</text:p>
            <text:p>三、在工作場所(如機關、社團、工廠)及在學校之人員，立即進入指定防空位置避難。</text:p>
            <text:p>四、在郊外之人員，就近利用地形、地物避難。</text:p>
          </table:table-cell>
          <table:covered-table-cell table:number-columns-repeated="2" table:style-name="ce17"/>
          <table:covered-table-cell table:style-name="ce24"/>
          <table:covered-table-cell table:style-name="ce17"/>
          <table:covered-table-cell table:style-name="ce28"/>
          <table:covered-table-cell table:number-columns-repeated="2"/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防空避難設備列管清冊.A1:防空避難設備列管清冊.F1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2" number:language="zh" number:country="TW">
      <number:hours number:style="long"/>
      <number:text>時</number:text>
      <number:minutes number:style="long"/>
      <number:text>分</number:text>
    </number:time-style>
    <number:time-style style:name="N1018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7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9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9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f_" style:display-name="?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cm" fo:margin-right="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 style:data-style-name="N2" text:time-value="10:47:49.0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防空避難設備列管清冊" style:display-name="PageStyle_防空避難設備列管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防空疏散避難設施檔案卡" style:display-name="PageStyle_防空疏散避難設施檔案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11721</meta:initial-creator>
    <meta:creation-date>2016-06-20T10:03:19</meta:creation-date>
    <dc:date>2022-10-11T11:08:44.278000000</dc:date>
    <meta:editing-duration>PT2H1M7S</meta:editing-duration>
    <meta:editing-cycles>9</meta:editing-cycles>
    <meta:generator>LibreOffice/7.2.6.2$Windows_X86_64 LibreOffice_project/b0ec3a565991f7569a5a7f5d24fed7f52653d754</meta:generator>
    <meta:document-statistic meta:table-count="1" meta:cell-count="66" meta:object-count="0"/>
  </office:meta>
</office:document-meta>
</file>