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5.795625cm" style:use-optimal-column-width="true"/>
    </style:style>
    <style:style style:name="co4" style:family="table-column">
      <style:table-column-properties fo:break-before="auto" style:column-width="36.724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宜蘭縣政府警察局交通要點監錄即時畫面開放民眾觀看地點一覽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道路系統類別</text:p>
          </table:table-cell>
          <table:table-cell office:value-type="string" table:style-name="ce2">
            <text:p>開放路況影像地點</text:p>
          </table:table-cell>
          <table:table-cell office:value-type="string" table:style-name="ce2">
            <text:p>中華電信監錄平台鏡頭編號名稱</text:p>
          </table:table-cell>
          <table:table-cell office:value-type="string" table:style-name="ce2">
            <text:p>監控影像連結網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國5交流道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頭城交流道</text:p>
          </table:table-cell>
          <table:table-cell office:value-type="string" table:style-name="ce2">
            <text:p>95-2(100V-S)頭城鎮二城交流道-2(1)-二城交流道view</text:p>
          </table:table-cell>
          <table:table-cell office:value-type="string" table:style-name="ce3">
            <text:p><text:a xlink:href="http://vrs.hinet.net/DemoSite/MyCam.aspx?tid=AAc=&amp;did=AAQEBgkPAQACBg==&amp;secret=AQ1QCl0AVA1TDl4MUwEBAAZcVlcCV1YLVgUAAAULXFQ=&amp;width=320&amp;height=240">http://vrs.hinet.net/DemoSite/MyCam.aspx?tid=AAc=&amp;did=AAQEBgkPAQACBg==&amp;secret=AQ1QCl0AVA1TDl4MUwEBAAZcVlcCV1YLVgUAAAULXF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宜蘭交流道</text:p>
          </table:table-cell>
          <table:table-cell office:value-type="string" table:style-name="ce2">
            <text:p>(99)壯圍鄉192線與國道5側車道-2(3)-全景(北上)</text:p>
          </table:table-cell>
          <table:table-cell office:value-type="string" table:style-name="ce3">
            <text:p><text:a xlink:href="http://vrs.hinet.net/DemoSite/MyCam.aspx?tid=AAc=&amp;did=AAQFBQECAAMCBA==&amp;secret=BgYNA1kEUlYCAQgAVwUNDAMMBQ8EUA4AVwAAUQJUCwY=&amp;width=320&amp;height=240">http://vrs.hinet.net/DemoSite/MyCam.aspx?tid=AAc=&amp;did=AAQFBQECAAMCBA==&amp;secret=BgYNA1kEUlYCAQgAVwUNDAMMBQ8EUA4AVwAAUQJUCw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羅東交流道</text:p>
          </table:table-cell>
          <table:table-cell office:value-type="string" table:style-name="ce2">
            <text:p>95-2(100V-S)五結鄉中興路1段與北宜高速公路(4)-全景(往宜蘭方向)</text:p>
          </table:table-cell>
          <table:table-cell office:value-type="string" table:style-name="ce3">
            <text:p><text:a xlink:href="http://vrs.hinet.net/DemoSite/MyCam.aspx?tid=AAc=&amp;did=AAQEBgkPAAcCBg==&amp;secret=Ug0HBlpUDgIKAVlXAAlUBFYIAgIMBAMAAFQBUAwLXQM=&amp;width=320&amp;height=240">http://vrs.hinet.net/DemoSite/MyCam.aspx?tid=AAc=&amp;did=AAQEBgkPAAcCBg==&amp;secret=Ug0HBlpUDgIKAVlXAAlUBFYIAgIMBAMAAFQBUAwLXQ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蘇澳交流道</text:p>
          </table:table-cell>
          <table:table-cell office:value-type="string" table:style-name="ce2">
            <text:p>(100V-S-98)蘇澳鎮馬賽路與新城北路口-5(4)-全景(往國五方向-蘇澳交流道口)<text:s/></text:p>
          </table:table-cell>
          <table:table-cell office:value-type="string" table:style-name="ce3">
            <text:p><text:a xlink:href="http://vrs.hinet.net/DemoSite/MyCam.aspx?tid=AAc=&amp;did=AAQFCwEEAAYCBA==&amp;secret=CVYBB1tWAAEEDl4BAgdXVVYLAgJTVwRZBlAEAFBWWwM=&amp;width=320&amp;height=240">http://vrs.hinet.net/DemoSite/MyCam.aspx?tid=AAc=&amp;did=AAQFCwEEAAYCBA==&amp;secret=CVYBB1tWAAEEDl4BAgdXVVYLAgJTVwRZBlAEAFBWWwM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台2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溪漁港</text:p>
          </table:table-cell>
          <table:table-cell office:value-type="string" table:style-name="ce2">
            <text:p>(97)頭城鎮台2線與大溪漁港交岔路口(大溪農會前)(4)-全景(北上)</text:p>
          </table:table-cell>
          <table:table-cell office:value-type="string" table:style-name="ce3">
            <text:p><text:a xlink:href="http://vrs.hinet.net/DemoSite/MyCam.aspx?tid=AAc=&amp;did=AAQEBwoFAQUCBA==&amp;secret=BgMDB1oOAQADAAhQUANQB1ZcAlABV1YJBwcAB1ICCFU=&amp;width=320&amp;height=240">http://vrs.hinet.net/DemoSite/MyCam.aspx?tid=AAc=&amp;did=AAQEBwoFAQUCBA==&amp;secret=BgMDB1oOAQADAAhQUANQB1ZcAlABV1YJBwcAB1ICCF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梗枋漁港</text:p>
          </table:table-cell>
          <table:table-cell office:value-type="string" table:style-name="ce2">
            <text:p>95(100V-S)頭城鎮梗枋漁港(4)-全景(北上)</text:p>
          </table:table-cell>
          <table:table-cell office:value-type="string" table:style-name="ce3">
            <text:p><text:a xlink:href="http://vrs.hinet.net/DemoSite/MyCam.aspx?tid=AAc=&amp;did=AAQEAQ0PAgACBg==&amp;secret=UANRBgwOAABRUltUUwYCBgUNBVIGVwQMVFUEAgcBWQ8=&amp;width=320&amp;height=240">http://vrs.hinet.net/DemoSite/MyCam.aspx?tid=AAc=&amp;did=AAQEAQ0PAgACBg==&amp;secret=UANRBgwOAABRUltUUwYCBgUNBVIGVwQMVFUEAgcBWQ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烏石港(蘭陽博物館)</text:p>
          </table:table-cell>
          <table:table-cell office:value-type="string" table:style-name="ce2">
            <text:p>(97-2)頭城鎮烏石港入口處-2(2)-CAM2<text:s/></text:p>
          </table:table-cell>
          <table:table-cell office:value-type="string" table:style-name="ce3">
            <text:p><text:a xlink:href="http://vrs.hinet.net/DemoSite/MyCam.aspx?tid=AAc=&amp;did=AAQGAwgOBAQCBQ==&amp;secret=AVZWCggHD1YEBwpTBQdWUVdeBlAAV1QPVwNQUAQAAQM=&amp;width=320&amp;height=240">http://vrs.hinet.net/DemoSite/MyCam.aspx?tid=AAc=&amp;did=AAQGAwgOBAQCBQ==&amp;secret=AVZWCggHD1YEBwpTBQdWUVdeBlAAV1QPVwNQUAQAAQ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頭城大橋北端</text:p>
          </table:table-cell>
          <table:table-cell office:value-type="string" table:style-name="ce2">
            <text:p>(98-2)頭城鎮青雲路與開蘭東路口(新興路橋北端)(2)-View(往濱海方向)<text:s/></text:p>
          </table:table-cell>
          <table:table-cell office:value-type="string" table:style-name="ce3">
            <text:p><text:a xlink:href="http://vrs.hinet.net/DemoSite/MyCam.aspx?tid=AAc=&amp;did=AAQEBAsABwUCBg==&amp;secret=UwcMAlkPAAxWUgEFAFdTVlRcBwZUV1JcV1NSBwFXWwE=&amp;width=320&amp;height=240">http://vrs.hinet.net/DemoSite/MyCam.aspx?tid=AAc=&amp;did=AAQEBAsABwUCBg==&amp;secret=UwcMAlkPAAxWUgEFAFdTVlRcBwZUV1JcV1NSBwFXWw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福派出所</text:p>
          </table:table-cell>
          <table:table-cell office:value-type="string" table:style-name="ce2">
            <text:p>(96)台2線與192線路口(大福派出所前)-2(3)-view(北上)<text:s/></text:p>
          </table:table-cell>
          <table:table-cell office:value-type="string" table:style-name="ce3">
            <text:p><text:a xlink:href="http://vrs.hinet.net/DemoSite/MyCam.aspx?tid=AAc=&amp;did=AAQEBgwPAwQCBQ==&amp;secret=AAQMUQpWUwxXUwwFAVUNDVQNAwABAQZbUQkFAQRWWVE=&amp;width=320&amp;height=240">http://vrs.hinet.net/DemoSite/MyCam.aspx?tid=AAc=&amp;did=AAQEBgwPAwQCBQ==&amp;secret=AAQMUQpWUwxXUwwFAVUNDVQNAwABAQZbUQkFAQRWWV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傳藝中心</text:p>
          </table:table-cell>
          <table:table-cell office:value-type="string" table:style-name="ce2">
            <text:p>(100V-S-金)五結鄉五濱路2段與傳藝中心出口(4)-往蘇澳全景<text:s/></text:p>
          </table:table-cell>
          <table:table-cell office:value-type="string" table:style-name="ce3">
            <text:p><text:a xlink:href="http://vrs.hinet.net/DemoSite/MyCam.aspx?tid=AAc=&amp;did=AAQFCw4PAgMCBg==&amp;secret=VANXBFxVA1YEAAtTUAgFAlYIUlQCCgAJBFNXBQELCwE=&amp;width=320&amp;height=240">http://vrs.hinet.net/DemoSite/MyCam.aspx?tid=AAc=&amp;did=AAQFCw4PAgMCBg==&amp;secret=VANXBFxVA1YEAAtTUAgFAlYIUlQCCgAJBFNXBQELCw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利澤工業區</text:p>
          </table:table-cell>
          <table:table-cell office:value-type="string" table:style-name="ce2">
            <text:p>94(100V-S)五結鄉利澤工業區利興三路口-1(4)-往台北全景</text:p>
          </table:table-cell>
          <table:table-cell office:value-type="string" table:style-name="ce3">
            <text:p><text:a xlink:href="http://vrs.hinet.net/DemoSite/MyCam.aspx?tid=AAc=&amp;did=AAQEAQgOAQUCBg==&amp;secret=U1dRCwgHVwAEVQoCBVAABwdbAVVUVlQLAgFQAAAEWVM=&amp;width=320&amp;height=240">http://vrs.hinet.net/DemoSite/MyCam.aspx?tid=AAc=&amp;did=AAQEAQgOAQUCBg==&amp;secret=U1dRCwgHVwAEVQoCBVAABwdbAVVUVlQLAgFQAAAEWV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龍德工業區</text:p>
          </table:table-cell>
          <table:table-cell office:value-type="string" table:style-name="ce2">
            <text:p>(100V-S)蘇澳鎮蘇濱路與自強路口-3(4)-View(北上台2線與福德路 )<text:s/></text:p>
          </table:table-cell>
          <table:table-cell office:value-type="string" table:style-name="ce3">
            <text:p><text:a xlink:href="http://vrs.hinet.net/DemoSite/MyCam.aspx?tid=AAc=&amp;did=AAQFCw0ODgYCBQ==&amp;secret=VwJQU15SAFAKAAsMAQlTUAAMBlBUVAIJBwIAAAFWAAQ=&amp;width=320&amp;height=240">http://vrs.hinet.net/DemoSite/MyCam.aspx?tid=AAc=&amp;did=AAQFCw0ODgYCBQ==&amp;secret=VwJQU15SAFAKAAsMAQlTUAAMBlBUVAIJBwIAAAFWAA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馬賽路口</text:p>
          </table:table-cell>
          <table:table-cell office:value-type="string" table:style-name="ce2">
            <text:p>(98-2)蘇澳鎮馬賽路與蘇濱路口(1)</text:p>
          </table:table-cell>
          <table:table-cell office:value-type="string" table:style-name="ce3">
            <text:p><text:a xlink:href="http://vrs.hinet.net/DemoSite/MyCam.aspx?tid=AAc=&amp;did=AAQEBAsABwACBg==&amp;secret=VFcFAQoAAgAABQ0EAgUEUAYNUw8EClUMB1MBBwQFXVU=&amp;width=320&amp;height=240">http://vrs.hinet.net/DemoSite/MyCam.aspx?tid=AAc=&amp;did=AAQEBAsABwACBg==&amp;secret=VFcFAQoAAgAABQ0EAgUEUAYNUw8EClUMB1MBBwQFXV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蘇澳港</text:p>
          </table:table-cell>
          <table:table-cell office:value-type="string" table:style-name="ce2">
            <text:p>(97)蘇澳鎮移山路與蘇東中路口-2(4)-路口view(往隧道方向)<text:s/></text:p>
          </table:table-cell>
          <table:table-cell office:value-type="string" table:style-name="ce3">
            <text:p><text:a xlink:href="http://vrs.hinet.net/DemoSite/MyCam.aspx?tid=AAc=&amp;did=AAQEBwoFDg0CAw==&amp;secret=AARSCgwAUwwBDwtUCQYEUgpZAldQA1MLUVdTBVYGWQ4=&amp;width=320&amp;height=240">http://vrs.hinet.net/DemoSite/MyCam.aspx?tid=AAc=&amp;did=AAQEBwoFDg0CAw==&amp;secret=AARSCgwAUwwBDwtUCQYEUgpZAldQA1MLUVdTBVYGWQ4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台7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明池</text:p>
          </table:table-cell>
          <table:table-cell office:value-type="string" table:style-name="ce2">
            <text:p>(100V-S-金)大同鄉明池派出所前路口(4)-全景(往明池山莊方向)<text:s/></text:p>
          </table:table-cell>
          <table:table-cell office:value-type="string" table:style-name="ce3">
            <text:p><text:a xlink:href="http://vrs.hinet.net/DemoSite/MyCam.aspx?tid=AAc=&amp;did=AAQFCwsPBQcCBQ==&amp;secret=BANWBwkEBAMBAVwCV1MHAAoPBwJUCg5dUQMHU1EFWwc=&amp;width=320&amp;height=240">http://vrs.hinet.net/DemoSite/MyCam.aspx?tid=AAc=&amp;did=AAQFCwsPBQcCBQ==&amp;secret=BANWBwkEBAMBAVwCV1MHAAoPBwJUCg5dUQMHU1EFWw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英士</text:p>
          </table:table-cell>
          <table:table-cell office:value-type="string" table:style-name="ce2">
            <text:p>(97-2)大同鄉英士橋東端(4)-view<text:s/></text:p>
          </table:table-cell>
          <table:table-cell office:value-type="string" table:style-name="ce3">
            <text:p><text:a xlink:href="http://vrs.hinet.net/DemoSite/MyCam.aspx?tid=AAc=&amp;did=AAQEBwsAAwYCBg==&amp;secret=BAFQAA8FUFQEU1tRAlMDAlQBVg4AVgMODVRSBAQDDlY=&amp;width=320&amp;height=240">http://vrs.hinet.net/DemoSite/MyCam.aspx?tid=AAc=&amp;did=AAQEBwsAAwYCBg==&amp;secret=BAFQAA8FUFQEU1tRAlMDAlQBVg4AVgMODVRSBAQDDl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新牛鬥橋</text:p>
          </table:table-cell>
          <table:table-cell office:value-type="string" table:style-name="ce2">
            <text:p>(100V-S-金)大同鄉新牛鬥橋頭-2(4)-全景(往英士方向)</text:p>
          </table:table-cell>
          <table:table-cell office:value-type="string" table:style-name="ce3">
            <text:p><text:a xlink:href="http://vrs.hinet.net/DemoSite/MyCam.aspx?tid=AAc=&amp;did=BgYNCwAEBQ0DAw==&amp;secret=UgUAAg8BDw0BUwwEAQJXBVRcUQdRBAILVwIFAVYACgI=&amp;width=320&amp;height=240">http://vrs.hinet.net/DemoSite/MyCam.aspx?tid=AAc=&amp;did=BgYNCwAEBQ0DAw==&amp;secret=UgUAAg8BDw0BUwwEAQJXBVRcUQdRBAILVwIFAVYACg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松羅</text:p>
          </table:table-cell>
          <table:table-cell office:value-type="string" table:style-name="ce2">
            <text:p>(100V-S-98)大同鄉台7線98K與松羅中巷-2(3)-全景(往松羅中巷)</text:p>
          </table:table-cell>
          <table:table-cell office:value-type="string" table:style-name="ce3">
            <text:p><text:a xlink:href="http://vrs.hinet.net/DemoSite/MyCam.aspx?tid=AAc=&amp;did=AAQFCwEEAQACBA==&amp;secret=AwEGUA9SAlQEDwpQBQMMDQEIB1AEBAEAU1UDBlZXWVY=&amp;width=320&amp;height=240">http://vrs.hinet.net/DemoSite/MyCam.aspx?tid=AAc=&amp;did=AAQFCwEEAQACBA==&amp;secret=AwEGUA9SAlQEDwpQBQMMDQEIB1AEBAEAU1UDBlZXWV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泰雅橋</text:p>
          </table:table-cell>
          <table:table-cell office:value-type="string" table:style-name="ce2">
            <text:p><text:s/>(100V-S-98)大同鄉泰雅橋北端往崙埤方向(2)-全景(往大同鄉公所)<text:s/></text:p>
          </table:table-cell>
          <table:table-cell office:value-type="string" table:style-name="ce3">
            <text:p><text:a xlink:href="http://vrs.hinet.net/DemoSite/MyCam.aspx?tid=AAc=&amp;did=AAQFCwEEAQ0CBQ==&amp;secret=AQ0FBgFTVQxRB14NUAEEVgYBDlJUV1EAUVUBBlEECA4=&amp;width=320&amp;height=240">http://vrs.hinet.net/DemoSite/MyCam.aspx?tid=AAc=&amp;did=AAQFCwEEAQ0CBQ==&amp;secret=AQ0FBgFTVQxRB14NUAEEVgYBDlJUV1EAUVUBBlEECA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同鄉公所</text:p>
          </table:table-cell>
          <table:table-cell office:value-type="string" table:style-name="ce2">
            <text:p>94(100V-S)台七省道102.1公里與朝陽巷口(4)-View<text:s/></text:p>
          </table:table-cell>
          <table:table-cell office:value-type="string" table:style-name="ce3">
            <text:p><text:a xlink:href="http://vrs.hinet.net/DemoSite/MyCam.aspx?tid=AAc=&amp;did=AAQEAQgOAgICAw==&amp;secret=BARSUwxUVFdRVQ4GAgIFDAteAQJWAFQNUQABVgUFAAA=&amp;width=320&amp;height=240">http://vrs.hinet.net/DemoSite/MyCam.aspx?tid=AAc=&amp;did=AAQEAQgOAgICAw==&amp;secret=BARSUwxUVFdRVQ4GAgIFDAteAQJWAFQNUQABVgUFAA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粗坑</text:p>
          </table:table-cell>
          <table:table-cell office:value-type="string" table:style-name="ce2">
            <text:p>(100移機)(96)員山鄉員山路三段與粗坑路口(4)-路口全景VIEW<text:s/></text:p>
          </table:table-cell>
          <table:table-cell office:value-type="string" table:style-name="ce3">
            <text:p><text:a xlink:href="http://vrs.hinet.net/DemoSite/MyCam.aspx?tid=AAc=&amp;did=AAQEBgwPBw0CBQ==&amp;secret=UwANVFkEB1RXAgEBCAJQUQBaVAAMVlQKAQgIAgMGXlQ=&amp;width=320&amp;height=240">http://vrs.hinet.net/DemoSite/MyCam.aspx?tid=AAc=&amp;did=AAQEBgwPBw0CBQ==&amp;secret=UwANVFkEB1RXAgEBCAJQUQBaVAAMVlQKAQgIAgMGXl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內城</text:p>
          </table:table-cell>
          <table:table-cell office:value-type="string" table:style-name="ce2">
            <text:p>(100V-S-98)員山鄉員山路二段與長堤路-1(2)-全景</text:p>
          </table:table-cell>
          <table:table-cell office:value-type="string" table:style-name="ce3">
            <text:p><text:a xlink:href="http://vrs.hinet.net/DemoSite/MyCam.aspx?tid=AAc=&amp;did=AAQFCwEEBAECBg==&amp;secret=BQcCC11WVwICUg1UCQVRDAMJBwEFCgdeAgEJDAJUWQU=&amp;width=320&amp;height=240">http://vrs.hinet.net/DemoSite/MyCam.aspx?tid=AAc=&amp;did=AAQFCwEEBAECBg==&amp;secret=BQcCC11WVwICUg1UCQVRDAMJBwEFCgdeAgEJDAJUWQ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員山公園</text:p>
          </table:table-cell>
          <table:table-cell office:value-type="string" table:style-name="ce2">
            <text:p>95(100V-S)員山鄉員山路1段與復興路口-2(3)-View(宜蘭方向)</text:p>
          </table:table-cell>
          <table:table-cell office:value-type="string" table:style-name="ce3">
            <text:p><text:a xlink:href="http://vrs.hinet.net/DemoSite/MyCam.aspx?tid=AAc=&amp;did=AAQFCgADBAECBQ==&amp;secret=BwEBCg0CUFcHUVkAVVdRBAIMBAYFBgIJDAkAVlILXAc=&amp;width=320&amp;height=240">http://vrs.hinet.net/DemoSite/MyCam.aspx?tid=AAc=&amp;did=AAQFCgADBAECBQ==&amp;secret=BwEBCg0CUFcHUVkAVVdRBAIMBAYFBgIJDAkAVlILXA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員山米粉</text:p>
          </table:table-cell>
          <table:table-cell office:value-type="string" table:style-name="ce2">
            <text:p>(96)員山鄉金山西路與金山東路口(4)-全景(往宜蘭)</text:p>
          </table:table-cell>
          <table:table-cell office:value-type="string" table:style-name="ce3">
            <text:p><text:a xlink:href="http://vrs.hinet.net/DemoSite/MyCam.aspx?tid=AAc=&amp;did=AAQEBgwPBwICBQ==&amp;secret=BQYNVgsPDgYFUQlXBggCDQsMU1UNUwBbDQNQVAwAClQ=&amp;width=320&amp;height=240">http://vrs.hinet.net/DemoSite/MyCam.aspx?tid=AAc=&amp;did=AAQEBgwPBwICBQ==&amp;secret=BQYNVgsPDgYFUQlXBggCDQsMU1UNUwBbDQNQVAwACl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金六結</text:p>
          </table:table-cell>
          <table:table-cell office:value-type="string" table:style-name="ce2">
            <text:p>(100V-S-金)宜蘭市復興路與泰山路口-2(4)-CAM4<text:s/></text:p>
          </table:table-cell>
          <table:table-cell office:value-type="string" table:style-name="ce3">
            <text:p><text:a xlink:href="http://vrs.hinet.net/DemoSite/MyCam.aspx?tid=AAc=&amp;did=AAQFCw4PBAwCAw==&amp;secret=AwENAQ8EBAxUU1kNVFVWVlEJAFMHAQAOVwJVBAcLCAc=&amp;width=320&amp;height=240">http://vrs.hinet.net/DemoSite/MyCam.aspx?tid=AAc=&amp;did=AAQFCw4PBAwCAw==&amp;secret=AwENAQ8EBAxUU1kNVFVWVlEJAFMHAQAOVwJVBAcLCA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蘭城新月</text:p>
          </table:table-cell>
          <table:table-cell office:value-type="string" table:style-name="ce2">
            <text:p>尚未完工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臺銀</text:p>
          </table:table-cell>
          <table:table-cell office:value-type="string" table:style-name="ce2">
            <text:p><text:s/>95-2(100V-S)宜蘭市中山路台銀前-2(4)-View<text:s/></text:p>
          </table:table-cell>
          <table:table-cell office:value-type="string" table:style-name="ce3">
            <text:p><text:a xlink:href="http://vrs.hinet.net/DemoSite/MyCam.aspx?tid=AAc=&amp;did=AAQEBgkPAwUCAw==&amp;secret=VwAFVw9RAlcHU14GVFAMUQQAVgIDVFFbDQRVVwYHCA4=&amp;width=320&amp;height=240">http://vrs.hinet.net/DemoSite/MyCam.aspx?tid=AAc=&amp;did=AAQEBgkPAwUCAw==&amp;secret=VwAFVw9RAlcHU14GVFAMUQQAVgIDVFFbDQRVVwYHCA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東港夜市</text:p>
          </table:table-cell>
          <table:table-cell office:value-type="string" table:style-name="ce2">
            <text:p>(96)宜蘭市舊城東路與東港橋口-1(4)-路口view<text:s/></text:p>
          </table:table-cell>
          <table:table-cell office:value-type="string" table:style-name="ce3">
            <text:p><text:a xlink:href="http://vrs.hinet.net/DemoSite/MyCam.aspx?tid=AAc=&amp;did=AAQEBgwPBwACAw==&amp;secret=A1dRBVkDUgRTAA4HAAYGUFMIVFQFVA8OVFAJAAcEWwE=&amp;width=320&amp;height=240">http://vrs.hinet.net/DemoSite/MyCam.aspx?tid=AAc=&amp;did=AAQEBgwPBwACAw==&amp;secret=A1dRBVkDUgRTAA4HAAYGUFMIVFQFVA8OVFAJAAcEWw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果菜市場(新夜市)</text:p>
          </table:table-cell>
          <table:table-cell office:value-type="string" table:style-name="ce2">
            <text:p>(98-2)宜蘭市校舍路與東港路口(2)-View(往東港路方向)</text:p>
          </table:table-cell>
          <table:table-cell office:value-type="string" table:style-name="ce3">
            <text:p><text:a xlink:href="http://vrs.hinet.net/DemoSite/MyCam.aspx?tid=AAc=&amp;did=AAQEBAsBDgwCBQ==&amp;secret=UgAFCg0ABgcLUQ4CBFcMAAoLBQIEAgYAUVIEVAdTCQM=&amp;width=320&amp;height=240">http://vrs.hinet.net/DemoSite/MyCam.aspx?tid=AAc=&amp;did=AAQEBAsBDgwCBQ==&amp;secret=UgAFCg0ABgcLUQ4CBFcMAAoLBQIEAgYAUVIEVAdTCQ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縣民大道</text:p>
          </table:table-cell>
          <table:table-cell office:value-type="string" table:style-name="ce2">
            <text:p>(97)壯圍鄉台7線、聯絡道B路口-2(4)-view<text:s/></text:p>
          </table:table-cell>
          <table:table-cell office:value-type="string" table:style-name="ce3">
            <text:p><text:a xlink:href="http://vrs.hinet.net/DemoSite/MyCam.aspx?tid=AAc=&amp;did=AAQEBwoFAAwCAw==&amp;secret=VAwBBVtVBAQABgBTU1MABwBbAwZRBVVeUQgGAlEAXgU=&amp;width=320&amp;height=240">http://vrs.hinet.net/DemoSite/MyCam.aspx?tid=AAc=&amp;did=AAQEBwoFAAwCAw==&amp;secret=VAwBBVtVBAQABgBTU1MABwBbAwZRBVVeUQgGAlEAXg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台7與台2路口</text:p>
          </table:table-cell>
          <table:table-cell office:value-type="string" table:style-name="ce2">
            <text:p>(100V-S-金)壯圍鄉台2線與台7線路口-2(4)-CAM3<text:s/></text:p>
          </table:table-cell>
          <table:table-cell office:value-type="string" table:style-name="ce3">
            <text:p><text:a xlink:href="http://vrs.hinet.net/DemoSite/MyCam.aspx?tid=AAc=&amp;did=AAQFCw4PAwcCBA==&amp;secret=UgYGUwtRUlZUDwlXAwMADFQJVgICVg8LBwhSBABRD1E=&amp;width=320&amp;height=240">http://vrs.hinet.net/DemoSite/MyCam.aspx?tid=AAc=&amp;did=AAQFCw4PAwcCBA==&amp;secret=UgYGUwtRUlZUDwlXAwMADFQJVgICVg8LBwhSBABRD1E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台7甲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南山</text:p>
          </table:table-cell>
          <table:table-cell office:value-type="string" table:style-name="ce4">
            <text:p>(100V-S-98)大同鄉泰雅路七段與埤南巷口(4)-全景(往思源啞口)</text:p>
          </table:table-cell>
          <table:table-cell office:value-type="string" table:style-name="ce3">
            <text:p><text:a xlink:href="http://vrs.hinet.net/DemoSite/MyCam.aspx?tid=AAc=&amp;did=AAQFCwEEAQMCBA==&amp;secret=VFBXVA0OBVACAglWBwgDVlABDgZTBQZdBwVQBgECClQ=&amp;width=320&amp;height=240">http://vrs.hinet.net/DemoSite/MyCam.aspx?tid=AAc=&amp;did=AAQFCwEEAQMCBA==&amp;secret=VFBXVA0OBVACAglWBwgDVlABDgZTBQZdBwVQBgECCl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四季</text:p>
          </table:table-cell>
          <table:table-cell office:value-type="string" table:style-name="ce4">
            <text:p>(99)泰雅路6段與四季村入口處(4)-全景<text:s/></text:p>
          </table:table-cell>
          <table:table-cell office:value-type="string" table:style-name="ce3">
            <text:p><text:a xlink:href="http://vrs.hinet.net/DemoSite/MyCam.aspx?tid=AAc=&amp;did=AAQFBQECAQACBA==&amp;secret=CAwHBVlVAQdWBg0NUFJTVgtbUgBXAAQNDAYCBQABAQ8=&amp;width=320&amp;height=240">http://vrs.hinet.net/DemoSite/MyCam.aspx?tid=AAc=&amp;did=AAQFBQECAQACBA==&amp;secret=CAwHBVlVAQdWBg0NUFJTVgtbUgBXAAQNDAYCBQABAQ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往太平山入口</text:p>
          </table:table-cell>
          <table:table-cell office:value-type="string" table:style-name="ce4">
            <text:p>(96)大同鄉家源橋旁南端(3)-View<text:s/></text:p>
          </table:table-cell>
          <table:table-cell office:value-type="string" table:style-name="ce3">
            <text:p><text:a xlink:href="http://vrs.hinet.net/DemoSite/MyCam.aspx?tid=AAc=&amp;did=AAQEBgwPAw0CBg==&amp;secret=VwQFAVxSDgBWVQsBBgUNBAQBAFQGClJaU1cBUw0KCgQ=&amp;width=320&amp;height=240">http://vrs.hinet.net/DemoSite/MyCam.aspx?tid=AAc=&amp;did=AAQEBgwPAw0CBg==&amp;secret=VwQFAVxSDgBWVQsBBgUNBAQBAFQGClJaU1cBUw0KCgQ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台7丙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牛鬥</text:p>
          </table:table-cell>
          <table:table-cell office:value-type="string" table:style-name="ce4">
            <text:p>(99)大同鄉泰雅一路(牛鬥巷口)(4)-全景</text:p>
          </table:table-cell>
          <table:table-cell office:value-type="string" table:style-name="ce3">
            <text:p><text:a xlink:href="http://vrs.hinet.net/DemoSite/MyCam.aspx?tid=AAc=&amp;did=BgcDBgEOAQQCBA==&amp;secret=UwxRUABVAwFTD14BBgAHUgMOVQ4BA1UABwAEBQQKAVU=&amp;width=320&amp;height=240">http://vrs.hinet.net/DemoSite/MyCam.aspx?tid=AAc=&amp;did=BgcDBgEOAQQCBA==&amp;secret=UwxRUABVAwFTD14BBgAHUgMOVQ4BA1UABwAEBQQKAV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福山(卜肉)</text:p>
          </table:table-cell>
          <table:table-cell office:value-type="string" table:style-name="ce4">
            <text:p>94(100V-S)三星鄉三星路七、八段福山橫巷路口-1(4)-路口view<text:s/></text:p>
          </table:table-cell>
          <table:table-cell office:value-type="string" table:style-name="ce3">
            <text:p><text:a xlink:href="http://vrs.hinet.net/DemoSite/MyCam.aspx?tid=AAc=&amp;did=AAQEAQgOAw0CBA==&amp;secret=BQZSBA4DD1NUVApUB1VQAVNcAwVRBwYPDQhQBgQGAVU=&amp;width=320&amp;height=240">http://vrs.hinet.net/DemoSite/MyCam.aspx?tid=AAc=&amp;did=AAQEAQgOAw0CBA==&amp;secret=BQZSBA4DD1NUVApUB1VQAVNcAwVRBwYPDQhQBgQGAV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三星市場口</text:p>
          </table:table-cell>
          <table:table-cell office:value-type="string" table:style-name="ce4">
            <text:p><text:s/>95(100V-S)三星鄉三星路與中山路口-2(4)-全景(往三星路方向)<text:s/></text:p>
          </table:table-cell>
          <table:table-cell office:value-type="string" table:style-name="ce3">
            <text:p><text:a xlink:href="http://vrs.hinet.net/DemoSite/MyCam.aspx?tid=AAc=&amp;did=AAQFCgAOAQACBg==&amp;secret=AgUEVg4PDw0FDlwHCAVUAAdbVQ4MV1IABwVVDVcFCg8=&amp;width=320&amp;height=240">http://vrs.hinet.net/DemoSite/MyCam.aspx?tid=AAc=&amp;did=AAQFCgAOAQACBg==&amp;secret=AgUEVg4PDw0FDlwHCAVUAAdbVQ4MV1IABwVVDVcFCg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聖母護專前</text:p>
          </table:table-cell>
          <table:table-cell office:value-type="string" table:style-name="ce4">
            <text:p>(101V-S)三星鄉三星路二段265巷263號前-1(4)-全景(往三星)</text:p>
          </table:table-cell>
          <table:table-cell office:value-type="string" table:style-name="ce3">
            <text:p><text:a xlink:href="http://vrs.hinet.net/DemoSite/MyCam.aspx?tid=AAc=&amp;did=AAQFCwEEBgECBA==&amp;secret=AFQGAwoEVQQKAAEHB1ABAgdbUVcMVA8IU1BVDQwHCAc=&amp;width=320&amp;height=240">http://vrs.hinet.net/DemoSite/MyCam.aspx?tid=AAc=&amp;did=AAQFCwEEBgECBA==&amp;secret=AFQGAwoEVQQKAAEHB1ABAgdbUVcMVA8IU1BVDQwHCA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廣興派出所</text:p>
          </table:table-cell>
          <table:table-cell office:value-type="string" table:style-name="ce4">
            <text:p>(100V-S-98)冬山鄉廣興路與永興路口-1(4)-往三星方向</text:p>
          </table:table-cell>
          <table:table-cell office:value-type="string" table:style-name="ce3">
            <text:p><text:a xlink:href="http://vrs.hinet.net/DemoSite/MyCam.aspx?tid=AAc=&amp;did=AAQFCwEEAgACAw==&amp;secret=VAEFAQlWA1MKU1sNAVQFAQQJBQMCClUAUVABAVEFDlU=&amp;width=320&amp;height=240">http://vrs.hinet.net/DemoSite/MyCam.aspx?tid=AAc=&amp;did=AAQFCwEEAgACAw==&amp;secret=VAEFAQlWA1MKU1sNAVQFAQQJBQMCClUAUVABAVEFDl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羅東市區</text:p>
          </table:table-cell>
          <table:table-cell office:value-type="string" table:style-name="ce4">
            <text:p>(99更DVS)羅東鎮純精路與中山路口-2(2)-往中山路四段</text:p>
          </table:table-cell>
          <table:table-cell office:value-type="string" table:style-name="ce3">
            <text:p><text:a xlink:href="http://vrs.hinet.net/DemoSite/MyCam.aspx?tid=AAc=&amp;did=AAQFBQECAAQDBQ==&amp;secret=UAEAUQhUBQADAFkNAggHUQQNDwIGUVZdDAABUQIHXlY=&amp;width=320&amp;height=240">http://vrs.hinet.net/DemoSite/MyCam.aspx?tid=AAc=&amp;did=AAQFBQECAAQDBQ==&amp;secret=UAEAUQhUBQADAFkNAggHUQQNDwIGUVZdDAABUQIHXl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羅東中山路平交道</text:p>
          </table:table-cell>
          <table:table-cell office:value-type="string" table:style-name="ce4">
            <text:p>96(100V-S)羅東站東路與中山路2段口(平交道)(4)-全景<text:s/></text:p>
          </table:table-cell>
          <table:table-cell office:value-type="string" table:style-name="ce3">
            <text:p><text:a xlink:href="http://vrs.hinet.net/DemoSite/MyCam.aspx?tid=AAc=&amp;did=AAQEBgsPBQMCBg==&amp;secret=VwVQBQgFAwQCDwpQA1QBVgQKUwcHB1MBVFQHBQxQWwM=&amp;width=320&amp;height=240">http://vrs.hinet.net/DemoSite/MyCam.aspx?tid=AAc=&amp;did=AAQEBgsPBQMCBg==&amp;secret=VwVQBQgFAwQCDwpQA1QBVgQKUwcHB1MBVFQHBQxQWw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光榮路口</text:p>
          </table:table-cell>
          <table:table-cell office:value-type="string" table:style-name="ce4">
            <text:p>95(100V-S)羅東鎮光榮路與中山路2段口-2(4)-羅東鎮光榮路與中山路2段口(廣角)</text:p>
          </table:table-cell>
          <table:table-cell office:value-type="string" table:style-name="ce3">
            <text:p><text:a xlink:href="http://vrs.hinet.net/DemoSite/MyCam.aspx?tid=AAc=&amp;did=AAQEAQ0PBQwCBQ==&amp;secret=U1EHVwFSD1QFAwgEBglWVVcBVVcCAVEABFVVUQYGCVQ=&amp;width=320&amp;height=240">http://vrs.hinet.net/DemoSite/MyCam.aspx?tid=AAc=&amp;did=AAQEAQ0PBQwCBQ==&amp;secret=U1EHVwFSD1QFAwgEBglWVVcBVVcCAVEABFVVUQYGCV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國5側車道</text:p>
          </table:table-cell>
          <table:table-cell office:value-type="string" table:style-name="ce4">
            <text:p>95-2(100V-S)羅東鎮中山路1段與北宜高側-2(4)-全景(親水公園方向)</text:p>
          </table:table-cell>
          <table:table-cell office:value-type="string" table:style-name="ce3">
            <text:p><text:a xlink:href="http://vrs.hinet.net/DemoSite/MyCam.aspx?tid=AAc=&amp;did=AAQEBgkPAAECBg==&amp;secret=BwJRAQgAUAQLAV0CVAcHAwYBVlcAClELV1MFUFIAXVI=&amp;width=320&amp;height=240">http://vrs.hinet.net/DemoSite/MyCam.aspx?tid=AAc=&amp;did=AAQEBgkPAAECBg==&amp;secret=BwJRAQgAUAQLAV0CVAcHAwYBVlcAClELV1MFUFIAXVI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台9線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北宜公路</text:p>
          </table:table-cell>
          <table:table-cell office:value-type="string" table:style-name="ce4">
            <text:p>95(100V-S)頭城鎮北宜路一段宜三路331巷-2(1)-View<text:s/></text:p>
          </table:table-cell>
          <table:table-cell office:value-type="string" table:style-name="ce3">
            <text:p><text:a xlink:href="http://vrs.hinet.net/DemoSite/MyCam.aspx?tid=AAc=&amp;did=AAQEBAgBDwECBA==&amp;secret=A1RWA1sPD1QBBQkGVwQDUQEJB1QFCwIKBARSAlVTCwc=&amp;width=320&amp;height=240">http://vrs.hinet.net/DemoSite/MyCam.aspx?tid=AAc=&amp;did=AAQEBAgBDwECBA==&amp;secret=A1RWA1sPD1QBBQkGVwQDUQEJB1QFCwIKBARSAlVTCw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頭城交流道</text:p>
          </table:table-cell>
          <table:table-cell office:value-type="string" table:style-name="ce4">
            <text:p><text:s/>95-2(100V-S)頭城鎮二城交流道-2(1)-二城交流道view<text:s/></text:p>
          </table:table-cell>
          <table:table-cell office:value-type="string" table:style-name="ce3">
            <text:p><text:a xlink:href="http://vrs.hinet.net/DemoSite/MyCam.aspx?tid=AAc=&amp;did=AAQEBgkPAQACBg==&amp;secret=AQ1QCl0AVA1TDl4MUwEBAAZcVlcCV1YLVgUAAAULXFQ=&amp;width=320&amp;height=240">http://vrs.hinet.net/DemoSite/MyCam.aspx?tid=AAc=&amp;did=AAQEBgkPAQACBg==&amp;secret=AQ1QCl0AVA1TDl4MUwEBAAZcVlcCV1YLVgUAAAULXF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礁溪路6段</text:p>
          </table:table-cell>
          <table:table-cell office:value-type="string" table:style-name="ce4">
            <text:p>(100V-S-金)礁溪鄉礁溪路與白雲二路口-3(4)-全景(南下)</text:p>
          </table:table-cell>
          <table:table-cell office:value-type="string" table:style-name="ce3">
            <text:p><text:a xlink:href="http://vrs.hinet.net/DemoSite/MyCam.aspx?tid=AAc=&amp;did=AAQFCw4PAwUCAw==&amp;secret=AFYDAwsBBQBTAw9WAAFUDAUNUVIFAlVeUAYDVwUEAVQ=&amp;width=320&amp;height=240">http://vrs.hinet.net/DemoSite/MyCam.aspx?tid=AAc=&amp;did=AAQFCw4PAwUCAw==&amp;secret=AFYDAwsBBQBTAw9WAAFUDAUNUVIFAlVeUAYDVwUEAV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礁溪市區北端</text:p>
          </table:table-cell>
          <table:table-cell office:value-type="string" table:style-name="ce4">
            <text:p>95-2(100V-S)礁溪鄉中山路2段與公園路口-2(4)-全景(南下)</text:p>
          </table:table-cell>
          <table:table-cell office:value-type="string" table:style-name="ce3">
            <text:p><text:a xlink:href="http://vrs.hinet.net/DemoSite/MyCam.aspx?tid=AAc=&amp;did=AAQEBgkPAQwCAw==&amp;secret=BlBRBA8GBAAHDw8MVVQFBgUIAw8CU1QPDQAHBgcACg4=&amp;width=320&amp;height=240">http://vrs.hinet.net/DemoSite/MyCam.aspx?tid=AAc=&amp;did=AAQEBgkPAQwCAw==&amp;secret=BlBRBA8GBAAHDw8MVVQFBgUIAw8CU1QPDQAHBgcACg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礁溪市區</text:p>
          </table:table-cell>
          <table:table-cell office:value-type="string" table:style-name="ce4">
            <text:p><text:s/>(100V-S-98)礁溪鄉中山路二段與德陽街口(4)-全景(德陽街)<text:s/></text:p>
          </table:table-cell>
          <table:table-cell office:value-type="string" table:style-name="ce3">
            <text:p><text:a xlink:href="http://vrs.hinet.net/DemoSite/MyCam.aspx?tid=AAc=&amp;did=AAQFCwEEAwYCBQ==&amp;secret=CVcEVg9WUlMDBAwEAFcMAlRZAQ4GClQBVFAHBVEAAA8=&amp;width=320&amp;height=240">http://vrs.hinet.net/DemoSite/MyCam.aspx?tid=AAc=&amp;did=AAQFCwEEAwYCBQ==&amp;secret=CVcEVg9WUlMDBAwEAFcMAlRZAQ4GClQBVFAHBVEAAA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礁溪市區南端</text:p>
          </table:table-cell>
          <table:table-cell office:value-type="string" table:style-name="ce4">
            <text:p>96(100V-S)礁溪鄉礁溪路四段與中山路口南端-2(3)-路口view<text:s/></text:p>
          </table:table-cell>
          <table:table-cell office:value-type="string" table:style-name="ce3">
            <text:p><text:a xlink:href="http://vrs.hinet.net/DemoSite/MyCam.aspx?tid=AAc=&amp;did=AAQEBgwPAAQCBg==&amp;secret=VFAGBAgFAQABVQtQU1cABQEBVAANBwIPBgNXBVcLXVU=&amp;width=320&amp;height=240">http://vrs.hinet.net/DemoSite/MyCam.aspx?tid=AAc=&amp;did=AAQEBgwPAAQCBg==&amp;secret=VFAGBAgFAQABVQtQU1cABQEBVAANBwIPBgNXBVcLXV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三城</text:p>
          </table:table-cell>
          <table:table-cell office:value-type="string" table:style-name="ce4">
            <text:p><text:s/>(96)礁溪鄉十六結路與七結路口(3)-路口view<text:s/></text:p>
          </table:table-cell>
          <table:table-cell office:value-type="string" table:style-name="ce3">
            <text:p><text:a xlink:href="http://vrs.hinet.net/DemoSite/MyCam.aspx?tid=AAc=&amp;did=AAQEBgwPAgECBA==&amp;secret=BwIMV1sADlELUg9XUAYBVwAAUlBRAAdcDAAJB1dUDgY=&amp;width=320&amp;height=240">http://vrs.hinet.net/DemoSite/MyCam.aspx?tid=AAc=&amp;did=AAQEBgwPAgECBA==&amp;secret=BwIMV1sADlELUg9XUAYBVwAAUlBRAAdcDAAJB1dUDg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四城</text:p>
          </table:table-cell>
          <table:table-cell office:value-type="string" table:style-name="ce4">
            <text:p>(98-2)礁溪鄉礁溪路一段與育英路口-3(2)-View(往宜蘭方向)</text:p>
          </table:table-cell>
          <table:table-cell office:value-type="string" table:style-name="ce3">
            <text:p><text:a xlink:href="http://vrs.hinet.net/DemoSite/MyCam.aspx?tid=AAc=&amp;did=AAQEBAsABgwCBQ==&amp;secret=AFMMU1wHBQYHVA4EBQcADAoMBwFTVgULDQUCBAAKDQ8=&amp;width=320&amp;height=240">http://vrs.hinet.net/DemoSite/MyCam.aspx?tid=AAc=&amp;did=AAQEBAsABgwCBQ==&amp;secret=AFMMU1wHBQYHVA4EBQcADAoMBwFTVgULDQUCBAAKDQ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環市東路北端</text:p>
          </table:table-cell>
          <table:table-cell office:value-type="string" table:style-name="ce4">
            <text:p><text:s/>(98)宜蘭市中山路五段與環市東路口-1(4)-1<text:s/></text:p>
          </table:table-cell>
          <table:table-cell office:value-type="string" table:style-name="ce3">
            <text:p><text:a xlink:href="http://vrs.hinet.net/DemoSite/MyCam.aspx?tid=AAc=&amp;did=AAQEBAgBDgECAw==&amp;secret=VAIEBA1VVwwFBA8MCQRUVwYJAA9XUVNdAwJVBQYHWgY=&amp;width=320&amp;height=240">http://vrs.hinet.net/DemoSite/MyCam.aspx?tid=AAc=&amp;did=AAQEBAgBDgECAw==&amp;secret=VAIEBA1VVwwFBA8MCQRUVwYJAA9XUVNdAwJVBQYHWg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黎霧橋</text:p>
          </table:table-cell>
          <table:table-cell office:value-type="string" table:style-name="ce4">
            <text:p>(97-2)宜蘭市延平路與環市道路口(黎霧橋頭)-1(4)-view(羅東方向)</text:p>
          </table:table-cell>
          <table:table-cell office:value-type="string" table:style-name="ce3">
            <text:p><text:a xlink:href="http://vrs.hinet.net/DemoSite/MyCam.aspx?tid=AAc=&amp;did=AAQEBwsABAYCAw==&amp;secret=VAANAFxVAwAKD1kNAwRQAgYAAQ4FUwFeUwVSVwYKAQ4=&amp;width=320&amp;height=240">http://vrs.hinet.net/DemoSite/MyCam.aspx?tid=AAc=&amp;did=AAQEBwsABAYCAw==&amp;secret=VAANAFxVAwAKD1kNAwRQAgYAAQ4FUwFeUwVSVwYKAQ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東港路口</text:p>
          </table:table-cell>
          <table:table-cell office:value-type="string" table:style-name="ce4">
            <text:p>(96)宜蘭市東港路與環市道路口-3(4)-View<text:s/></text:p>
          </table:table-cell>
          <table:table-cell office:value-type="string" table:style-name="ce3">
            <text:p><text:a xlink:href="http://vrs.hinet.net/DemoSite/MyCam.aspx?tid=AAc=&amp;did=AAQEBgwPBwECAw==&amp;secret=UwVSAwsOD1BTBA0HBwkNVQsJVVNQAVQBBlAADAdXAAA=&amp;width=320&amp;height=240">http://vrs.hinet.net/DemoSite/MyCam.aspx?tid=AAc=&amp;did=AAQEBgwPBwECAw==&amp;secret=UwVSAwsOD1BTBA0HBwkNVQsJVVNQAVQBBlAADAdXAA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縣民大道路口</text:p>
          </table:table-cell>
          <table:table-cell office:value-type="string" table:style-name="ce4">
            <text:p>(97-2)宜蘭市縣民大道與環市道路口-1(4)-View</text:p>
          </table:table-cell>
          <table:table-cell office:value-type="string" table:style-name="ce3">
            <text:p><text:a xlink:href="http://vrs.hinet.net/DemoSite/MyCam.aspx?tid=AAc=&amp;did=AAQEBwsABwwCAw==&amp;secret=AQ1SUAsPBQxQDwgEBVACVgZZBVcABA8BDVMEVwYBXFY=&amp;width=320&amp;height=240">http://vrs.hinet.net/DemoSite/MyCam.aspx?tid=AAc=&amp;did=AAQEBwsABwwCAw==&amp;secret=AQ1SUAsPBQxQDwgEBVACVgZZBVcABA8BDVMEVwYBXF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蘭陽大橋北端</text:p>
          </table:table-cell>
          <table:table-cell office:value-type="string" table:style-name="ce4">
            <text:p>94(100V-S)宜蘭市中山路一段蘭陽大橋北端路口2(4)-全景1</text:p>
          </table:table-cell>
          <table:table-cell office:value-type="string" table:style-name="ce3">
            <text:p><text:a xlink:href="http://vrs.hinet.net/DemoSite/MyCam.aspx?tid=AAc=&amp;did=AAQFCgADBAUCBQ==&amp;secret=Ag1VCltTUgUAAg4ACQhRUQUPBVRRClIMBFcFUQEEDQ8=&amp;width=320&amp;height=240">http://vrs.hinet.net/DemoSite/MyCam.aspx?tid=AAc=&amp;did=AAQFCgADBAUCBQ==&amp;secret=Ag1VCltTUgUAAg4ACQhRUQUPBVRRClIMBFcFUQEEDQ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蘭陽大橋南端</text:p>
          </table:table-cell>
          <table:table-cell office:value-type="string" table:style-name="ce4">
            <text:p>(98-2)五結鄉中正路三段、蘭陽大橋南端路口(2)-View(南下)</text:p>
          </table:table-cell>
          <table:table-cell office:value-type="string" table:style-name="ce3">
            <text:p><text:a xlink:href="http://vrs.hinet.net/DemoSite/MyCam.aspx?tid=AAc=&amp;did=AAQEBAsABgcCBg==&amp;secret=AwcMCgEBUAQBBg8GBAhQBgQBAFRRUVIOU1NQUABUDFE=&amp;width=320&amp;height=240">http://vrs.hinet.net/DemoSite/MyCam.aspx?tid=AAc=&amp;did=AAQEBAsABgcCBg==&amp;secret=AwcMCgEBUAQBBg8GBAhQBgQBAFRRUVIOU1NQUABUDF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二結王公廟路口</text:p>
          </table:table-cell>
          <table:table-cell office:value-type="string" table:style-name="ce4">
            <text:p>94(100V-S)五結鄉中正路、學進路口(4)-全景(南下)</text:p>
          </table:table-cell>
          <table:table-cell office:value-type="string" table:style-name="ce3">
            <text:p><text:a xlink:href="http://vrs.hinet.net/DemoSite/MyCam.aspx?tid=AAc=&amp;did=AAQEAQgOAAQCBQ==&amp;secret=AVEFUFpWBgRQBFoMVQhWBgNdUgZUBA8NDVMIBFIFXgY=&amp;width=320&amp;height=240">http://vrs.hinet.net/DemoSite/MyCam.aspx?tid=AAc=&amp;did=AAQEAQgOAAQCBQ==&amp;secret=AVEFUFpWBgRQBFoMVQhWBgNdUgZUBA8NDVMIBFIFXg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舊街路口</text:p>
          </table:table-cell>
          <table:table-cell office:value-type="string" table:style-name="ce4">
            <text:p>94(100V-S)五結鄉中正路二段、中正西路口-2(4)-全景(北上)</text:p>
          </table:table-cell>
          <table:table-cell office:value-type="string" table:style-name="ce3">
            <text:p><text:a xlink:href="http://vrs.hinet.net/DemoSite/MyCam.aspx?tid=AAc=&amp;did=AAQEAQgOAwcCAw==&amp;secret=UwVRUA8EAVQBVVsACFIMVgAKAg4GCwdbUwADBgYCCVM=&amp;width=320&amp;height=240">http://vrs.hinet.net/DemoSite/MyCam.aspx?tid=AAc=&amp;did=AAQEAQgOAwcCAw==&amp;secret=UwVRUA8EAVQBVVsACFIMVgAKAg4GCwdbUwADBgYCCV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監理站路口</text:p>
          </table:table-cell>
          <table:table-cell office:value-type="string" table:style-name="ce4">
            <text:p>(96)五結鄉中正路2段與中興路3段口(監理站旁)-3(1)-全景(偏南)</text:p>
          </table:table-cell>
          <table:table-cell office:value-type="string" table:style-name="ce3">
            <text:p><text:a xlink:href="http://vrs.hinet.net/DemoSite/MyCam.aspx?tid=AAc=&amp;did=AAQGAwgOBw0CBg==&amp;secret=U1MDVAxWUAYEAgkNBQUNDQoOAFJRBFVcAAkCVFAFDwI=&amp;width=320&amp;height=240">http://vrs.hinet.net/DemoSite/MyCam.aspx?tid=AAc=&amp;did=AAQGAwgOBw0CBg==&amp;secret=U1MDVAxWUAYEAgkNBQUNDQoOAFJRBFVcAAkCVFAFDw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羅東環鎮道路北端</text:p>
          </table:table-cell>
          <table:table-cell office:value-type="string" table:style-name="ce4">
            <text:p>(97)羅東鎮純精路三段、中正北路口-2(4)-View(往純精路)</text:p>
          </table:table-cell>
          <table:table-cell office:value-type="string" table:style-name="ce3">
            <text:p><text:a xlink:href="http://vrs.hinet.net/DemoSite/MyCam.aspx?tid=AAc=&amp;did=AAQEBwoFAwMCBg==&amp;secret=AgMNCg4DAlEDDwgAAFNRAwsKUgJRAVRdAFIDBgdRWlY=&amp;width=320&amp;height=240">http://vrs.hinet.net/DemoSite/MyCam.aspx?tid=AAc=&amp;did=AAQEBwoFAwMCBg==&amp;secret=AgMNCg4DAlEDDwgAAFNRAwsKUgJRAVRdAFIDBgdRWl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公正路口</text:p>
          </table:table-cell>
          <table:table-cell office:value-type="string" table:style-name="ce4">
            <text:p>(96)羅東鎮純精路2段與公正路口-3(4)-路口view<text:s/></text:p>
          </table:table-cell>
          <table:table-cell office:value-type="string" table:style-name="ce3">
            <text:p><text:a xlink:href="http://vrs.hinet.net/DemoSite/MyCam.aspx?tid=AAc=&amp;did=AAQEBgwPBQUCAw==&amp;secret=UlcEVAACVQVXD15RBgEFVgNeVVABBgMPBglUBwIBWgU=&amp;width=320&amp;height=240">http://vrs.hinet.net/DemoSite/MyCam.aspx?tid=AAc=&amp;did=AAQEBgwPBQUCAw==&amp;secret=UlcEVAACVQVXD15RBgEFVgNeVVABBgMPBglUBwIBWg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羅東環鎮道路北端</text:p>
          </table:table-cell>
          <table:table-cell office:value-type="string" table:style-name="ce4">
            <text:p>95(100V-S)冬山鄉冬山路3段與冬山路5段口-2(4)-View<text:s/></text:p>
          </table:table-cell>
          <table:table-cell office:value-type="string" table:style-name="ce3">
            <text:p><text:a xlink:href="http://vrs.hinet.net/DemoSite/MyCam.aspx?tid=AAc=&amp;did=BgEFCw0FDgECAw==&amp;secret=CFMEBgtRAAYHVl5XAgZUDAZZVFIGCw9ZAQgAAQACDgM=&amp;width=320&amp;height=240">http://vrs.hinet.net/DemoSite/MyCam.aspx?tid=AAc=&amp;did=BgEFCw0FDgECAw==&amp;secret=CFMEBgtRAAYHVl5XAgZUDAZZVFIGCw9ZAQgAAQACDg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冬山市區北端</text:p>
          </table:table-cell>
          <table:table-cell office:value-type="string" table:style-name="ce4">
            <text:p>(100V-S-金)冬山路335號前(冬山橋前)-1(3)-往羅東<text:s/></text:p>
          </table:table-cell>
          <table:table-cell office:value-type="string" table:style-name="ce3">
            <text:p><text:a xlink:href="http://vrs.hinet.net/DemoSite/MyCam.aspx?tid=AAc=&amp;did=AAQFCwsPBQYCBg==&amp;secret=VQMMAg1UUgIHBAoGBwICAAUAB1NRBlMNBFMCDFUHXQE=&amp;width=320&amp;height=240">http://vrs.hinet.net/DemoSite/MyCam.aspx?tid=AAc=&amp;did=AAQFCwsPBQYCBg==&amp;secret=VQMMAg1UUgIHBAoGBwICAAUAB1NRBlMNBFMCDFUHXQ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冬山國中</text:p>
          </table:table-cell>
          <table:table-cell office:value-type="string" table:style-name="ce4">
            <text:p><text:s/>(97-2)冬山鄉冬山路一段與照安路口-1(4)-往羅東方向全景</text:p>
          </table:table-cell>
          <table:table-cell office:value-type="string" table:style-name="ce3">
            <text:p><text:a xlink:href="http://vrs.hinet.net/DemoSite/MyCam.aspx?tid=AAc=&amp;did=AAQEBwsABAICAw==&amp;secret=BwBVBV4PBAZWAFpUAAJWVVAMAgNUAQUAVlQCBQ0HXQU=&amp;width=320&amp;height=240">http://vrs.hinet.net/DemoSite/MyCam.aspx?tid=AAc=&amp;did=AAQEBwsABAICAw==&amp;secret=BwBVBV4PBAZWAFpUAAJWVVAMAgNUAQUAVlQCBQ0HXQ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冬山市區南端</text:p>
          </table:table-cell>
          <table:table-cell office:value-type="string" table:style-name="ce4">
            <text:p><text:s/>(99)冬山路與冬山路一段路口(2)-全景(南下)</text:p>
          </table:table-cell>
          <table:table-cell office:value-type="string" table:style-name="ce3">
            <text:p><text:a xlink:href="http://vrs.hinet.net/DemoSite/MyCam.aspx?tid=AAc=&amp;did=AAQFBQECAAECBg==&amp;secret=VQcDVwkEUFNUBw4DCFJXDQsPBwBTUAEMUQgABwIGDFQ=&amp;width=320&amp;height=240">http://vrs.hinet.net/DemoSite/MyCam.aspx?tid=AAc=&amp;did=AAQFBQECAAECBg==&amp;secret=VQcDVwkEUFNUBw4DCFJXDQsPBwBTUAEMUQgABwIGDF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東城路口</text:p>
          </table:table-cell>
          <table:table-cell office:value-type="string" table:style-name="ce4">
            <text:p>94(100V-S)冬山鄉冬山路一段、東城路口-1(4)-全景(南下)<text:s/></text:p>
          </table:table-cell>
          <table:table-cell office:value-type="string" table:style-name="ce3">
            <text:p><text:a xlink:href="http://vrs.hinet.net/DemoSite/MyCam.aspx?tid=AAc=&amp;did=AAQEAQgOAwYCBQ==&amp;secret=VQFWU1lUVQYDBwsNB1cHAVEKVFIDBwUMV1JQAVJRWgQ=&amp;width=320&amp;height=240">http://vrs.hinet.net/DemoSite/MyCam.aspx?tid=AAc=&amp;did=AAQEAQgOAwYCBQ==&amp;secret=VQFWU1lUVQYDBwsNB1cHAVEKVFIDBwUMV1JQAVJRWg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武荖坑入口</text:p>
          </table:table-cell>
          <table:table-cell office:value-type="string" table:style-name="ce4">
            <text:p>(97-2)蘇澳鎮武荖坑路與中山路二段路口-2(4)-全景(武荖坑與中山路2段路口)</text:p>
          </table:table-cell>
          <table:table-cell office:value-type="string" table:style-name="ce3">
            <text:p><text:a xlink:href="http://vrs.hinet.net/DemoSite/MyCam.aspx?tid=AAc=&amp;did=AAQEBwsAAgcCAw==&amp;secret=BFcMAQ8PDgABBVxRBAEHAAMBDgYHAAZZDFUHDVIKDFU=&amp;width=320&amp;height=240">http://vrs.hinet.net/DemoSite/MyCam.aspx?tid=AAc=&amp;did=AAQEBwsAAgcCAw==&amp;secret=BFcMAQ8PDgABBVxRBAEHAAMBDgYHAAZZDFUHDVIKDF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蘇澳新站</text:p>
          </table:table-cell>
          <table:table-cell office:value-type="string" table:style-name="ce4">
            <text:p>94(100V-S)(移)蘇澳火車新站前路口(3)-全景</text:p>
          </table:table-cell>
          <table:table-cell office:value-type="string" table:style-name="ce3">
            <text:p><text:a xlink:href="http://vrs.hinet.net/DemoSite/MyCam.aspx?tid=AAc=&amp;did=AAQEAQgODgMCBQ==&amp;secret=BA0EBAAOBlQCBQoNBQYGAFcJAwNXVA8NVwkJBwIDCwI=&amp;width=320&amp;height=240">http://vrs.hinet.net/DemoSite/MyCam.aspx?tid=AAc=&amp;did=AAQEAQgODgMCBQ==&amp;secret=BA0EBAAOBlQCBQoNBQYGAFcJAwNXVA8NVwkJBwIDCw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蘇澳國中</text:p>
          </table:table-cell>
          <table:table-cell office:value-type="string" table:style-name="ce4">
            <text:p>95-2(100V-S)蘇澳國中前-1(3)-全景(往冬山方向)</text:p>
          </table:table-cell>
          <table:table-cell office:value-type="string" table:style-name="ce3">
            <text:p><text:a xlink:href="http://vrs.hinet.net/DemoSite/MyCam.aspx?tid=AAc=&amp;did=AAQEBgkPDgMCBg==&amp;secret=VwJSB10AUFNTUl0HAAhXAAMKAwcBBAMJUQIABFEHXQc=&amp;width=320&amp;height=240">http://vrs.hinet.net/DemoSite/MyCam.aspx?tid=AAc=&amp;did=AAQEBgkPDgMCBg==&amp;secret=VwJSB10AUFNTUl0HAAhXAAMKAwcBBAMJUQIABFEHXQ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蘇澳車站</text:p>
          </table:table-cell>
          <table:table-cell office:value-type="string" table:style-name="ce4">
            <text:p>(97-2)蘇澳鎮太平路與中山路口(4)-view<text:s/></text:p>
          </table:table-cell>
          <table:table-cell office:value-type="string" table:style-name="ce3">
            <text:p><text:a xlink:href="http://vrs.hinet.net/DemoSite/MyCam.aspx?tid=AAc=&amp;did=AAQEBwsAAg0CBg==&amp;secret=U1NWUApSUAZXVV1XUgZXAQYJVFIBAgALVFQJVFVUXAI=&amp;width=320&amp;height=240">http://vrs.hinet.net/DemoSite/MyCam.aspx?tid=AAc=&amp;did=AAQEBwsAAg0CBg==&amp;secret=U1NWUApSUAZXVV1XUgZXAQYJVFIBAgALVFQJVFVUXA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白米橋</text:p>
          </table:table-cell>
          <table:table-cell office:value-type="string" table:style-name="ce4">
            <text:p>94(100V-S)蘇花公路入口-1(4)-往白米橋全景</text:p>
          </table:table-cell>
          <table:table-cell office:value-type="string" table:style-name="ce3">
            <text:p><text:a xlink:href="http://vrs.hinet.net/DemoSite/MyCam.aspx?tid=AAc=&amp;did=AAQEAQgODgACBA==&amp;secret=CAEFUF1UBVMAAQ4MUgEDA1NeDgcMAwcBBQECBgZUCAA=&amp;width=320&amp;height=240">http://vrs.hinet.net/DemoSite/MyCam.aspx?tid=AAc=&amp;did=AAQEAQgODgACBA==&amp;secret=CAEFUF1UBVMAAQ4MUgEDA1NeDgcMAwcBBQECBgZUCAA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蘇花公路</text:p>
          </table:table-cell>
          <table:table-cell table:style-name="ce2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蘇澳端入口</text:p>
          </table:table-cell>
          <table:table-cell office:value-type="string" table:style-name="ce4">
            <text:p>(98-2)蘇花公路入口-2(1)-View<text:s/></text:p>
          </table:table-cell>
          <table:table-cell office:value-type="string" table:style-name="ce3">
            <text:p><text:a xlink:href="http://vrs.hinet.net/DemoSite/MyCam.aspx?tid=AAc=&amp;did=AAQEBAsABAECBg==&amp;secret=UwEHVAoOAFdUVFpRCQZQAAZeVVUFAQJZBwAABgwHDwA=&amp;width=320&amp;height=240">http://vrs.hinet.net/DemoSite/MyCam.aspx?tid=AAc=&amp;did=AAQEBAsABAECBg==&amp;secret=UwEHVAoOAFdUVFpRCQZQAAZeVVUFAQJZBwAABgwHDw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東澳</text:p>
          </table:table-cell>
          <table:table-cell office:value-type="string" table:style-name="ce4">
            <text:p>96(100V-S)東澳派出所前-1(4)-全景(北上)</text:p>
          </table:table-cell>
          <table:table-cell office:value-type="string" table:style-name="ce3">
            <text:p><text:a xlink:href="http://vrs.hinet.net/DemoSite/MyCam.aspx?tid=AAc=&amp;did=AAQEBgsPAgcCBA==&amp;secret=VQcEUVsCUlcEAAxUAgMHBwAKAQBWAgQABFUCVgxXXAA=&amp;width=320&amp;height=240">http://vrs.hinet.net/DemoSite/MyCam.aspx?tid=AAc=&amp;did=AAQEBgsPAgcCBA==&amp;secret=VQcEUVsCUlcEAAxUAgMHBwAKAQBWAgQABFUCVgxXXA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南澳</text:p>
          </table:table-cell>
          <table:table-cell office:value-type="string" table:style-name="ce4">
            <text:p>94(100V-S)南澳中正路與蘇花路二段251號路口(3)-全景(北上)<text:s/></text:p>
          </table:table-cell>
          <table:table-cell office:value-type="string" table:style-name="ce3">
            <text:p><text:a xlink:href="http://vrs.hinet.net/DemoSite/MyCam.aspx?tid=AAc=&amp;did=AAQEAQgOAQcCBA==&amp;secret=BVQHVA5VUFEHAgoEAVdRBwZdVQ8DVlMOAQAIBlELWg8=&amp;width=320&amp;height=240">http://vrs.hinet.net/DemoSite/MyCam.aspx?tid=AAc=&amp;did=AAQEAQgOAQcCBA==&amp;secret=BVQHVA5VUFEHAgoEAVdRBwZdVQ8DVlMOAQAIBlELWg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武塔</text:p>
          </table:table-cell>
          <table:table-cell office:value-type="string" table:style-name="ce4">
            <text:p>(101)武塔派出所(3)-全景(往宜蘭方向)<text:s/></text:p>
          </table:table-cell>
          <table:table-cell office:value-type="string" table:style-name="ce3">
            <text:p><text:a xlink:href="http://vrs.hinet.net/DemoSite/MyCam.aspx?tid=AAc=&amp;did=BgEFCw0AAgYCBg==&amp;secret=UgxQCwFRDlAAVV4EBAAFAlYBVAFWClIOVlMJVwcLD1E=&amp;width=320&amp;height=240">http://vrs.hinet.net/DemoSite/MyCam.aspx?tid=AAc=&amp;did=BgEFCw0AAgYCBg==&amp;secret=UgxQCwFRDlAAVV4EBAAFAlYBVAFWClIOVlMJVwcLD1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漢本</text:p>
          </table:table-cell>
          <table:table-cell office:value-type="string" table:style-name="ce4">
            <text:p>(100V-S-金)南澳鄉漢本車站前(4)-全景(往宜蘭)</text:p>
          </table:table-cell>
          <table:table-cell office:value-type="string" table:style-name="ce3">
            <text:p><text:a xlink:href="http://vrs.hinet.net/DemoSite/MyCam.aspx?tid=AAc=&amp;did=BgEFCw0ABwMCBA==&amp;secret=BwcMUVoFAlRXVggBBwdRAwoKAABTA1EPVgMJUQMDCA4=&amp;width=320&amp;height=240">http://vrs.hinet.net/DemoSite/MyCam.aspx?tid=AAc=&amp;did=BgEFCw0ABwMCBA==&amp;secret=BwcMUVoFAlRXVggBBwdRAwoKAABTA1EPVgMJUQMDCA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澳花</text:p>
          </table:table-cell>
          <table:table-cell office:value-type="string" table:style-name="ce4">
            <text:p>94(100V-S)南澳鄉澳花村丁字路口處(4)-路口全景</text:p>
          </table:table-cell>
          <table:table-cell office:value-type="string" table:style-name="ce3">
            <text:p><text:a xlink:href="http://vrs.hinet.net/DemoSite/MyCam.aspx?tid=AAc=&amp;did=AAQEAQgOAQwCAw==&amp;secret=CAQAAQwCAANXAwlXCVBWAAMMAVRUUQZcVlRSBlUGWg4=&amp;width=320&amp;height=240">http://vrs.hinet.net/DemoSite/MyCam.aspx?tid=AAc=&amp;did=AAQEAQgOAQwCAw==&amp;secret=CAQAAQwCAANXAwlXCVBWAAMMAVRUUQZcVlRSBlUGWg4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縣道191甲線 (國5側車道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192縣道</text:p>
          </table:table-cell>
          <table:table-cell office:value-type="string" table:style-name="ce4">
            <text:p>(99)壯圍鄉192線與國道5側車道-2(3)-全景(北上)</text:p>
          </table:table-cell>
          <table:table-cell office:value-type="string" table:style-name="ce3">
            <text:p><text:a xlink:href="http://vrs.hinet.net/DemoSite/MyCam.aspx?tid=AAc=&amp;did=AAQFBQECAAMCBA==&amp;secret=BgYNA1kEUlYCAQgAVwUNDAMMBQ8EUA4AVwAAUQJUCwY=&amp;width=320&amp;height=240">http://vrs.hinet.net/DemoSite/MyCam.aspx?tid=AAc=&amp;did=AAQFBQECAAMCBA==&amp;secret=BgYNA1kEUlYCAQgAVwUNDAMMBQ8EUA4AVwAAUQJUCw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縣民大道</text:p>
          </table:table-cell>
          <table:table-cell office:value-type="string" table:style-name="ce4">
            <text:p>(99)壯圍鄉國道5道(191甲線)與縣民大道路口-4(4)-全景(北上)<text:s/></text:p>
          </table:table-cell>
          <table:table-cell office:value-type="string" table:style-name="ce3">
            <text:p><text:a xlink:href="http://vrs.hinet.net/DemoSite/MyCam.aspx?tid=AAc=&amp;did=AAQFBQECAQQCBg==&amp;secret=UlRVU1kADwAEUl1RAgAFBAELBQ8DBlENBgcGAgRQXA8=&amp;width=320&amp;height=240">http://vrs.hinet.net/DemoSite/MyCam.aspx?tid=AAc=&amp;did=AAQFBQECAQQCBg==&amp;secret=UlRVU1kADwAEUl1RAgAFBAELBQ8DBlENBgcGAgRQXA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五結中興路</text:p>
          </table:table-cell>
          <table:table-cell office:value-type="string" table:style-name="ce4">
            <text:p>95-2(100V-S)五結鄉中興路1段與北宜高速公路(4)-全景(往宜蘭方向)</text:p>
          </table:table-cell>
          <table:table-cell office:value-type="string" table:style-name="ce3">
            <text:p><text:a xlink:href="http://vrs.hinet.net/DemoSite/MyCam.aspx?tid=AAc=&amp;did=AAQEBgkPAAcCBg==&amp;secret=Ug0HBlpUDgIKAVlXAAlUBFYIAgIMBAMAAFQBUAwLXQM=&amp;width=320&amp;height=240">http://vrs.hinet.net/DemoSite/MyCam.aspx?tid=AAc=&amp;did=AAQEBgkPAAcCBg==&amp;secret=Ug0HBlpUDgIKAVlXAAlUBFYIAgIMBAMAAFQBUAwLXQ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傳藝大道</text:p>
          </table:table-cell>
          <table:table-cell office:value-type="string" table:style-name="ce2">
            <text:p>(100V-S-98)五結鄉側車道與傳藝路口-3(4)-全景(北上)</text:p>
          </table:table-cell>
          <table:table-cell office:value-type="string" table:style-name="ce3">
            <text:p><text:a xlink:href="http://vrs.hinet.net/DemoSite/MyCam.aspx?tid=AAc=&amp;did=AAQFCwEFDwwCAw==&amp;secret=UAQMAgkBBFYHUVwGCQlTAAYLBVVUB1UBUQNUDVABWgI=&amp;width=320&amp;height=240">http://vrs.hinet.net/DemoSite/MyCam.aspx?tid=AAc=&amp;did=AAQFCwEFDwwCAw==&amp;secret=UAQMAgkBBFYHUVwGCQlTAAYLBVVUB1UBUQNUDVABWg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台7丙線</text:p>
          </table:table-cell>
          <table:table-cell office:value-type="string" table:style-name="ce4">
            <text:p>95-2(100V-S)羅東鎮中山路1段與北宜高側-2(4)-全景(羅東方向)</text:p>
          </table:table-cell>
          <table:table-cell office:value-type="string" table:style-name="ce3">
            <text:p><text:a xlink:href="http://vrs.hinet.net/DemoSite/MyCam.aspx?tid=AAc=&amp;did=AAQEBgkPAAECBQ==&amp;secret=CAZXCw8EAlNUBl5WA1cHV1BbUgYEUVNaV1JVDFAEDwE=&amp;width=320&amp;height=240">http://vrs.hinet.net/DemoSite/MyCam.aspx?tid=AAc=&amp;did=AAQEBgkPAAECBQ==&amp;secret=CAZXCw8EAlNUBl5WA1cHV1BbUgYEUVNaV1JVDFAEDwE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縣道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頂埔</text:p>
          </table:table-cell>
          <table:table-cell office:value-type="string" table:style-name="ce4">
            <text:p>(96)頭城鎮青雲路2段與三和路口-2(4)-全景(北上)<text:s/></text:p>
          </table:table-cell>
          <table:table-cell office:value-type="string" table:style-name="ce3">
            <text:p><text:a xlink:href="http://vrs.hinet.net/DemoSite/MyCam.aspx?tid=AAc=&amp;did=AAQEBgwPAg0CBA==&amp;secret=VVcFUAxUUAwGUVoCUwkNUVRZAVQEBgNZDFJXUAAEDAA=&amp;width=320&amp;height=240">http://vrs.hinet.net/DemoSite/MyCam.aspx?tid=AAc=&amp;did=AAQEBgwPAg0CBA==&amp;secret=VVcFUAxUUAwGUVoCUwkNUVRZAVQEBgNZDFJXUAAEDA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中崙橋</text:p>
          </table:table-cell>
          <table:table-cell office:value-type="string" table:style-name="ce2">
            <text:p>(100V-S-金)頭城鎮中崙橋-1(3)-全景(北上)</text:p>
          </table:table-cell>
          <table:table-cell office:value-type="string" table:style-name="ce3">
            <text:p><text:a xlink:href="http://vrs.hinet.net/DemoSite/MyCam.aspx?tid=AAc=&amp;did=AAQFCw4PAwYCBg==&amp;secret=BQMNAFtWDlMLB11UAQdWVQINAAQMVFUOV1QFAw1WCg4=&amp;width=320&amp;height=240">http://vrs.hinet.net/DemoSite/MyCam.aspx?tid=AAc=&amp;did=AAQFCw4PAwYCBg==&amp;secret=BQMNAFtWDlMLB11UAQdWVQINAAQMVFUOV1QFAw1WCg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興農路(宜4線)</text:p>
          </table:table-cell>
          <table:table-cell office:value-type="string" table:style-name="ce4">
            <text:p>(98-2)礁溪鄉宜四路、191縣道口-2(2)-View(北上)</text:p>
          </table:table-cell>
          <table:table-cell office:value-type="string" table:style-name="ce3">
            <text:p><text:a xlink:href="http://vrs.hinet.net/DemoSite/MyCam.aspx?tid=AAc=&amp;did=AAQEBAsABgECBg==&amp;secret=CFBRB10FUw1RAQAFUgQEBAYBDlUGBQ4IBwQEDFBWDQQ=&amp;width=320&amp;height=240">http://vrs.hinet.net/DemoSite/MyCam.aspx?tid=AAc=&amp;did=AAQEBAsABgECBg==&amp;secret=CFBRB10FUw1RAQAFUgQEBAYBDlUGBQ4IBwQEDFBWDQ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踏踏路(宜6線)</text:p>
          </table:table-cell>
          <table:table-cell office:value-type="string" table:style-name="ce2">
            <text:p>(98-2)台191線與宜6線路口(玉田弄獅)(2)-View(北上)</text:p>
          </table:table-cell>
          <table:table-cell office:value-type="string" table:style-name="ce3">
            <text:p><text:a xlink:href="http://vrs.hinet.net/DemoSite/MyCam.aspx?tid=AAc=&amp;did=AAQEBAsABg0CBQ==&amp;secret=VFADAAsDB1NQBFkBUFcCDVYOVgJXAlEBBQkFUwxXCAc=&amp;width=320&amp;height=240">http://vrs.hinet.net/DemoSite/MyCam.aspx?tid=AAc=&amp;did=AAQEBAsABg0CBQ==&amp;secret=VFADAAsDB1NQBFkBUFcCDVYOVgJXAlEBBQkFUwxXCA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七張橋北端</text:p>
          </table:table-cell>
          <table:table-cell office:value-type="string" table:style-name="ce4">
            <text:p>(96)宜蘭市七張路與七張橋口-1(4)-路口view<text:s/></text:p>
          </table:table-cell>
          <table:table-cell office:value-type="string" table:style-name="ce3">
            <text:p><text:a xlink:href="http://vrs.hinet.net/DemoSite/MyCam.aspx?tid=AAc=&amp;did=AAQEBgwPBwwCBg==&amp;secret=UwNRUQkCU1BTDg8EUAYCDAZdDg9QVwJZDAgCVwwBCAQ=&amp;width=320&amp;height=240">http://vrs.hinet.net/DemoSite/MyCam.aspx?tid=AAc=&amp;did=AAQEBgwPBwwCBg==&amp;secret=UwNRUQkCU1BTDg8EUAYCDAZdDg9QVwJZDAgCVwwBCA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黎霧橋南端</text:p>
          </table:table-cell>
          <table:table-cell office:value-type="string" table:style-name="ce2">
            <text:p>(97-2)宜蘭市延平路與環市道路口(黎霧橋頭)-1(4)-view(羅東方向)<text:s/></text:p>
          </table:table-cell>
          <table:table-cell office:value-type="string" table:style-name="ce3">
            <text:p><text:a xlink:href="http://vrs.hinet.net/DemoSite/MyCam.aspx?tid=AAc=&amp;did=AAQEBwsABAYCAw==&amp;secret=VAANAFxVAwAKD1kNAwRQAgYAAQ4FUwFeUwVSVwYKAQ4=&amp;width=320&amp;height=240">http://vrs.hinet.net/DemoSite/MyCam.aspx?tid=AAc=&amp;did=AAQEBwsABAYCAw==&amp;secret=VAANAFxVAwAKD1kNAwRQAgYAAQ4FUwFeUwVSVwYKAQ4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延平路</text:p>
          </table:table-cell>
          <table:table-cell office:value-type="string" table:style-name="ce4">
            <text:p>(100V-S-98)宜蘭市延平路38巷口(4)-路口全景VIEW</text:p>
          </table:table-cell>
          <table:table-cell office:value-type="string" table:style-name="ce3">
            <text:p><text:a xlink:href="http://vrs.hinet.net/DemoSite/MyCam.aspx?tid=AAc=&amp;did=AAQFCwEEBAUCBg==&amp;secret=VQFRUVpUUgYFUg8BBAYFBlNeAlUEVlVaDVdVUwYKDAY=&amp;width=320&amp;height=240">http://vrs.hinet.net/DemoSite/MyCam.aspx?tid=AAc=&amp;did=AAQFCwEEBAUCBg==&amp;secret=VQFRUVpUUgYFUg8BBAYFBlNeAlUEVlVaDVdVUwYKDAY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縣道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福派出所</text:p>
          </table:table-cell>
          <table:table-cell office:value-type="string" table:style-name="ce4">
            <text:p>(96)台2線與192線路口(大福派出所前)-2(3)-view(北上)</text:p>
          </table:table-cell>
          <table:table-cell office:value-type="string" table:style-name="ce3">
            <text:p><text:a xlink:href="http://vrs.hinet.net/DemoSite/MyCam.aspx?tid=AAc=&amp;did=AAQEBgwPAwQCBQ==&amp;secret=AAQMUQpWUwxXUwwFAVUNDVQNAwABAQZbUQkFAQRWWVE=&amp;width=320&amp;height=240">http://vrs.hinet.net/DemoSite/MyCam.aspx?tid=AAc=&amp;did=AAQEBgwPAwQCBQ==&amp;secret=AAQMUQpWUwxXUwwFAVUNDVQNAwABAQZbUQkFAQRWWV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永美路口</text:p>
          </table:table-cell>
          <table:table-cell office:value-type="string" table:style-name="ce2">
            <text:p>(101V-S)壯圍鄉大福路三段與永美路口-1(3)-全景(往大福路三段)</text:p>
          </table:table-cell>
          <table:table-cell office:value-type="string" table:style-name="ce3">
            <text:p><text:a xlink:href="http://vrs.hinet.net/DemoSite/MyCam.aspx?tid=AAc=&amp;did=AAQGAw8GAgcCBg==&amp;secret=UgADB1wHUwABUltRUlJQAgQBBwEGUQ9eBFIHAVVTCQU=&amp;width=320&amp;height=240">http://vrs.hinet.net/DemoSite/MyCam.aspx?tid=AAc=&amp;did=AAQGAw8GAgcCBg==&amp;secret=UgADB1wHUwABUltRUlJQAgQBBwEGUQ9eBFIHAVVTCQ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國5側車道</text:p>
          </table:table-cell>
          <table:table-cell office:value-type="string" table:style-name="ce4">
            <text:p>(99)壯圍鄉192線與國道5側車道-2(3)-全景(北上)</text:p>
          </table:table-cell>
          <table:table-cell office:value-type="string" table:style-name="ce3">
            <text:p><text:a xlink:href="http://vrs.hinet.net/DemoSite/MyCam.aspx?tid=AAc=&amp;did=AAQFBQECAAMCBA==&amp;secret=BgYNA1kEUlYCAQgAVwUNDAMMBQ8EUA4AVwAAUQJUCwY=&amp;width=320&amp;height=240">http://vrs.hinet.net/DemoSite/MyCam.aspx?tid=AAc=&amp;did=AAQFBQECAAMCBA==&amp;secret=BgYNA1kEUlYCAQgAVwUNDAMMBQ8EUA4AVwAAUQJUCw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環市東路口</text:p>
          </table:table-cell>
          <table:table-cell office:value-type="string" table:style-name="ce2">
            <text:p>(100V-S-98)宜蘭環市東路與大福路路口-1(4)-CAM4<text:s/></text:p>
          </table:table-cell>
          <table:table-cell office:value-type="string" table:style-name="ce3">
            <text:p><text:a xlink:href="http://vrs.hinet.net/DemoSite/MyCam.aspx?tid=AAc=&amp;did=AAQFCwEEBwYCAw==&amp;secret=UwENAwEGBVAKD1wMV1QHVQoOA1JTBQVZAgEFAQwBAFE=&amp;width=320&amp;height=240">http://vrs.hinet.net/DemoSite/MyCam.aspx?tid=AAc=&amp;did=AAQFCwEEBwYCAw==&amp;secret=UwENAwEGBVAKD1wMV1QHVQoOA1JTBQVZAgEFAQwBAF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七張路口</text:p>
          </table:table-cell>
          <table:table-cell office:value-type="string" table:style-name="ce4">
            <text:p>95(100V-S)宜蘭市大福路1段、七張路口(4)-View</text:p>
          </table:table-cell>
          <table:table-cell office:value-type="string" table:style-name="ce3">
            <text:p><text:a xlink:href="http://vrs.hinet.net/DemoSite/MyCam.aspx?tid=AAc=&amp;did=AAQEAQ0PBAwCAw==&amp;secret=CQwNB14FUw1QAABWAAgMV1NcVQRWAQYNUAcJBFYBAQU=&amp;width=320&amp;height=240">http://vrs.hinet.net/DemoSite/MyCam.aspx?tid=AAc=&amp;did=AAQEAQ0PBAwCAw==&amp;secret=CQwNB14FUw1QAABWAAgMV1NcVQRWAQYNUAcJBFYBAQ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中山路5段路口</text:p>
          </table:table-cell>
          <table:table-cell office:value-type="string" table:style-name="ce2">
            <text:p>95-2(100V-S)宜蘭市中山路5段與大福路1段-1(4)-View</text:p>
          </table:table-cell>
          <table:table-cell office:value-type="string" table:style-name="ce3">
            <text:p><text:a xlink:href="http://vrs.hinet.net/DemoSite/MyCam.aspx?tid=AAc=&amp;did=AAQEBgkPAwwCBg==&amp;secret=UwYMAFsHUFAGDlpXCABXUlEMBFADVwQOBlAEAFIFDwE=&amp;width=320&amp;height=240">http://vrs.hinet.net/DemoSite/MyCam.aspx?tid=AAc=&amp;did=AAQEBgkPAwwCBg==&amp;secret=UwYMAFsHUFAGDlpXCABXUlEMBFADVwQOBlAEAFIFDw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育龍路口</text:p>
          </table:table-cell>
          <table:table-cell office:value-type="string" table:style-name="ce4">
            <text:p>(98)礁溪鄉大坡路與育龍路口(4)-全景往龍潭</text:p>
          </table:table-cell>
          <table:table-cell office:value-type="string" table:style-name="ce3">
            <text:p><text:a xlink:href="http://vrs.hinet.net/DemoSite/MyCam.aspx?tid=AAc=&amp;did=AAQEBAgBDwYCBQ==&amp;secret=B1ZSUAoGVQcCAA9TAQYHDVABAFdXVA9eBldXBgIKXlI=&amp;width=320&amp;height=240">http://vrs.hinet.net/DemoSite/MyCam.aspx?tid=AAc=&amp;did=AAQEBAgBDwYCBQ==&amp;secret=B1ZSUAoGVQcCAA9TAQYHDVABAFdXVA9eBldXBgIKXl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梅洲一路口</text:p>
          </table:table-cell>
          <table:table-cell office:value-type="string" table:style-name="ce2">
            <text:p>(97)宜蘭市梅洲一路、大坡路口(4)-路口view<text:s/></text:p>
          </table:table-cell>
          <table:table-cell office:value-type="string" table:style-name="ce3">
            <text:p><text:a xlink:href="http://vrs.hinet.net/DemoSite/MyCam.aspx?tid=AAc=&amp;did=AAQEBwoFAwUCBQ==&amp;secret=BgBVAw8CUAMLBw0HUgUFBVMIUQ9TClJaUAYHAlEEXgY=&amp;width=320&amp;height=240">http://vrs.hinet.net/DemoSite/MyCam.aspx?tid=AAc=&amp;did=AAQEBwoFAwUCBQ==&amp;secret=BgBVAw8CUAMLBw0HUgUFBVMIUQ9TClJaUAYHAlEEXgY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縣道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孝威派出所</text:p>
          </table:table-cell>
          <table:table-cell office:value-type="string" table:style-name="ce2">
            <text:p>(96)五結鄉五結路2段與孝威路口-2(4)-全景(傳藝路方向)</text:p>
          </table:table-cell>
          <table:table-cell office:value-type="string" table:style-name="ce3">
            <text:p><text:a xlink:href="http://vrs.hinet.net/DemoSite/MyCam.aspx?tid=AAc=&amp;did=AAQEBgwPBQECBQ==&amp;secret=AVYMUQhUDgZTBQlQCAMEVldaVQYHClNaU1UDBAQFW1I=&amp;width=320&amp;height=240">http://vrs.hinet.net/DemoSite/MyCam.aspx?tid=AAc=&amp;did=AAQEBgwPBQECBQ==&amp;secret=AVYMUQhUDgZTBQlQCAMEVldaVQYHClNaU1UDBAQFW1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五結中路</text:p>
          </table:table-cell>
          <table:table-cell office:value-type="string" table:style-name="ce2">
            <text:p><text:s/>(98)五結鄉五結中路(全家便利店)-1(4)-全景(傳藝路方向)<text:s/></text:p>
          </table:table-cell>
          <table:table-cell office:value-type="string" table:style-name="ce3">
            <text:p><text:a xlink:href="http://vrs.hinet.net/DemoSite/MyCam.aspx?tid=AAc=&amp;did=AAQEBAgBDg0CBA==&amp;secret=AFYGC1kDAVFUBAkHVAUGAlMPVlMCVA9cBVQEA1EACAc=&amp;width=320&amp;height=240">http://vrs.hinet.net/DemoSite/MyCam.aspx?tid=AAc=&amp;did=AAQEBAgBDg0CBA==&amp;secret=AFYGC1kDAVFUBAkHVAUGAlMPVlMCVA9cBVQEA1EACA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光榮路口</text:p>
          </table:table-cell>
          <table:table-cell office:value-type="string" table:style-name="ce2">
            <text:p>95(100V-S)羅東鎮光榮路與中山路2段口-2(4)-羅東鎮光榮路與中山路2段口(廣角)</text:p>
          </table:table-cell>
          <table:table-cell office:value-type="string" table:style-name="ce3">
            <text:p><text:a xlink:href="http://vrs.hinet.net/DemoSite/MyCam.aspx?tid=AAc=&amp;did=AAQEAQ0PBQwCBQ==&amp;secret=U1EHVwFSD1QFAwgEBglWVVcBVVcCAVEABFVVUQYGCVQ=&amp;width=320&amp;height=240">http://vrs.hinet.net/DemoSite/MyCam.aspx?tid=AAc=&amp;did=AAQEAQ0PBQwCBQ==&amp;secret=U1EHVwFSD1QFAwgEBglWVVcBVVcCAVEABFVVUQYGCV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純精路口</text:p>
          </table:table-cell>
          <table:table-cell office:value-type="string" table:style-name="ce2">
            <text:p>95(100V-S)羅東鎮純精路與復興路口-2(4)-View(往中華路)</text:p>
          </table:table-cell>
          <table:table-cell office:value-type="string" table:style-name="ce3">
            <text:p><text:a xlink:href="http://vrs.hinet.net/DemoSite/MyCam.aspx?tid=AAc=&amp;did=AAQEAQ0PAgQCBg==&amp;secret=UgBSBlsBVAMGBQAABQZXAVQBVlADUVZbVglQUwIEWVM=&amp;width=320&amp;height=240">http://vrs.hinet.net/DemoSite/MyCam.aspx?tid=AAc=&amp;did=AAQEAQ0PAgQCBg==&amp;secret=UgBSBlsBVAMGBQAABQZXAVQBVlADUVZbVglQUwIEWVM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歪仔歪橋東端</text:p>
          </table:table-cell>
          <table:table-cell office:value-type="string" table:style-name="ce2">
            <text:p>(100V-S-金)羅東河濱路與復興路(歪仔歪橋)-1(3)-二結河濱路往羅東運動公園方向全景</text:p>
          </table:table-cell>
          <table:table-cell office:value-type="string" table:style-name="ce3">
            <text:p><text:a xlink:href="http://vrs.hinet.net/DemoSite/MyCam.aspx?tid=AAc=&amp;did=AAQFCw4PBQwCBg==&amp;secret=CVdVClkHVAdWUQ0HCQkHAQIMB1UBU1YBBlNVAAcLDgQ=&amp;width=320&amp;height=240">http://vrs.hinet.net/DemoSite/MyCam.aspx?tid=AAc=&amp;did=AAQFCw4PBQwCBg==&amp;secret=CVdVClkHVAdWUQ0HCQkHAQIMB1UBU1YBBlNVAAcLDgQ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洲</text:p>
          </table:table-cell>
          <table:table-cell office:value-type="string" table:style-name="ce2">
            <text:p>96(100V-S)宜61線大洲橋北端(大洲派出所)(4)-View</text:p>
          </table:table-cell>
          <table:table-cell office:value-type="string" table:style-name="ce3">
            <text:p><text:a xlink:href="http://vrs.hinet.net/DemoSite/MyCam.aspx?tid=AAc=&amp;did=AAQEBgsPAgACBg==&amp;secret=U1dQVllUD1ZWBFpXAFBRAwYPAABTBVJZAQIBB1ULCwY=&amp;width=320&amp;height=240">http://vrs.hinet.net/DemoSite/MyCam.aspx?tid=AAc=&amp;did=AAQEBgsPAgACBg==&amp;secret=U1dQVllUD1ZWBFpXAFBRAwYPAABTBVJZAQIBB1ULCwY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義</text:p>
          </table:table-cell>
          <table:table-cell office:value-type="string" table:style-name="ce2">
            <text:p>(97-2)三星鄉196線與宜49線口-1(4)-view</text:p>
          </table:table-cell>
          <table:table-cell office:value-type="string" table:style-name="ce3">
            <text:p><text:a xlink:href="http://vrs.hinet.net/DemoSite/MyCam.aspx?tid=AAc=&amp;did=AAQEBwsAAwcCBQ==&amp;secret=VQAHA1oGAQUCVApXVAEHAwMNAAYEBwcABQkJVgYKCQA=&amp;width=320&amp;height=240">http://vrs.hinet.net/DemoSite/MyCam.aspx?tid=AAc=&amp;did=AAQEBwsAAwcCBQ==&amp;secret=VQAHA1oGAQUCVApXVAEHAwMNAAYEBwcABQkJVgYKCQ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萬富</text:p>
          </table:table-cell>
          <table:table-cell office:value-type="string" table:style-name="ce2">
            <text:p>(97-2)三星鄉196線與宜47線口(4)(萬富國小)-view</text:p>
          </table:table-cell>
          <table:table-cell office:value-type="string" table:style-name="ce3">
            <text:p><text:a xlink:href="http://vrs.hinet.net/DemoSite/MyCam.aspx?tid=AAc=&amp;did=AAQEBwsAAwUCBA==&amp;secret=B1RQAV5WDwJWBgAMU1UEAwReU1NQAQEKBgMDAgYCXQI=&amp;width=320&amp;height=240">http://vrs.hinet.net/DemoSite/MyCam.aspx?tid=AAc=&amp;did=AAQEBwsAAwUCBA==&amp;secret=B1RQAV5WDwJWBgAMU1UEAwReU1NQAQEKBgMDAgYCXQ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三星國中</text:p>
          </table:table-cell>
          <table:table-cell office:value-type="string" table:style-name="ce2">
            <text:p>95(100V-S)三星鄉三星路與中山路口-1(4)-全景(月眉街往義興路方向)<text:s/></text:p>
          </table:table-cell>
          <table:table-cell office:value-type="string" table:style-name="ce3">
            <text:p><text:a xlink:href="http://vrs.hinet.net/DemoSite/MyCam.aspx?tid=AAc=&amp;did=AAQEAQ0PAgwCBA==&amp;secret=BwZVC1oHVAYHAgwGUlBQB1cKAFUGCwJdA1UEUwBQXQU=&amp;width=320&amp;height=240">http://vrs.hinet.net/DemoSite/MyCam.aspx?tid=AAc=&amp;did=AAQEAQ0PAgwCBA==&amp;secret=BwZVC1oHVAYHAgwGUlBQB1cKAFUGCwJdA1UEUwBQXQU=&amp;width=320&amp;height=240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風景區周邊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大溪漁港</text:p>
          </table:table-cell>
          <table:table-cell office:value-type="string" table:style-name="ce2">
            <text:p>(97)頭城鎮台2線與大溪漁港交岔路口(大溪農會前)(4)-全景(北上)<text:s/></text:p>
          </table:table-cell>
          <table:table-cell office:value-type="string" table:style-name="ce3">
            <text:p><text:a xlink:href="http://vrs.hinet.net/DemoSite/MyCam.aspx?tid=AAc=&amp;did=AAQEBwoFAQUCBA==&amp;secret=BgMDB1oOAQADAAhQUANQB1ZcAlABV1YJBwcAB1ICCFU=&amp;width=320&amp;height=240">http://vrs.hinet.net/DemoSite/MyCam.aspx?tid=AAc=&amp;did=AAQEBwoFAQUCBA==&amp;secret=BgMDB1oOAQADAAhQUANQB1ZcAlABV1YJBwcAB1ICCF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梗枋漁港</text:p>
          </table:table-cell>
          <table:table-cell office:value-type="string" table:style-name="ce2">
            <text:p>95(100V-S)頭城鎮梗枋漁港(4)-全景(北上)<text:s/></text:p>
          </table:table-cell>
          <table:table-cell office:value-type="string" table:style-name="ce3">
            <text:p><text:a xlink:href="http://vrs.hinet.net/DemoSite/MyCam.aspx?tid=AAc=&amp;did=AAQEAQ0PAgACBg==&amp;secret=UANRBgwOAABRUltUUwYCBgUNBVIGVwQMVFUEAgcBWQ8=&amp;width=320&amp;height=240">http://vrs.hinet.net/DemoSite/MyCam.aspx?tid=AAc=&amp;did=AAQEAQ0PAgACBg==&amp;secret=UANRBgwOAABRUltUUwYCBgUNBVIGVwQMVFUEAgcBWQ8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烏石港(蘭陽博物館)</text:p>
          </table:table-cell>
          <table:table-cell office:value-type="string" table:style-name="ce2">
            <text:p>(97-2)頭城鎮烏石港入口處-2(2)-烏石港路往台二線方向</text:p>
          </table:table-cell>
          <table:table-cell office:value-type="string" table:style-name="ce3">
            <text:p><text:a xlink:href="http://vrs.hinet.net/DemoSite/MyCam.aspx?tid=AAc=&amp;did=AAQGAwgOBAQCBg==&amp;secret=Bg0EVFkAB1RQAFkAV1NQUAMMVFACUABaBAMIUwBRClE=&amp;width=320&amp;height=240">http://vrs.hinet.net/DemoSite/MyCam.aspx?tid=AAc=&amp;did=AAQGAwgOBAQCBg==&amp;secret=Bg0EVFkAB1RQAFkAV1NQUAMMVFACUABaBAMIUwBRCl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龍潭湖風景區</text:p>
          </table:table-cell>
          <table:table-cell office:value-type="string" table:style-name="ce2">
            <text:p>(101V-S)礁溪鄉漳福路口(龍潭湖出入口)(4)-全景</text:p>
          </table:table-cell>
          <table:table-cell office:value-type="string" table:style-name="ce3">
            <text:p><text:a xlink:href="http://vrs.hinet.net/DemoSite/MyCam.aspx?tid=AAc=&amp;did=AAQGAw8GAgACAw==&amp;secret=BA1WAQ9UAVEKVFsEAQVXBgdcUlNTBgMMDFcHVlYGDQA=&amp;width=320&amp;height=240">http://vrs.hinet.net/DemoSite/MyCam.aspx?tid=AAc=&amp;did=AAQGAw8GAgACAw==&amp;secret=BA1WAQ9UAVEKVFsEAQVXBgdcUlNTBgMMDFcHVlYGDQA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傳統藝術中心</text:p>
          </table:table-cell>
          <table:table-cell office:value-type="string" table:style-name="ce2">
            <text:p>(100V-S-金)五結鄉五濱路2段與傳藝中心出口(4)-往蘇澳全景</text:p>
          </table:table-cell>
          <table:table-cell office:value-type="string" table:style-name="ce3">
            <text:p><text:a xlink:href="http://vrs.hinet.net/DemoSite/MyCam.aspx?tid=AAc=&amp;did=AAQFCw4PAgMCBg==&amp;secret=VANXBFxVA1YEAAtTUAgFAlYIUlQCCgAJBFNXBQELCwE=&amp;width=320&amp;height=240">http://vrs.hinet.net/DemoSite/MyCam.aspx?tid=AAc=&amp;did=AAQFCw4PAgMCBg==&amp;secret=VANXBFxVA1YEAAtTUAgFAlYIUlQCCgAJBFNXBQELCw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親水公園</text:p>
          </table:table-cell>
          <table:table-cell office:value-type="string" table:style-name="ce2">
            <text:p>(100V-S-98)五結鄉傳藝路與協和中路口-1(4)-全景往羅東</text:p>
          </table:table-cell>
          <table:table-cell office:value-type="string" table:style-name="ce3">
            <text:p><text:a xlink:href="http://vrs.hinet.net/DemoSite/MyCam.aspx?tid=AAc=&amp;did=AAQFCwEEBQcCBg==&amp;secret=UgENVwsBBQEBBgtUAgQDV1RdAFQDBQ8BBQgCDFcECQc=&amp;width=320&amp;height=240">http://vrs.hinet.net/DemoSite/MyCam.aspx?tid=AAc=&amp;did=AAQFCwEEBQcCBg==&amp;secret=UgENVwsBBQEBBgtUAgQDV1RdAFQDBQ8BBQgCDFcECQc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宜蘭運動公園</text:p>
          </table:table-cell>
          <table:table-cell office:value-type="string" table:style-name="ce2">
            <text:p><text:s/>95-2(100V-S)宜蘭市嵐峰路與健康路1段口-2(4)-全景</text:p>
          </table:table-cell>
          <table:table-cell office:value-type="string" table:style-name="ce3">
            <text:p><text:a xlink:href="http://vrs.hinet.net/DemoSite/MyCam.aspx?tid=AAc=&amp;did=AAQEBgkPAwACBQ==&amp;secret=AgZRBVsHV1cCAA0EBAICUAQKA1cCClIAAFVQBw0KAVE=&amp;width=320&amp;height=240">http://vrs.hinet.net/DemoSite/MyCam.aspx?tid=AAc=&amp;did=AAQEBgkPAwACBQ==&amp;secret=AgZRBVsHV1cCAA0EBAICUAQKA1cCClIAAFVQBw0KAV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羅東運動公園</text:p>
          </table:table-cell>
          <table:table-cell office:value-type="string" table:style-name="ce2">
            <text:p><text:s/>(100V-S-金)羅東鎮北成路與公正路口-2(3)-往運動公園全景<text:s/></text:p>
          </table:table-cell>
          <table:table-cell office:value-type="string" table:style-name="ce3">
            <text:p><text:a xlink:href="http://vrs.hinet.net/DemoSite/MyCam.aspx?tid=AAc=&amp;did=AAQFCw4PBQICBQ==&amp;secret=BwJQBg8PBgECBAgFB1ADVgFeAFAAUA9bUwQJUVALDlI=&amp;width=320&amp;height=240">http://vrs.hinet.net/DemoSite/MyCam.aspx?tid=AAc=&amp;did=AAQFCw4PBQICBQ==&amp;secret=BwJQBg8PBgECBAgFB1ADVgFeAFAAUA9bUwQJUVALDlI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梅花湖風景區</text:p>
          </table:table-cell>
          <table:table-cell office:value-type="string" table:style-name="ce2">
            <text:p>(99)冬山鄉梅花路與梅湖路口(7)-全景</text:p>
          </table:table-cell>
          <table:table-cell office:value-type="string" table:style-name="ce3">
            <text:p><text:a xlink:href="http://vrs.hinet.net/DemoSite/MyCam.aspx?tid=AAc=&amp;did=AAQFBQECAAYCAw==&amp;secret=UAVQBgABUFFRVgBWVAcDVwBcVFRXCgMBAVdQBQQEXlU=&amp;width=320&amp;height=240">http://vrs.hinet.net/DemoSite/MyCam.aspx?tid=AAc=&amp;did=AAQFBQECAAYCAw==&amp;secret=UAVQBgABUFFRVgBWVAcDVwBcVFRXCgMBAVdQBQQEXl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武荖坑風景區</text:p>
          </table:table-cell>
          <table:table-cell office:value-type="string" table:style-name="ce2">
            <text:p>(97-2)蘇澳鎮武荖坑路與中山路二段路口-2(4)-全景(武荖坑與中山路2段路口)<text:s/></text:p>
          </table:table-cell>
          <table:table-cell office:value-type="string" table:style-name="ce3">
            <text:p><text:a xlink:href="http://vrs.hinet.net/DemoSite/MyCam.aspx?tid=AAc=&amp;did=AAQEBwsAAgcCAw==&amp;secret=BFcMAQ8PDgABBVxRBAEHAAMBDgYHAAZZDFUHDVIKDFU=&amp;width=320&amp;height=240">http://vrs.hinet.net/DemoSite/MyCam.aspx?tid=AAc=&amp;did=AAQEBwsAAgcCAw==&amp;secret=BFcMAQ8PDgABBVxRBAEHAAMBDgYHAAZZDFUHDVIKDFU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南方澳漁港</text:p>
          </table:table-cell>
          <table:table-cell office:value-type="string" table:style-name="ce2">
            <text:p>(99)蘇澳鎮江夏路與跨港路口-2(4)-全景(移山路往蘇澳)</text:p>
          </table:table-cell>
          <table:table-cell office:value-type="string" table:style-name="ce3">
            <text:p><text:a xlink:href="http://vrs.hinet.net/DemoSite/MyCam.aspx?tid=AAc=&amp;did=AAQFBQEPDgMCBg==&amp;secret=CAYDBFtRBwILVApWCQBRUQAJAVcGVgdZDVQIVwIFXlE=&amp;width=320&amp;height=240">http://vrs.hinet.net/DemoSite/MyCam.aspx?tid=AAc=&amp;did=AAQFBQEPDgMCBg==&amp;secret=CAYDBFtRBwILVApWCQBRUQAJAVcGVgdZDVQIVwIFXlE=&amp;width=320&amp;height=240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宜市東門夜市</text:p>
          </table:table-cell>
          <table:table-cell office:value-type="string" table:style-name="ce2">
            <text:p>(99)宜興路2段與新興路口(東港橋下夜市前)-1(4)-全景</text:p>
          </table:table-cell>
          <table:table-cell office:value-type="string" table:style-name="ce3">
            <text:p><text:a xlink:href="http://vrs.hinet.net/DemoSite/MyCam.aspx?tid=AAc=&amp;did=AAQFBQECAwMCBA==&amp;secret=V1MBUQtUVA1RVAwCBldUAFMMUQcEBlEBDQYHVgNUCgI=&amp;width=320&amp;height=240">http://vrs.hinet.net/DemoSite/MyCam.aspx?tid=AAc=&amp;did=AAQFBQECAwMCBA==&amp;secret=V1MBUQtUVA1RVAwCBldUAFMMUQcEBlEBDQYHVgNUCgI=&amp;width=320&amp;height=240</text:a></text:p>
          </table:table-cell>
          <table:table-cell table:number-columns-repeated="16380"/>
        </table:table-row>
        <table:table-row table:number-rows-repeated="1048443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11-18T04:04:12Z</dc:date>
  </office:meta>
</office:document-meta>
</file>