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內文">
      <style:text-properties style:font-name-asian="標楷體"/>
    </style:style>
    <style:style style:name="P2" style:family="paragraph" style:parent-style-name="內文">
      <style:text-properties style:font-name="新細明體" fo:font-size="16pt" style:font-name-asian="標楷體" style:font-size-asian="16pt" style:font-size-complex="16pt"/>
    </style:style>
    <style:style style:name="P3" style:family="paragraph" style:parent-style-name="內文">
      <style:paragraph-properties fo:margin-left="0cm" fo:margin-right="0cm" fo:text-indent="0.282cm" style:auto-text-indent="false"/>
    </style:style>
    <style:style style:name="P4" style:family="paragraph" style:parent-style-name="內文">
      <style:paragraph-properties fo:margin-left="0cm" fo:margin-right="0cm" fo:text-indent="4.516cm" style:auto-text-indent="false"/>
      <style:text-properties style:font-name="新細明體" fo:font-size="16pt" style:font-name-asian="標楷體" style:font-size-asian="16pt" style:font-size-complex="16pt"/>
    </style:style>
    <style:style style:name="P5" style:family="paragraph" style:parent-style-name="內文">
      <style:paragraph-properties fo:margin-left="0cm" fo:margin-right="0cm" fo:text-indent="1.693cm" style:auto-text-indent="false"/>
      <style:text-properties style:font-name="新細明體" fo:font-size="16pt" style:font-name-asian="標楷體" style:font-size-asian="16pt" style:font-size-complex="16pt"/>
    </style:style>
    <style:style style:name="P6" style:family="paragraph" style:parent-style-name="內文">
      <style:paragraph-properties fo:margin-left="0cm" fo:margin-right="0cm" fo:text-indent="0.847cm" style:auto-text-indent="false"/>
    </style:style>
    <style:style style:name="P7" style:family="paragraph" style:parent-style-name="內文" style:master-page-name="MP0">
      <style:paragraph-properties fo:text-align="center" style:justify-single-word="false" style:page-number="auto" fo:break-before="page"/>
      <style:text-properties fo:font-size="22pt" fo:font-weight="bold" style:font-name-asian="標楷體" style:font-size-asian="22pt" style:font-weight-asian="bold" style:font-size-complex="22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新細明體" fo:font-size="16pt" style:font-name-asian="標楷體" style:font-size-asian="16pt" style:font-size-complex="16pt"/>
    </style:style>
    <style:style style:name="T3" style:family="text">
      <style:text-properties style:font-name="新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TW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委 <text:s/>託 <text:s/>書</text:p>
      <text:p/>
      <text:p text:style-name="Text_20_body"><text:span text:style-name="預設段落字型"><text:span text:style-name="T1">茲因本人 </text:span></text:span><text:span text:style-name="預設段落字型"><text:span text:style-name="T2">□</text:span></text:span><text:span text:style-name="預設段落字型"><text:span text:style-name="T1">有事 </text:span></text:span><text:span text:style-name="預設段落字型"><text:span text:style-name="T2">□工作 □路途遙遠 <text:s/>□其他：（ <text:s text:c="5"/>）</text:span></text:span></text:p>
      <text:p>無法親自辦理：□現場圖乙份</text:p>
      <text:p>　　　　　　　□現場照片乙份（ <text:s text:c="3"/>　張）</text:p>
      <text:p>　　　　　　　□交通事故初步分析研判表乙份</text:p>
      <text:p text:style-name="Text_20_body"><text:span text:style-name="預設段落字型"><text:span text:style-name="T2">特委託</text:span></text:span><text:span text:style-name="預設段落字型"><text:span text:style-name="T3">　 <text:s text:c="4"/>　　　</text:span></text:span><text:span text:style-name="預設段落字型"><text:span text:style-name="T2">代為申辦，如有虛偽，願負法律責任。</text:span></text:span></text:p>
      <text:p>　　　此致</text:p>
      <text:p><text:span text:style-name="預設段落字型"><text:span text:style-name="T5">宜蘭縣政府警察局三星分局</text:span></text:span></text:p>
      <text:p text:style-name="Text_20_body"><text:span text:style-name="預設段落字型"><text:span text:style-name="T2">　　 <text:s text:c="9"/>　委託人姓名：　　　　　　　 </text:span></text:span><text:span text:style-name="預設段落字型"><text:span text:style-name="T4">（簽名）</text:span></text:span></text:p>
      <text:p><text:s text:c="16"/>身分證號碼：</text:p>
      <text:p><text:s text:c="16"/>地址：</text:p>
      <text:p><text:s text:c="16"/>電話：</text:p>
      <text:p/>
      <text:p text:style-name="Text_20_body"><text:span text:style-name="預設段落字型"><text:span text:style-name="T2"><text:s text:c="16"/>受委託人姓名： <text:s text:c="12"/></text:span></text:span><text:span text:style-name="預設段落字型"><text:span text:style-name="T4">（簽名）</text:span></text:span><text:span text:style-name="預設段落字型"><text:span text:style-name="T2"> </text:span></text:span></text:p>
      <text:p><text:s text:c="16"/>身分證號碼：</text:p>
      <text:p><text:s text:c="16"/>地址：</text:p>
      <text:p>電話：</text:p>
      <text:p/>
      <text:p><text:span text:style-name="預設段落字型"><text:span text:style-name="T2">中華民國 <text:s text:c="9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委託書範本</dc:title>
    <dc:subject>電子表單</dc:subject>
    <meta:keyword>戶籍登記，範本，委託代辦</meta:keyword>
    <meta:initial-creator>376611501A</meta:initial-creator>
    <meta:creation-date>2015-07-21T05:41:00Z</meta:creation-date>
    <dc:date>2016-06-14T11:03:40.796000000</dc:date>
    <meta:editing-cycles>3</meta:editing-cycles>
    <meta:editing-duration>PT28S</meta:editing-duration>
    <meta:document-statistic meta:table-count="0" meta:image-count="0" meta:object-count="0" meta:page-count="1" meta:paragraph-count="17" meta:word-count="147" meta:character-count="352" meta:non-whitespace-character-count="147"/>
    <meta:template xlink:type="simple" xlink:actuate="onRequest" xlink:title="" xlink:href="Normal.dotm"/>
  </office:meta>
</office:document-meta>
</file>