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5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3.108cm"/>
    </style:style>
    <style:style style:name="表格1.F" style:family="table-column">
      <style:table-column-properties style:column-width="2.417cm"/>
    </style:style>
    <style:style style:name="表格1.G" style:family="table-column">
      <style:table-column-properties style:column-width="8.714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93cm" fo:keep-together="always"/>
    </style:style>
    <style:style style:name="表格1.4" style:family="table-row">
      <style:table-row-properties style:min-row-height="0.958cm" fo:keep-together="always"/>
    </style:style>
    <style:style style:name="表格1.5" style:family="table-row">
      <style:table-row-properties style:min-row-height="0.923cm" fo:keep-together="always"/>
    </style:style>
    <style:style style:name="表格1.6" style:family="table-row">
      <style:table-row-properties style:min-row-height="0.912cm" fo:keep-together="always"/>
    </style:style>
    <style:style style:name="表格1.7" style:family="table-row">
      <style:table-row-properties style:min-row-height="0.951cm" fo:keep-together="always"/>
    </style:style>
    <style:style style:name="表格1.8" style:family="table-row">
      <style:table-row-properties style:min-row-height="0.915cm" fo:keep-together="always"/>
    </style:style>
    <style:style style:name="表格1.9" style:family="table-row">
      <style:table-row-properties style:min-row-height="0.954cm" fo:keep-together="always"/>
    </style:style>
    <style:style style:name="表格1.10" style:family="table-row">
      <style:table-row-properties style:min-row-height="0.919cm" fo:keep-together="always"/>
    </style:style>
    <style:style style:name="表格1.11" style:family="table-row">
      <style:table-row-properties style:min-row-height="1.909cm" fo:keep-together="always"/>
    </style:style>
    <style:style style:name="表格1.12" style:family="table-row">
      <style:table-row-properties style:min-row-height="1.229cm" fo:keep-together="always"/>
    </style:style>
    <style:style style:name="表格1.13" style:family="table-row">
      <style:table-row-properties style:min-row-height="1.349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fo:letter-spacing="-0.028cm" style:font-name-asian="標楷體" style:font-size-asian="16pt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fo:letter-spacing="-0.028cm" style:font-name-asian="標楷體" style:font-size-asian="16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fo:letter-spacing="-0.028cm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1.058cm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1.058cm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6pt" fo:letter-spacing="-0.028cm" style:font-size-asian="16pt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6pt" fo:letter-spacing="-0.028cm" style:font-name-asian="標楷體" style:font-size-asian="16pt"/>
    </style:style>
    <style:style style:name="P15" style:family="paragraph" style:parent-style-name="Standard">
      <style:paragraph-properties fo:line-height="0.494cm" fo:text-align="center" style:justify-single-word="false"/>
      <style:text-properties fo:font-size="16pt" fo:letter-spacing="-0.071cm" style:font-name-asian="標楷體" style:font-size-asian="16pt"/>
    </style:style>
    <style:style style:name="P16" style:family="paragraph" style:parent-style-name="Standard">
      <style:paragraph-properties fo:line-height="0.917cm"/>
    </style:style>
    <style:style style:name="P17" style:family="paragraph" style:parent-style-name="Standard">
      <style:paragraph-properties fo:line-height="1.058cm"/>
    </style:style>
    <style:style style:name="P18" style:family="paragraph" style:parent-style-name="Standard">
      <style:paragraph-properties fo:margin-left="1.072cm" fo:margin-right="0cm" fo:line-height="0.847cm" fo:text-indent="-1.072cm" style:auto-text-indent="false"/>
      <style:text-properties style:font-name="標楷體" fo:font-size="16pt" fo:letter-spacing="-0.014cm" style:font-name-asian="標楷體" style:font-size-asian="16pt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letter-spacing="-0.056cm" style:font-name-asian="標楷體" style:font-size-asian="16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fo:letter-spacing="-0.056cm" style:font-name-asian="標楷體" style:font-size-asian="18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fo:font-size="16pt" fo:letter-spacing="-0.071cm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font-name-complex="標楷體"/>
    </style:style>
    <style:style style:name="T12" style:family="text">
      <style:text-properties fo:letter-spacing="-0.056cm"/>
    </style:style>
    <style:style style:name="T13" style:family="text">
      <style:text-properties fo:letter-spacing="-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槍砲彈藥刀械報請查驗核發證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4">報驗項目名稱</text:p>
          </table:table-cell>
          <table:covered-table-cell/>
          <table:covered-table-cell/>
          <table:covered-table-cell/>
          <table:table-cell table:style-name="表格1.A2" office:value-type="string">
            <text:p text:style-name="P15">單位</text:p>
          </table:table-cell>
          <table:table-cell table:style-name="表格1.A2" office:value-type="string">
            <text:p text:style-name="P13"><text:span text:style-name="T8">數</text:span><text:span text:style-name="T10"> </text:span><text:span text:style-name="T8">量</text:span></text:p>
          </table:table-cell>
          <table:table-cell table:style-name="表格1.A1" office:value-type="string">
            <text:p text:style-name="P14">程式、規格、尺寸、號碼、特徵概述</text:p>
          </table:table-cell>
        </table:table-row>
        <table:table-row table:style-name="表格1.3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6" office:value-type="string">
            <text:p text:style-name="P2">許可購置、製造、進口、持有機關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2" table:number-columns-spanned="6" office:value-type="string">
            <text:p text:style-name="P4">持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2" table:number-rows-spanned="4" office:value-type="string">
            <text:p text:style-name="P6">附件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6">前開報驗槍砲彈藥刀械。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6">原許可文件影本壹份。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6">財政部 <text:s text:c="7"/>關提領物品艙單影本壹份。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6">委託製造、代理進口公司（工廠）交付刀械證明或承受販賣、轉讓文件影本壹份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6">實物置放於　　　　，因數量繁多，未便隨文檢附，請派員至現地查驗。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6"><text:span text:style-name="T5"><text:s text:c="4"/></text:span><text:span text:style-name="T2">此致</text:span></text:p>
            <text:p text:style-name="P8"><text:span text:style-name="T11"><text:s text:c="6"/></text:span>　　警察局 <text:s text:c="3"/>分局 <text:s text:c="3"/>分駐（派出）所</text:p>
            <text:p text:style-name="P9"><text:span text:style-name="T11"><text:s text:c="23"/></text:span>申請人：</text:p>
            <text:p text:style-name="P9"><text:span text:style-name="T11"><text:s text:c="23"/></text:span>地 <text:s/>址：</text:p>
            <text:p text:style-name="P17"><text:span text:style-name="T3"><text:s text:c="23"/></text:span><text:span text:style-name="T4">國民身分證統一編號：</text:span></text:p>
            <text:p text:style-name="P12"><text:span text:style-name="T11"><text:s text:c="2"/></text:span>中 <text:s text:c="3"/>華 <text:s text:c="4"/>民 <text:s text:c="3"/>國 <text:s text:c="6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0">附註</text:p>
          </table:table-cell>
          <table:covered-table-cell/>
          <table:table-cell table:style-name="表格1.A13" table:number-columns-spanned="5" office:value-type="string">
            <text:p text:style-name="P11">本申請書適用於下列各種申請事項：</text:p>
            <text:p text:style-name="P18">一、機關（構）、學校、團體購置使用槍砲、彈藥、人民購置使用魚槍、人民或團體持有刀械之查驗。</text:p>
            <text:p text:style-name="P11">二、製造供外銷槍砲、彈藥主要組成零件之查驗。</text:p>
            <text:p text:style-name="P11">三、進口、製造魚槍之申請核發查驗證。</text:p>
            <text:p text:style-name="P11">四、原住民或漁民自製獵槍或自製漁槍之查驗。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/>
      <style:text-properties fo:font-size="14pt" fo:letter-spacing="-0.028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459cm" fo:text-align="justify" style:justify-single-word="false"/>
      <style:text-properties fo:letter-spacing="-0.042cm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734cm" fo:margin-right="0cm" fo:line-height="0.388cm" fo:text-align="justify" style:justify-single-word="false" fo:text-indent="-0.734cm" style:auto-text-indent="false"/>
      <style:text-properties fo:letter-spacing="-0.028cm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635cm"/>
      <style:text-properties fo:font-size="16pt" fo:letter-spacing="-0.028cm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民或團體持有刀申請書</dc:title>
    <meta:initial-creator>許京笙</meta:initial-creator>
    <meta:creation-date>2005-01-11T10:55:00</meta:creation-date>
    <dc:creator>User</dc:creator>
    <dc:date>2005-01-11T10:55:00</dc:date>
    <meta:print-date>2004-12-06T14:17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328" meta:character-count="489" meta:non-whitespace-character-count="328"/>
    <meta:generator>LibreOffice/5.3.3.2$Windows_x86 LibreOffice_project/3d9a8b4b4e538a85e0782bd6c2d430bafe583448</meta:generator>
  </office:meta>
</office:document-meta>
</file>