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4763in" style:use-optimal-column-width="false"/>
    </style:style>
    <style:style style:name="TableColumn3" style:family="table-column">
      <style:table-column-properties style:column-width="0.468in" style:use-optimal-column-width="false"/>
    </style:style>
    <style:style style:name="TableColumn4" style:family="table-column">
      <style:table-column-properties style:column-width="0.6152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1.643in" style:use-optimal-column-width="false"/>
    </style:style>
    <style:style style:name="TableColumn8" style:family="table-column">
      <style:table-column-properties style:column-width="2.0263in" style:use-optimal-column-width="false"/>
    </style:style>
    <style:style style:name="TableColumn9" style:family="table-column">
      <style:table-column-properties style:column-width="0.0409in" style:use-optimal-column-width="false"/>
    </style:style>
    <style:style style:name="Table1" style:family="table" style:master-page-name="MP0">
      <style:table-properties style:width="6.58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break-before="page" style:line-height-at-least="0.3472in" fo:text-indent="0.8333in"/>
    </style:style>
    <style:style style:name="T13" style:parent-style-name="預設段落字型" style:family="text">
      <style:text-properties fo:font-size="24pt" style:font-size-asian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3" style:parent-style-name="TableContents" style:family="paragraph">
      <style:paragraph-properties style:line-height-at-least="0.3472in" fo:text-indent="1.125in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38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2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6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Row51" style:family="table-row">
      <style:table-row-properties style:min-row-height="0.8159in" style:use-optimal-row-height="false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widows="0" fo:orphans="0" fo:margin-bottom="0.1173in" fo:margin-left="0.0729in" fo:margin-right="0.1458in" fo:text-indent="0.14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widows="0" fo:orphans="0" fo:margin-bottom="0.1965in" fo:margin-left="0.0729in" fo:margin-right="0.14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widows="0" fo:orphans="0" fo:margin-bottom="0.1965in" fo:margin-left="0.0729in" fo:margin-right="0.1458in" fo:text-indent="0.1458in">
        <style:tab-stops/>
      </style:paragraph-properties>
    </style:style>
    <style:style style:name="TableRow77" style:family="table-row">
      <style:table-row-properties style:min-row-height="1.7645in" style:use-optimal-row-height="false"/>
    </style:style>
    <style:style style:name="TableCell7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9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0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1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2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P8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P90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text-align="center" fo:margin-bottom="0.1569in" style:line-height-at-least="0.2638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P95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7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P98" style:parent-style-name="TableContents" style:family="paragraph">
      <style:paragraph-properties fo:text-align="justify" fo:margin-bottom="0.1965in" fo:margin-right="-0.0597in" fo:text-indent="0.2222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1.8472in" style:use-optimal-row-height="false"/>
    </style:style>
    <style:style style:name="TableCell10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3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4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5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6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8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0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1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2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3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4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P117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18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19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22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3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4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9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0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1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2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4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6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7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8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9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40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TableCell14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2" style:parent-style-name="TableContents" style:list-style-name="LFO1" style:family="paragraph">
      <style:paragraph-properties fo:text-align="justify" fo:line-height="115%" fo:margin-left="0.2951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6pt" style:font-size-asian="16pt"/>
    </style:style>
    <style:style style:name="P143" style:parent-style-name="TableContents" style:list-style-name="LFO1" style:family="paragraph">
      <style:paragraph-properties fo:text-align="justify" fo:line-height="115%" fo:margin-left="0.2916in" fo:text-indent="-0.0951in">
        <style:tab-stops>
          <style:tab-stop style:type="left" style:position="0.3972in"/>
        </style:tab-stops>
      </style:paragraph-properties>
      <style:text-properties style:font-name="標楷體" style:font-name-asian="標楷體" fo:font-size="16pt" style:font-size-asian="16pt"/>
    </style:style>
    <style:style style:name="P144" style:parent-style-name="TableContents" style:family="paragraph">
      <style:paragraph-properties fo:text-align="justify" style:line-height-at-least="0.2777in" fo:margin-left="0.0979in" fo:text-indent="-0.0979in">
        <style:tab-stops>
          <style:tab-stop style:type="left" style:position="0.5048in"/>
        </style:tab-stops>
      </style:paragraph-properties>
      <style:text-properties style:font-name="標楷體" style:font-name-asian="標楷體" fo:font-size="16pt" style:font-size-asian="16pt"/>
    </style:style>
    <style:style style:name="P145" style:parent-style-name="TableContents" style:family="paragraph">
      <style:paragraph-properties fo:text-align="justify" fo:margin-top="0.0791in" fo:margin-bottom="0.0791in" style:line-height-at-least="0.2777in"/>
      <style:text-properties style:font-name="標楷體" style:font-name-asian="標楷體" fo:font-size="16pt" style:font-size-asian="16pt"/>
    </style:style>
    <style:style style:name="P146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P147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15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54" style:parent-style-name="TableContents" style:family="paragraph">
      <style:paragraph-properties fo:text-align="justify" style:line-height-at-least="0.3194in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P162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2"/></text:span><text:span text:style-name="T14">宜</text:span><text:span text:style-name="T15"><text:s/></text:span><text:span text:style-name="T16">蘭</text:span><text:span text:style-name="T17"><text:s/></text:span><text:span text:style-name="T18">縣</text:span><text:span text:style-name="T19"><text:s/></text:span><text:span text:style-name="T20">礁</text:span><text:span text:style-name="T21"><text:s/></text:span><text:span text:style-name="T22">溪</text:span><text:span text:style-name="T23"><text:s/></text:span><text:span text:style-name="T24">鄉</text:span><text:span text:style-name="T25"><text:s/></text:span><text:span text:style-name="T26">民</text:span><text:span text:style-name="T27"><text:s/></text:span><text:span text:style-name="T28">代</text:span><text:span text:style-name="T29"><text:s/></text:span><text:span text:style-name="T30">表</text:span><text:span text:style-name="T31"><text:s/></text:span><text:span text:style-name="T32">會</text:span></text:p>
            <text:p text:style-name="P33"><text:s text:c="2"/>第21屆第17次臨時會預定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日</text:p>
            <text:p text:style-name="P37"/>
            <text:p text:style-name="P38">期</text:p>
          </table:table-cell>
          <table:table-cell table:style-name="TableCell39" table:number-rows-spanned="2">
            <text:p text:style-name="P40">星</text:p>
            <text:p text:style-name="P41"/>
            <text:p text:style-name="P42">期</text:p>
          </table:table-cell>
          <table:table-cell table:style-name="TableCell43" table:number-rows-spanned="2">
            <text:p text:style-name="P44">議</text:p>
            <text:p text:style-name="P45"/>
            <text:p text:style-name="P46">程</text:p>
          </table:table-cell>
          <table:table-cell table:style-name="TableCell47" table:number-columns-spanned="4">
            <text:p text:style-name="P48"><text:s/>時<text:s text:c="16"/>間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3">
            <text:p text:style-name="P56"><text:span text:style-name="T57">上午</text:span><text:span text:style-name="T58">09</text:span><text:span text:style-name="T59">：</text:span><text:span text:style-name="T60">00</text:span><text:span text:style-name="T61">〜</text:span><text:span text:style-name="T62">12</text:span><text:span text:style-name="T63">：</text:span><text:span text:style-name="T64">00</text:span></text:p>
          </table:table-cell>
          <table:covered-table-cell/>
          <table:covered-table-cell/>
          <table:table-cell table:style-name="TableCell65">
            <text:p text:style-name="P66"><text:span text:style-name="T67">下午</text:span><text:span text:style-name="T68">2</text:span><text:span text:style-name="T69">：</text:span><text:span text:style-name="T70">00</text:span><text:span text:style-name="T71">〜</text:span><text:span text:style-name="T72">5</text:span><text:span text:style-name="T73">：</text:span><text:span text:style-name="T74">00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  <text:p text:style-name="P80">月</text:p>
            <text:p text:style-name="P81">25</text:p>
            <text:p text:style-name="P82">日</text:p>
          </table:table-cell>
          <table:table-cell table:style-name="TableCell83">
            <text:p text:style-name="P84">一</text:p>
          </table:table-cell>
          <table:table-cell table:style-name="TableCell85">
            <text:p text:style-name="P86">報</text:p>
            <text:p text:style-name="P87">到</text:p>
          </table:table-cell>
          <table:table-cell table:style-name="TableCell88">
            <text:p text:style-name="P89">預備會議</text:p>
            <text:p text:style-name="P90">開幕典禮</text:p>
          </table:table-cell>
          <table:table-cell table:style-name="TableCell91">
            <text:p text:style-name="P92">第一次會議</text:p>
          </table:table-cell>
          <table:table-cell table:style-name="TableCell93">
            <text:p text:style-name="P94">鄉政綜合研討</text:p>
            <text:p text:style-name="P95">審議鄉公所提案</text:p>
          </table:table-cell>
          <table:table-cell table:style-name="TableCell96">
            <text:p text:style-name="P97"><text:s text:c="2"/>鄉政綜合研討</text:p>
            <text:p text:style-name="P98">審議鄉公所提案<text:s text:c="2"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  <text:p text:style-name="P104">月</text:p>
            <text:p text:style-name="P105">26</text:p>
            <text:p text:style-name="P106">日</text:p>
          </table:table-cell>
          <table:table-cell table:style-name="TableCell107">
            <text:p text:style-name="P108">二</text:p>
          </table:table-cell>
          <table:table-cell table:style-name="TableCell109">
            <text:p text:style-name="P110">第</text:p>
            <text:p text:style-name="P111">二</text:p>
            <text:p text:style-name="P112">次</text:p>
            <text:p text:style-name="P113">會</text:p>
            <text:p text:style-name="P114">議</text:p>
          </table:table-cell>
          <table:table-cell table:style-name="TableCell115" table:number-columns-spanned="3">
            <text:p text:style-name="P116"><text:s text:c="3"/></text:p>
            <text:p text:style-name="P117">鄉政綜合研討</text:p>
            <text:p text:style-name="P118">審議鄉公所提案</text:p>
            <text:p text:style-name="P119"><text:s text:c="3"/></text:p>
          </table:table-cell>
          <table:covered-table-cell/>
          <table:covered-table-cell/>
          <table:table-cell table:style-name="TableCell120">
            <text:p text:style-name="P121"><text:s text:c="2"/></text:p>
            <text:p text:style-name="P122">鄉政綜合研討</text:p>
            <text:p text:style-name="P123">審議鄉公所提案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  <text:p text:style-name="P130">月</text:p>
            <text:p text:style-name="P131">27</text:p>
            <text:p text:style-name="P132">日</text:p>
          </table:table-cell>
          <table:table-cell table:style-name="TableCell133">
            <text:p text:style-name="P134">三</text:p>
          </table:table-cell>
          <table:table-cell table:style-name="TableCell135">
            <text:p text:style-name="P136">第</text:p>
            <text:p text:style-name="P137">三</text:p>
            <text:p text:style-name="P138">次</text:p>
            <text:p text:style-name="P139">會</text:p>
            <text:p text:style-name="P140">議</text:p>
          </table:table-cell>
          <table:table-cell table:style-name="TableCell141" table:number-columns-spanned="4">
            <text:list text:style-name="LFO1" text:continue-numbering="true">
              <text:list-item>
                <text:p text:style-name="P142">鄉政綜合研討</text:p>
              </text:list-item>
              <text:list-item>
                <text:p text:style-name="P143">審議鄉公所提案</text:p>
              </text:list-item>
            </text:list>
            <text:p text:style-name="P144"><text:s text:c="2"/>三、討論代表提案</text:p>
            <text:p text:style-name="P145"><text:s text:c="2"/>四、人民請願案</text:p>
            <text:p text:style-name="P146"><text:s text:c="2"/>五、臨時動議</text:p>
            <text:p text:style-name="P147"><text:s text:c="2"/>六、閉<text:s text:c="3"/>會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備      <text:s/>註</text:p>
          </table:table-cell>
          <table:covered-table-cell/>
          <table:covered-table-cell/>
          <table:table-cell table:style-name="TableCell153" table:number-columns-spanned="4">
            <text:p text:style-name="P154"><text:span text:style-name="T155">1.</text:span><text:span text:style-name="T156">代表及鄉公所提案，請於開會前</text:span><text:span text:style-name="T157">5</text:span><text:span text:style-name="T158">日以書面送交本會彙</text:span></text:p>
            <text:p text:style-name="P159"><text:s text:c="2"/>辦，電子檔請一併寄至本會承辦人電子信箱。</text:p>
            <text:p text:style-name="P160">2.請鄉公所協助議事日程掛置網站。</text:p>
            <text:p text:style-name="P161">3.鄉公所提案請自行印製16份送交本會。</text:p>
            <text:p text:style-name="P162">4.本會預定議程表得視實際情形調整之。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hius</meta:initial-creator>
    <dc:creator>gehius</dc:creator>
    <meta:creation-date>2019-08-26T00:53:00Z</meta:creation-date>
    <dc:date>2022-03-18T02:20:00Z</dc:date>
    <meta:print-date>2019-08-26T00:52:00Z</meta:print-date>
    <meta:template xlink:href="Normal" xlink:type="simple"/>
    <meta:editing-cycles>22</meta:editing-cycles>
    <meta:editing-duration>PT2100S</meta:editing-duration>
    <meta:document-statistic meta:page-count="1" meta:paragraph-count="1" meta:word-count="66" meta:character-count="443" meta:row-count="3" meta:non-whitespace-character-count="378"/>
  </office:meta>
</office:document-meta>
</file>