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4763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2.0263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5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break-before="page" style:line-height-at-least="0.3472in" fo:text-indent="0.8333in"/>
    </style:style>
    <style:style style:name="T13" style:parent-style-name="預設段落字型" style:family="text">
      <style:text-properties fo:font-size="24pt" style:font-size-asian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0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4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8159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45" style:family="table-row">
      <style:table-row-properties style:min-row-height="1.7645in"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8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9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5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5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58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63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66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8472in"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79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0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85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6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90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1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2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8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0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0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11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justify" style:line-height-at-least="0.3194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P128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宜 蘭 縣 礁 溪 鄉 民 代 表 會</text:span></text:p>
            <text:p text:style-name="P15"><text:s text:c="2"/>第22屆第4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日</text:p>
            <text:p text:style-name="P19"/>
            <text:p text:style-name="P20">期</text:p>
          </table:table-cell>
          <table:table-cell table:style-name="TableCell21" table:number-rows-spanned="2">
            <text:p text:style-name="P22">星</text:p>
            <text:p text:style-name="P23"/>
            <text:p text:style-name="P24">期</text:p>
          </table:table-cell>
          <table:table-cell table:style-name="TableCell25" table:number-rows-spanned="2">
            <text:p text:style-name="P26">議</text:p>
            <text:p text:style-name="P27"/>
            <text:p text:style-name="P28">程</text:p>
          </table:table-cell>
          <table:table-cell table:style-name="TableCell29" table:number-columns-spanned="4">
            <text:p text:style-name="P30"><text:s/>時 <text:s text:c="15"/>間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上午09：00〜12：00</text:span></text:p>
          </table:table-cell>
          <table:covered-table-cell/>
          <table:covered-table-cell/>
          <table:table-cell table:style-name="TableCell40">
            <text:p text:style-name="P41"><text:span text:style-name="T42">下午2：00〜5：00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8</text:p>
            <text:p text:style-name="P48">月</text:p>
            <text:p text:style-name="P49">29</text:p>
            <text:p text:style-name="P50">日</text:p>
          </table:table-cell>
          <table:table-cell table:style-name="TableCell51">
            <text:p text:style-name="P52">二</text:p>
          </table:table-cell>
          <table:table-cell table:style-name="TableCell53">
            <text:p text:style-name="P54">報</text:p>
            <text:p text:style-name="P55">到</text:p>
          </table:table-cell>
          <table:table-cell table:style-name="TableCell56">
            <text:p text:style-name="P57">預備會議</text:p>
            <text:p text:style-name="P58">開幕典禮</text:p>
          </table:table-cell>
          <table:table-cell table:style-name="TableCell59">
            <text:p text:style-name="P60">第一次會議</text:p>
          </table:table-cell>
          <table:table-cell table:style-name="TableCell61">
            <text:p text:style-name="P62">鄉政綜合研討</text:p>
            <text:p text:style-name="P63">審議鄉公所提案</text:p>
          </table:table-cell>
          <table:table-cell table:style-name="TableCell64">
            <text:p text:style-name="P65"><text:s text:c="2"/>鄉政綜合研討</text:p>
            <text:p text:style-name="P66">審議鄉公所提案 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</text:p>
            <text:p text:style-name="P72">月</text:p>
            <text:p text:style-name="P73">30</text:p>
            <text:p text:style-name="P74">日</text:p>
          </table:table-cell>
          <table:table-cell table:style-name="TableCell75">
            <text:p text:style-name="P76">三</text:p>
          </table:table-cell>
          <table:table-cell table:style-name="TableCell77">
            <text:p text:style-name="P78">第</text:p>
            <text:p text:style-name="P79">二</text:p>
            <text:p text:style-name="P80">次</text:p>
            <text:p text:style-name="P81">會</text:p>
            <text:p text:style-name="P82">議</text:p>
          </table:table-cell>
          <table:table-cell table:style-name="TableCell83" table:number-columns-spanned="3">
            <text:p text:style-name="P84"><text:s text:c="3"/></text:p>
            <text:p text:style-name="P85">鄉政綜合研討</text:p>
            <text:p text:style-name="P86">審議鄉公所提案</text:p>
            <text:p text:style-name="P87"><text:s text:c="3"/></text:p>
          </table:table-cell>
          <table:covered-table-cell/>
          <table:covered-table-cell/>
          <table:table-cell table:style-name="TableCell88">
            <text:p text:style-name="P89"><text:s text:c="2"/></text:p>
            <text:p text:style-name="P90">鄉政綜合研討</text:p>
            <text:p text:style-name="P91">審議鄉公所提案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  <text:p text:style-name="P98">月</text:p>
            <text:p text:style-name="P99">31</text:p>
            <text:p text:style-name="P100">日</text:p>
          </table:table-cell>
          <table:table-cell table:style-name="TableCell101">
            <text:p text:style-name="P102">四</text:p>
          </table:table-cell>
          <table:table-cell table:style-name="TableCell103">
            <text:p text:style-name="P104">第</text:p>
            <text:p text:style-name="P105">三</text:p>
            <text:p text:style-name="P106">次</text:p>
            <text:p text:style-name="P107">會</text:p>
            <text:p text:style-name="P108">議</text:p>
          </table:table-cell>
          <table:table-cell table:style-name="TableCell109" table:number-columns-spanned="4">
            <text:list text:style-name="LFO1" text:continue-numbering="true">
              <text:list-item>
                <text:p text:style-name="P110">鄉政綜合研討</text:p>
              </text:list-item>
              <text:list-item>
                <text:p text:style-name="P111">審議鄉公所提案</text:p>
              </text:list-item>
            </text:list>
            <text:p text:style-name="P112"><text:s text:c="2"/>三、討論代表提案</text:p>
            <text:p text:style-name="P113"><text:s text:c="2"/>四、人民請願案</text:p>
            <text:p text:style-name="P114"><text:s text:c="2"/>五、臨時動議</text:p>
            <text:p text:style-name="P115"><text:s text:c="2"/>六、閉 <text:s text:c="2"/>會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備       註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1.</text:span><text:span text:style-name="T124">代表及鄉公所提案，請於開會前5日以書面送交本會彙</text:span></text:p>
            <text:p text:style-name="P125"><text:s text:c="2"/>辦，電子檔請一併寄至本會承辦人電子信箱。</text:p>
            <text:p text:style-name="P126">2.請鄉公所協助議事日程掛置網站。</text:p>
            <text:p text:style-name="P127">3.鄉公所提案請自行印製16份送交本會。</text:p>
            <text:p text:style-name="P128">4.本會預定議程表得視實際情形調整之。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user</dc:creator>
    <meta:creation-date>2019-08-26T00:53:00Z</meta:creation-date>
    <dc:date>2023-08-10T08:37:00Z</dc:date>
    <meta:print-date>2019-08-26T00:52:00Z</meta:print-date>
    <meta:template xlink:href="Normal" xlink:type="simple"/>
    <meta:editing-cycles>31</meta:editing-cycles>
    <meta:editing-duration>PT2700S</meta:editing-duration>
    <meta:document-statistic meta:page-count="1" meta:paragraph-count="1" meta:word-count="66" meta:character-count="442" meta:row-count="3" meta:non-whitespace-character-count="377"/>
  </office:meta>
</office:document-meta>
</file>