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4763in" style:use-optimal-column-width="false"/>
    </style:style>
    <style:style style:name="TableColumn4" style:family="table-column">
      <style:table-column-properties style:column-width="0.468in" style:use-optimal-column-width="false"/>
    </style:style>
    <style:style style:name="TableColumn5" style:family="table-column">
      <style:table-column-properties style:column-width="0.6152in" style:use-optimal-column-width="false"/>
    </style:style>
    <style:style style:name="TableColumn6" style:family="table-column">
      <style:table-column-properties style:column-width="0.9486in" style:use-optimal-column-width="false"/>
    </style:style>
    <style:style style:name="TableColumn7" style:family="table-column">
      <style:table-column-properties style:column-width="0.3666in" style:use-optimal-column-width="false"/>
    </style:style>
    <style:style style:name="TableColumn8" style:family="table-column">
      <style:table-column-properties style:column-width="1.643in" style:use-optimal-column-width="false"/>
    </style:style>
    <style:style style:name="TableColumn9" style:family="table-column">
      <style:table-column-properties style:column-width="2.0263in" style:use-optimal-column-width="false"/>
    </style:style>
    <style:style style:name="TableColumn10" style:family="table-column">
      <style:table-column-properties style:column-width="0.0409in" style:use-optimal-column-width="false"/>
    </style:style>
    <style:style style:name="Table2" style:family="table">
      <style:table-properties style:width="6.585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13" style:parent-style-name="TableContents" style:family="paragraph">
      <style:paragraph-properties style:line-height-at-least="0.3472in" fo:text-indent="0.8333in"/>
    </style:style>
    <style:style style:name="T14" style:parent-style-name="預設段落字型" style:family="text">
      <style:text-properties fo:font-size="24pt" style:font-size-asian="24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4" style:parent-style-name="TableContents" style:family="paragraph">
      <style:paragraph-properties style:line-height-at-least="0.3472in" fo:text-indent="1.125in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7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39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43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46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47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widows="0" fo:orphans="0" fo:text-align="center" fo:margin-top="0.1666in" fo:line-height="200%" fo:margin-right="0.1458in"/>
      <style:text-properties style:font-name="標楷體" style:font-name-asian="標楷體" fo:font-size="18pt" style:font-size-asian="18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widows="0" fo:orphans="0" fo:text-align="center" fo:margin-top="0.1666in" fo:line-height="200%" fo:margin-right="0.1458in"/>
      <style:text-properties style:font-name="標楷體" style:font-name-asian="標楷體" fo:font-size="18pt" style:font-size-asian="18pt"/>
    </style:style>
    <style:style style:name="TableRow52" style:family="table-row">
      <style:table-row-properties style:min-row-height="0.8159in" style:use-optimal-row-height="false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widows="0" fo:orphans="0" fo:margin-bottom="0.1173in" fo:margin-left="0.0729in" fo:margin-right="0.1458in" fo:text-indent="0.145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ableCell6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widows="0" fo:orphans="0" fo:margin-bottom="0.1965in" fo:margin-left="0.0729in" fo:margin-right="0.145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widows="0" fo:orphans="0" fo:margin-bottom="0.1965in" fo:margin-left="0.0729in" fo:margin-right="0.1458in" fo:text-indent="0.1458in">
        <style:tab-stops/>
      </style:paragraph-properties>
    </style:style>
    <style:style style:name="TableRow78" style:family="table-row">
      <style:table-row-properties style:min-row-height="1.7645in" style:use-optimal-row-height="false"/>
    </style:style>
    <style:style style:name="TableCell7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0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81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82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83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5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7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6pt" style:font-size-asian="16pt"/>
    </style:style>
    <style:style style:name="P88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0" style:parent-style-name="TableContents" style:family="paragraph">
      <style:paragraph-properties fo:text-align="center" fo:margin-bottom="0.1965in" style:line-height-at-least="0.2638in"/>
      <style:text-properties style:font-name="標楷體" style:font-name-asian="標楷體" fo:font-size="16pt" style:font-size-asian="16pt" style:font-size-complex="16pt"/>
    </style:style>
    <style:style style:name="P91" style:parent-style-name="TableContents" style:family="paragraph">
      <style:paragraph-properties fo:text-align="center" fo:margin-bottom="0.1965in" style:line-height-at-least="0.2638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3" style:parent-style-name="TableContents" style:family="paragraph">
      <style:paragraph-properties fo:text-align="center" fo:margin-bottom="0.1569in" style:line-height-at-least="0.2638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5" style:parent-style-name="TableContents" style:family="paragraph">
      <style:paragraph-properties fo:margin-bottom="0.1965in" style:line-height-at-least="0.2638in"/>
      <style:text-properties style:font-name="標楷體" style:font-name-asian="標楷體" fo:font-size="16pt" style:font-size-asian="16pt"/>
    </style:style>
    <style:style style:name="P96" style:parent-style-name="TableContents" style:family="paragraph">
      <style:paragraph-properties fo:margin-bottom="0.1965in" style:line-height-at-least="0.2638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98" style:parent-style-name="TableContents" style:family="paragraph">
      <style:paragraph-properties fo:text-align="justify" fo:margin-bottom="0.1965in" fo:margin-right="-0.0597in"/>
      <style:text-properties style:font-name="標楷體" style:font-name-asian="標楷體" fo:font-size="16pt" style:font-size-asian="16pt"/>
    </style:style>
    <style:style style:name="P99" style:parent-style-name="TableContents" style:family="paragraph">
      <style:paragraph-properties fo:text-align="justify" fo:margin-bottom="0.1965in" fo:margin-right="-0.0597in" fo:text-indent="0.2222in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justify" fo:margin-bottom="0.1965in" fo:margin-right="-0.0597in"/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1.8472in" style:use-optimal-row-height="false"/>
    </style:style>
    <style:style style:name="TableCell10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4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105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106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107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9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1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112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113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114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115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7" style:parent-style-name="TableContents" style:family="paragraph">
      <style:paragraph-properties fo:text-align="justify" fo:margin-bottom="0.1569in"/>
      <style:text-properties style:font-name="標楷體" style:font-name-asian="標楷體" fo:font-size="16pt" style:font-size-asian="16pt"/>
    </style:style>
    <style:style style:name="P118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119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120" style:parent-style-name="TableContents" style:family="paragraph">
      <style:paragraph-properties fo:text-align="justify" fo:margin-bottom="0.1569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22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123" style:parent-style-name="TableContents" style:family="paragraph">
      <style:paragraph-properties fo:margin-bottom="0.1569in" fo:text-indent="0.2222in"/>
      <style:text-properties style:font-name="標楷體" style:font-name-asian="標楷體" fo:font-size="16pt" style:font-size-asian="16pt"/>
    </style:style>
    <style:style style:name="P124" style:parent-style-name="TableContents" style:family="paragraph">
      <style:paragraph-properties fo:margin-bottom="0.1569in" fo:text-indent="0.2222in"/>
      <style:text-properties style:font-name="標楷體" style:font-name-asian="標楷體" fo:font-size="16pt" style:font-size-asian="16pt"/>
    </style:style>
    <style:style style:name="P125" style:parent-style-name="TableContents" style:family="paragraph">
      <style:paragraph-properties fo:text-align="justify" fo:margin-bottom="0.1965in"/>
      <style:text-properties style:font-name="標楷體" style:font-name-asian="標楷體" fo:font-size="16pt" style:font-size-asian="16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justify" fo:margin-bottom="0.1965in"/>
      <style:text-properties style:font-name="標楷體" style:font-name-asian="標楷體" fo:font-size="16pt" style:font-size-asian="16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0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131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132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133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5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7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38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39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40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41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TableCell14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43" style:parent-style-name="TableContents" style:list-style-name="LFO1" style:family="paragraph">
      <style:paragraph-properties fo:text-align="justify" fo:line-height="115%" fo:margin-left="0.2951in" fo:text-indent="-0.0986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6pt" style:font-size-asian="16pt"/>
    </style:style>
    <style:style style:name="P144" style:parent-style-name="TableContents" style:list-style-name="LFO1" style:family="paragraph">
      <style:paragraph-properties fo:text-align="justify" fo:line-height="115%" fo:margin-left="0.2916in" fo:text-indent="-0.0951in">
        <style:tab-stops>
          <style:tab-stop style:type="left" style:position="0.3972in"/>
        </style:tab-stops>
      </style:paragraph-properties>
      <style:text-properties style:font-name="標楷體" style:font-name-asian="標楷體" fo:font-size="16pt" style:font-size-asian="16pt"/>
    </style:style>
    <style:style style:name="P145" style:parent-style-name="TableContents" style:family="paragraph">
      <style:paragraph-properties fo:text-align="justify" style:line-height-at-least="0.2777in" fo:margin-left="0.0979in" fo:text-indent="-0.0979in">
        <style:tab-stops>
          <style:tab-stop style:type="left" style:position="0.5048in"/>
        </style:tab-stops>
      </style:paragraph-properties>
      <style:text-properties style:font-name="標楷體" style:font-name-asian="標楷體" fo:font-size="16pt" style:font-size-asian="16pt"/>
    </style:style>
    <style:style style:name="P146" style:parent-style-name="TableContents" style:family="paragraph">
      <style:paragraph-properties fo:text-align="justify" fo:margin-top="0.0791in" fo:margin-bottom="0.0791in" style:line-height-at-least="0.2777in"/>
      <style:text-properties style:font-name="標楷體" style:font-name-asian="標楷體" fo:font-size="16pt" style:font-size-asian="16pt"/>
    </style:style>
    <style:style style:name="P147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P148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153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5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55" style:parent-style-name="TableContents" style:family="paragraph">
      <style:paragraph-properties fo:text-align="justify" style:line-height-at-leas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TableContents" style:family="paragraph">
      <style:paragraph-properties fo:text-align="justify" style:line-height-at-least="0.3472in" fo:margin-left="0.2222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TableContents" style:family="paragraph">
      <style:paragraph-properties fo:text-align="justify" fo:margin-bottom="0.0381in" style:line-height-at-least="0.3472in"/>
      <style:text-properties style:font-name="標楷體" style:font-name-asian="標楷體" fo:font-size="14pt" style:font-size-asian="14pt" style:font-size-complex="14pt"/>
    </style:style>
    <style:style style:name="P162" style:parent-style-name="TableContents" style:family="paragraph">
      <style:paragraph-properties fo:text-align="justify" fo:margin-bottom="0.0381in" style:line-height-at-least="0.347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text-align="justify" fo:margin-bottom="0.0381in" style:line-height-at-leas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<text:s text:c="2"/></text:span><text:span text:style-name="T15">宜</text:span><text:span text:style-name="T16"><text:s/></text:span><text:span text:style-name="T17">蘭</text:span><text:span text:style-name="T18"><text:s/></text:span><text:span text:style-name="T19">縣</text:span><text:span text:style-name="T20"><text:s/></text:span><text:span text:style-name="T21">礁</text:span><text:span text:style-name="T22"><text:s/></text:span><text:span text:style-name="T23">溪</text:span><text:span text:style-name="T24"><text:s/></text:span><text:span text:style-name="T25">鄉</text:span><text:span text:style-name="T26"><text:s/></text:span><text:span text:style-name="T27">民</text:span><text:span text:style-name="T28"><text:s/></text:span><text:span text:style-name="T29">代</text:span><text:span text:style-name="T30"><text:s/></text:span><text:span text:style-name="T31">表</text:span><text:span text:style-name="T32"><text:s/></text:span><text:span text:style-name="T33">會</text:span></text:p>
            <text:p text:style-name="P34"><text:s text:c="2"/>第21屆第11次臨時會預定議事日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日</text:p>
            <text:p text:style-name="P38"/>
            <text:p text:style-name="P39">期</text:p>
          </table:table-cell>
          <table:table-cell table:style-name="TableCell40" table:number-rows-spanned="2">
            <text:p text:style-name="P41">星</text:p>
            <text:p text:style-name="P42"/>
            <text:p text:style-name="P43">期</text:p>
          </table:table-cell>
          <table:table-cell table:style-name="TableCell44" table:number-rows-spanned="2">
            <text:p text:style-name="P45">議</text:p>
            <text:p text:style-name="P46"/>
            <text:p text:style-name="P47">程</text:p>
          </table:table-cell>
          <table:table-cell table:style-name="TableCell48" table:number-columns-spanned="4">
            <text:p text:style-name="P49"><text:s/>時<text:s text:c="16"/>間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3">
            <text:p text:style-name="P57"><text:span text:style-name="T58">上午</text:span><text:span text:style-name="T59">09</text:span><text:span text:style-name="T60">：</text:span><text:span text:style-name="T61">00</text:span><text:span text:style-name="T62">〜</text:span><text:span text:style-name="T63">12</text:span><text:span text:style-name="T64">：</text:span><text:span text:style-name="T65">00</text:span></text:p>
          </table:table-cell>
          <table:covered-table-cell/>
          <table:covered-table-cell/>
          <table:table-cell table:style-name="TableCell66">
            <text:p text:style-name="P67"><text:span text:style-name="T68">下午</text:span><text:span text:style-name="T69">2</text:span><text:span text:style-name="T70">：</text:span><text:span text:style-name="T71">00</text:span><text:span text:style-name="T72">〜</text:span><text:span text:style-name="T73">5</text:span><text:span text:style-name="T74">：</text:span><text:span text:style-name="T75">00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  <text:p text:style-name="P81">月</text:p>
            <text:p text:style-name="P82">2</text:p>
            <text:p text:style-name="P83">日</text:p>
          </table:table-cell>
          <table:table-cell table:style-name="TableCell84">
            <text:p text:style-name="P85">二</text:p>
          </table:table-cell>
          <table:table-cell table:style-name="TableCell86">
            <text:p text:style-name="P87">報</text:p>
            <text:p text:style-name="P88">到</text:p>
          </table:table-cell>
          <table:table-cell table:style-name="TableCell89">
            <text:p text:style-name="P90">預備會議</text:p>
            <text:p text:style-name="P91">開幕典禮</text:p>
          </table:table-cell>
          <table:table-cell table:style-name="TableCell92">
            <text:p text:style-name="P93">第一次會議</text:p>
          </table:table-cell>
          <table:table-cell table:style-name="TableCell94">
            <text:p text:style-name="P95">鄉政綜合研討</text:p>
            <text:p text:style-name="P96">審議鄉公所提案</text:p>
          </table:table-cell>
          <table:table-cell table:style-name="TableCell97">
            <text:p text:style-name="P98"><text:s text:c="2"/>鄉政綜合研討</text:p>
            <text:p text:style-name="P99">審議鄉公所提案<text:s text:c="2"/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</text:p>
            <text:p text:style-name="P105">月</text:p>
            <text:p text:style-name="P106">3</text:p>
            <text:p text:style-name="P107">日</text:p>
          </table:table-cell>
          <table:table-cell table:style-name="TableCell108">
            <text:p text:style-name="P109">三</text:p>
          </table:table-cell>
          <table:table-cell table:style-name="TableCell110">
            <text:p text:style-name="P111">第</text:p>
            <text:p text:style-name="P112">二</text:p>
            <text:p text:style-name="P113">次</text:p>
            <text:p text:style-name="P114">會</text:p>
            <text:p text:style-name="P115">議</text:p>
          </table:table-cell>
          <table:table-cell table:style-name="TableCell116" table:number-columns-spanned="3">
            <text:p text:style-name="P117"><text:s text:c="3"/></text:p>
            <text:p text:style-name="P118">鄉政綜合研討</text:p>
            <text:p text:style-name="P119">審議鄉公所提案</text:p>
            <text:p text:style-name="P120"><text:s text:c="3"/></text:p>
          </table:table-cell>
          <table:covered-table-cell/>
          <table:covered-table-cell/>
          <table:table-cell table:style-name="TableCell121">
            <text:p text:style-name="P122"><text:s text:c="2"/></text:p>
            <text:p text:style-name="P123">鄉政綜合研討</text:p>
            <text:p text:style-name="P124">審議鄉公所提案</text:p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  <text:p text:style-name="P131">月</text:p>
            <text:p text:style-name="P132">4</text:p>
            <text:p text:style-name="P133">日</text:p>
          </table:table-cell>
          <table:table-cell table:style-name="TableCell134">
            <text:p text:style-name="P135">四</text:p>
          </table:table-cell>
          <table:table-cell table:style-name="TableCell136">
            <text:p text:style-name="P137">第</text:p>
            <text:p text:style-name="P138">三</text:p>
            <text:p text:style-name="P139">次</text:p>
            <text:p text:style-name="P140">會</text:p>
            <text:p text:style-name="P141">議</text:p>
          </table:table-cell>
          <table:table-cell table:style-name="TableCell142" table:number-columns-spanned="4">
            <text:list text:style-name="LFO1" text:continue-numbering="true">
              <text:list-item>
                <text:p text:style-name="P143">鄉政綜合研討</text:p>
              </text:list-item>
              <text:list-item>
                <text:p text:style-name="P144">審議鄉公所提案</text:p>
              </text:list-item>
            </text:list>
            <text:p text:style-name="P145"><text:s text:c="2"/>三、討論代表提案</text:p>
            <text:p text:style-name="P146"><text:s text:c="2"/>四、人民請願案</text:p>
            <text:p text:style-name="P147"><text:s text:c="2"/>五、臨時動議</text:p>
            <text:p text:style-name="P148"><text:s text:c="2"/>六、閉<text:s text:c="3"/>會</text:p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備      <text:s/>註</text:p>
          </table:table-cell>
          <table:covered-table-cell/>
          <table:covered-table-cell/>
          <table:table-cell table:style-name="TableCell154" table:number-columns-spanned="4">
            <text:p text:style-name="P155"><text:span text:style-name="T156">1.</text:span><text:span text:style-name="T157">代表及鄉公所提案，請於開會前</text:span><text:span text:style-name="T158">5</text:span><text:span text:style-name="T159">日以書面送交本會彙</text:span></text:p>
            <text:p text:style-name="P160"><text:s text:c="2"/>辦，電子檔請一併寄至本會承辦人電子信箱。</text:p>
            <text:p text:style-name="P161">2.鄉公所提案請自行印製16份，送交本會。</text:p>
            <text:p text:style-name="P162">3.本會預定議程表得視實際情形調整之。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hius</meta:initial-creator>
    <dc:creator>gehius</dc:creator>
    <meta:creation-date>2019-08-26T00:53:00Z</meta:creation-date>
    <dc:date>2021-02-20T03:50:00Z</dc:date>
    <meta:print-date>2019-08-26T00:52:00Z</meta:print-date>
    <meta:template xlink:href="Normal" xlink:type="simple"/>
    <meta:editing-cycles>10</meta:editing-cycles>
    <meta:editing-duration>PT1320S</meta:editing-duration>
    <meta:document-statistic meta:page-count="1" meta:paragraph-count="1" meta:word-count="63" meta:character-count="424" meta:row-count="3" meta:non-whitespace-character-count="362"/>
  </office:meta>
</office:document-meta>
</file>