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right="0.293in"/>
    </style:style>
    <style:style style:name="TableColumn3" style:family="table-column">
      <style:table-column-properties style:column-width="0.9479in" style:use-optimal-column-width="false"/>
    </style:style>
    <style:style style:name="TableColumn4" style:family="table-column">
      <style:table-column-properties style:column-width="0.552in" style:use-optimal-column-width="false"/>
    </style:style>
    <style:style style:name="TableColumn5" style:family="table-column">
      <style:table-column-properties style:column-width="0.8229in" style:use-optimal-column-width="false"/>
    </style:style>
    <style:style style:name="TableColumn6" style:family="table-column">
      <style:table-column-properties style:column-width="1.0118in" style:use-optimal-column-width="false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6458in" style:use-optimal-column-width="false"/>
    </style:style>
    <style:style style:name="Table2" style:family="table">
      <style:table-properties style:width="6.25in" fo:margin-left="0.3833in" table:align="left"/>
    </style:style>
    <style:style style:name="TableRow10" style:family="table-row">
      <style:table-row-properties style:min-row-height="0.0041in"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text-align="justify" fo:margin-bottom="0.1965in" fo:margin-right="-0.551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9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1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3" style:parent-style-name="TableContents" style:family="paragraph">
      <style:paragraph-properties fo:text-align="justify" fo:margin-bottom="0.196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5" style:parent-style-name="TableContents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812in" style:use-optimal-row-height="false"/>
    </style:style>
    <style:style style:name="TableCell3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style:line-height-at-least="0.2222in"/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41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3" style:parent-style-name="TableContents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44" style:parent-style-name="TableContents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P45" style:parent-style-name="TableContents" style:family="paragraph">
      <style:paragraph-properties fo:text-align="center" style:line-height-at-least="0.194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7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48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49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50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51" style:parent-style-name="TableContents" style:family="paragraph">
      <style:paragraph-properties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3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54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57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P58" style:parent-style-name="TableContents" style:family="paragraph">
      <style:paragraph-properties style:line-height-at-least="0.222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312in" style:use-optimal-row-height="false"/>
    </style:style>
    <style:style style:name="TableCell6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1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9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2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4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6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77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9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4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6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8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89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1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93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6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8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0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01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3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05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8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0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1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12" style:parent-style-name="TableContents" style:family="paragraph">
      <style:paragraph-properties fo:text-align="center" fo:margin-bottom="0.1965in" style:line-height-at-least="0.2222in" fo:margin-right="-0.3937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5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7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1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19" style:parent-style-name="TableContents" style:family="paragraph">
      <style:paragraph-properties fo:text-align="center" fo:margin-bottom="0.1965in" style:line-height-at-least="0.2222in" fo:text-indent="0.6666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2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4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6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27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29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31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34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6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8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39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1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3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6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8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0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51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53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55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58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0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2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P163" style:parent-style-name="TableContents" style:family="paragraph">
      <style:paragraph-properties fo:text-align="center" style:line-height-at-least="0.2222in"/>
      <style:text-properties style:font-name="標楷體" style:font-name-asian="標楷體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5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67" style:parent-style-name="TableContents" style:family="paragraph">
      <style:paragraph-properties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0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2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74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/>
    </style:style>
    <style:style style:name="P175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/>
    </style:style>
    <style:style style:name="TableCell17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77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name="P178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name="P179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name="P180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name="TableRow181" style:family="table-row">
      <style:table-row-properties style:min-row-height="1.0208in" style:use-optimal-row-height="false"/>
    </style:style>
    <style:style style:name="TableCell18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3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85" style:parent-style-name="TableContents" style:family="paragraph">
      <style:paragraph-properties fo:text-align="justify" style:line-height-at-least="0.1805in" fo:margin-left="0.1805in" fo:text-indent="-0.1805in">
        <style:tab-stops/>
      </style:paragraph-properties>
      <style:text-properties style:font-name="標楷體" style:font-name-asian="標楷體"/>
    </style:style>
    <style:style style:name="P186" style:parent-style-name="TableContents" style:family="paragraph">
      <style:paragraph-properties fo:text-align="justify" style:line-height-at-least="0.222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-0.49514in" svg:y="0.05764in" svg:width="6.73125in" svg:height="9.4875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7"><text:p text:style-name="P12"><text:span text:style-name="T13"><text:s/></text:span><text:span text:style-name="T14">宜蘭縣礁溪鄉民代表會第21屆第</text:span><text:span text:style-name="T15">8</text:span><text:span text:style-name="T16">次定期會預定議事日程表</text:span></text:p></table:table-cell><table:covered-table-cell/><table:covered-table-cell/><table:covered-table-cell/><table:covered-table-cell/><table:covered-table-cell/><table:covered-table-cell/></table:table-row><table:table-row table:style-name="TableRow17"><table:table-cell table:style-name="TableCell18" table:number-rows-spanned="2"><text:p text:style-name="P19">日 <text:s text:c="3"/>期</text:p></table:table-cell><table:table-cell table:style-name="TableCell20" table:number-rows-spanned="2"><text:p text:style-name="P21">星 期</text:p></table:table-cell><table:table-cell table:style-name="TableCell22" table:number-rows-spanned="2"><text:p text:style-name="P23"><text:s/>議 <text:s/>程</text:p></table:table-cell><table:table-cell table:style-name="TableCell24" table:number-columns-spanned="4"><text:p text:style-name="P25"><text:s text:c="12"/>時 <text:s text:c="10"/>間 <text:s/></text:p></table:table-cell><table:covered-table-cell/><table:covered-table-cell/><table:covered-table-cell/></table:table-row><table:table-row table:style-name="TableRow26"><table:covered-table-cell><text:p text:style-name="P27"/></table:covered-table-cell><table:covered-table-cell><text:p text:style-name="P28"/></table:covered-table-cell><table:covered-table-cell><text:p text:style-name="P29"/></table:covered-table-cell><table:table-cell table:style-name="TableCell30" table:number-columns-spanned="3"><text:p text:style-name="P31">上午09～12時</text:p></table:table-cell><table:covered-table-cell/><table:covered-table-cell/><table:table-cell table:style-name="TableCell32"><text:p text:style-name="P33">下午2:00～5:00</text:p></table:table-cell></table:table-row><table:table-row table:style-name="TableRow34"><table:table-cell table:style-name="TableCell35"><text:p text:style-name="P36">10月17日</text:p></table:table-cell><table:table-cell table:style-name="TableCell37"><text:p text:style-name="P38">星期一</text:p></table:table-cell><table:table-cell table:style-name="TableCell39"><text:p text:style-name="P40">08：30</text:p><text:p text:style-name="P41">報到</text:p></table:table-cell><table:table-cell table:style-name="TableCell42"><text:p text:style-name="P43">預備會議</text:p><text:p text:style-name="P44">開幕典禮</text:p><text:p text:style-name="P45">報告事項</text:p></table:table-cell><table:table-cell table:style-name="TableCell46"><text:p text:style-name="P47">第</text:p><text:p text:style-name="P48">一</text:p><text:p text:style-name="P49">次</text:p><text:p text:style-name="P50">會</text:p><text:p text:style-name="P51">議</text:p></table:table-cell><table:table-cell table:style-name="TableCell52"><text:p text:style-name="P53">鄉長施</text:p><text:p text:style-name="P54">政報告</text:p></table:table-cell><table:table-cell table:style-name="TableCell55"><text:p text:style-name="P56">1.鄉長施政報告</text:p><text:p text:style-name="P57">2.各課室主管工作</text:p><text:p text:style-name="P58"><text:s text:c="2"/>報告</text:p></table:table-cell></table:table-row><table:table-row table:style-name="TableRow59"><table:table-cell table:style-name="TableCell60"><text:p text:style-name="P61">10月18日</text:p></table:table-cell><table:table-cell table:style-name="TableCell62"><text:p text:style-name="P63">星期二</text:p></table:table-cell><table:table-cell table:style-name="TableCell64"><text:p text:style-name="P65">第二次 <text:s text:c="4"/>會 議</text:p></table:table-cell><table:table-cell table:style-name="TableCell66" table:number-columns-spanned="3"><text:p text:style-name="P67">鄉政建設考察</text:p></table:table-cell><table:covered-table-cell/><table:covered-table-cell/><table:table-cell table:style-name="TableCell68"><text:p text:style-name="P69">鄉政建設考察</text:p></table:table-cell></table:table-row><table:table-row table:style-name="TableRow70"><table:table-cell table:style-name="TableCell71"><text:p text:style-name="P72">10月19日</text:p></table:table-cell><table:table-cell table:style-name="TableCell73"><text:p text:style-name="P74">星期三</text:p></table:table-cell><table:table-cell table:style-name="TableCell75"><text:p text:style-name="P76">第三次</text:p><text:p text:style-name="P77">會 議</text:p></table:table-cell><table:table-cell table:style-name="TableCell78" table:number-columns-spanned="3"><text:p text:style-name="P79">鄉政建設考察</text:p></table:table-cell><table:covered-table-cell/><table:covered-table-cell/><table:table-cell table:style-name="TableCell80"><text:p text:style-name="P81">鄉政綜合質詢</text:p></table:table-cell></table:table-row><table:table-row table:style-name="TableRow82"><table:table-cell table:style-name="TableCell83"><text:p text:style-name="P84">10月20日</text:p></table:table-cell><table:table-cell table:style-name="TableCell85"><text:p text:style-name="P86">星期四</text:p></table:table-cell><table:table-cell table:style-name="TableCell87"><text:p text:style-name="P88">第四次</text:p><text:p text:style-name="P89"><text:s/>會 議</text:p></table:table-cell><table:table-cell table:style-name="TableCell90" table:number-columns-spanned="3"><text:p text:style-name="P91">鄉政建設考察</text:p></table:table-cell><table:covered-table-cell/><table:covered-table-cell/><table:table-cell table:style-name="TableCell92"><text:p text:style-name="P93">鄉政綜合質詢</text:p></table:table-cell></table:table-row><table:table-row table:style-name="TableRow94"><table:table-cell table:style-name="TableCell95"><text:p text:style-name="P96">10月21日</text:p></table:table-cell><table:table-cell table:style-name="TableCell97"><text:p text:style-name="P98">星期五</text:p></table:table-cell><table:table-cell table:style-name="TableCell99"><text:p text:style-name="P100">第五次</text:p><text:p text:style-name="P101">會 議</text:p></table:table-cell><table:table-cell table:style-name="TableCell102" table:number-columns-spanned="3"><text:p text:style-name="P103">鄉政綜合質詢</text:p></table:table-cell><table:covered-table-cell/><table:covered-table-cell/><table:table-cell table:style-name="TableCell104"><text:p text:style-name="P105">鄉政綜合質詢</text:p></table:table-cell></table:table-row><table:table-row table:style-name="TableRow106"><table:table-cell table:style-name="TableCell107"><text:p text:style-name="P108">10月22日</text:p></table:table-cell><table:table-cell table:style-name="TableCell109"><text:p text:style-name="P110">星期六</text:p></table:table-cell><table:table-cell table:style-name="TableCell111" table:number-columns-spanned="5"><text:p text:style-name="P112"><text:s text:c="3"/>例 <text:s text:c="2"/>假 <text:s text:c="2"/>日   停   會</text:p></table:table-cell><table:covered-table-cell/><table:covered-table-cell/><table:covered-table-cell/><table:covered-table-cell/></table:table-row><table:table-row table:style-name="TableRow113"><table:table-cell table:style-name="TableCell114"><text:p text:style-name="P115">10月23日</text:p></table:table-cell><table:table-cell table:style-name="TableCell116"><text:p text:style-name="P117">星期日</text:p></table:table-cell><table:table-cell table:style-name="TableCell118" table:number-columns-spanned="5"><text:p text:style-name="P119"><text:s/>例   假   日   停   會</text:p></table:table-cell><table:covered-table-cell/><table:covered-table-cell/><table:covered-table-cell/><table:covered-table-cell/></table:table-row><table:table-row table:style-name="TableRow120"><table:table-cell table:style-name="TableCell121"><text:p text:style-name="P122">10月24日</text:p></table:table-cell><table:table-cell table:style-name="TableCell123"><text:p text:style-name="P124">星期一</text:p></table:table-cell><table:table-cell table:style-name="TableCell125"><text:p text:style-name="P126">第六次</text:p><text:p text:style-name="P127">會 議</text:p></table:table-cell><table:table-cell table:style-name="TableCell128" table:number-columns-spanned="3"><text:p text:style-name="P129">鄉政綜合質詢</text:p></table:table-cell><table:covered-table-cell/><table:covered-table-cell/><table:table-cell table:style-name="TableCell130"><text:p text:style-name="P131">鄉政綜合質詢</text:p></table:table-cell></table:table-row><table:table-row table:style-name="TableRow132"><table:table-cell table:style-name="TableCell133"><text:p text:style-name="P134">10月25日</text:p></table:table-cell><table:table-cell table:style-name="TableCell135"><text:p text:style-name="P136">星期二</text:p></table:table-cell><table:table-cell table:style-name="TableCell137"><text:p text:style-name="P138">第七次</text:p><text:p text:style-name="P139">會 議</text:p></table:table-cell><table:table-cell table:style-name="TableCell140" table:number-columns-spanned="3"><text:p text:style-name="P141">審議鄉公所提案</text:p></table:table-cell><table:covered-table-cell/><table:covered-table-cell/><table:table-cell table:style-name="TableCell142"><text:p text:style-name="P143">審議鄉公所提案</text:p></table:table-cell></table:table-row><table:table-row table:style-name="TableRow144"><table:table-cell table:style-name="TableCell145"><text:p text:style-name="P146">10月26日</text:p></table:table-cell><table:table-cell table:style-name="TableCell147"><text:p text:style-name="P148">星期三</text:p></table:table-cell><table:table-cell table:style-name="TableCell149"><text:p text:style-name="P150">第八次</text:p><text:p text:style-name="P151">會 議</text:p></table:table-cell><table:table-cell table:style-name="TableCell152" table:number-columns-spanned="3"><text:p text:style-name="P153">審議鄉公所提案</text:p></table:table-cell><table:covered-table-cell/><table:covered-table-cell/><table:table-cell table:style-name="TableCell154"><text:p text:style-name="P155">審議鄉公所提案</text:p></table:table-cell></table:table-row><table:table-row table:style-name="TableRow156"><table:table-cell table:style-name="TableCell157"><text:p text:style-name="P158">10月27日</text:p></table:table-cell><table:table-cell table:style-name="TableCell159"><text:p text:style-name="P160">星期四</text:p></table:table-cell><table:table-cell table:style-name="TableCell161"><text:p text:style-name="P162">第九次</text:p><text:p text:style-name="P163">會 議</text:p></table:table-cell><table:table-cell table:style-name="TableCell164" table:number-columns-spanned="3"><text:p text:style-name="P165">審議鄉公所提案</text:p></table:table-cell><table:covered-table-cell/><table:covered-table-cell/><table:table-cell table:style-name="TableCell166"><text:p text:style-name="P167">審議鄉公所提案</text:p></table:table-cell></table:table-row><table:table-row table:style-name="TableRow168"><table:table-cell table:style-name="TableCell169"><text:p text:style-name="P170">10月28日</text:p></table:table-cell><table:table-cell table:style-name="TableCell171"><text:p text:style-name="P172">星期五</text:p></table:table-cell><table:table-cell table:style-name="TableCell173"><text:p text:style-name="P174">第十次</text:p><text:p text:style-name="P175">會 議</text:p></table:table-cell><table:table-cell table:style-name="TableCell176" table:number-columns-spanned="4"><text:p text:style-name="P177">1.審議鄉公所提案      5.閉會</text:p><text:p text:style-name="P178">2.討論人民請願案</text:p><text:p text:style-name="P179">3.討論代表提案</text:p><text:p text:style-name="P180">4.臨時動議案</text:p></table:table-cell><table:covered-table-cell/><table:covered-table-cell/><table:covered-table-cell/></table:table-row><table:table-row table:style-name="TableRow181"><table:table-cell table:style-name="TableCell182"><text:p text:style-name="P183"><text:s/>備 <text:s text:c="2"/>註</text:p></table:table-cell><table:table-cell table:style-name="TableCell184" table:number-columns-spanned="6"><text:p text:style-name="P185">1.鄉公所提案及鄉長施政報告與各課室工作報告，請自行印製16份,務請於10月3日前送交本會彙辦，電子檔請一併寄至本會承辦人電子信箱。</text:p><text:p text:style-name="P186">2.本預定議事日程表得依實際議事情形調整之。</text:p></table:table-cell><table:covered-table-cell/><table:covered-table-cell/><table:covered-table-cell/><table:covered-table-cell/><table:covered-table-cell/></table:table-row></table:table><text:p text:style-name="內文"/></draw:text-box><svg:title/><svg:desc/></draw:frame></text:p>
      <text:p text:style-name="Textbody"/>
      <text:p text:style-name="Textbody"/>
      <text:p text:style-name="Textbody"/>
      <text:p text:style-name="Textbody"><text:s/></text:p>
      <text:p text:style-name="Standard"/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Textbody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hius</meta:initial-creator>
    <dc:creator>user</dc:creator>
    <meta:creation-date>2018-09-14T02:34:00Z</meta:creation-date>
    <dc:date>2022-09-19T02:31:00Z</dc:date>
    <meta:print-date>2019-09-27T00:37:00Z</meta:print-date>
    <meta:template xlink:href="Normal" xlink:type="simple"/>
    <meta:editing-cycles>17</meta:editing-cycles>
    <meta:editing-duration>PT3060S</meta:editing-duration>
    <meta:document-statistic meta:page-count="1" meta:paragraph-count="1" meta:word-count="1" meta:character-count="10" meta:row-count="1" meta:non-whitespace-character-count="10"/>
  </office:meta>
</office:document-meta>
</file>