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right="0.293in"/>
    </style:style>
    <style:style style:name="TableColumn3" style:family="table-column">
      <style:table-column-properties style:column-width="0.9479in" style:use-optimal-column-width="false"/>
    </style:style>
    <style:style style:name="TableColumn4" style:family="table-column">
      <style:table-column-properties style:column-width="0.552in" style:use-optimal-column-width="false"/>
    </style:style>
    <style:style style:name="TableColumn5" style:family="table-column">
      <style:table-column-properties style:column-width="0.8229in" style:use-optimal-column-width="false"/>
    </style:style>
    <style:style style:name="TableColumn6" style:family="table-column">
      <style:table-column-properties style:column-width="1.0118in" style:use-optimal-column-width="false"/>
    </style:style>
    <style:style style:name="TableColumn7" style:family="table-column">
      <style:table-column-properties style:column-width="0.5194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6458in" style:use-optimal-column-width="false"/>
    </style:style>
    <style:style style:name="Table2" style:family="table">
      <style:table-properties style:width="6.25in" fo:margin-left="0.3833in" table:align="left"/>
    </style:style>
    <style:style style:name="TableRow10" style:family="table-row">
      <style:table-row-properties style:min-row-height="0.0041in"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justify" fo:margin-bottom="0.1965in" fo:margin-right="-0.551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3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P25" style:parent-style-name="內文" style:family="paragraph">
      <style:paragraph-properties fo:widows="2" fo:orphans="2"/>
    </style:style>
    <style:style style:name="P26" style:parent-style-name="內文" style:family="paragraph">
      <style:paragraph-properties fo:widows="2" fo:orphans="2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812in" style:use-optimal-row-height="false"/>
    </style:style>
    <style:style style:name="TableCell3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4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" style:parent-style-name="TableContents" style:family="paragraph">
      <style:paragraph-properties style:line-height-at-least="0.2222in"/>
      <style:text-properties style:font-name="標楷體" style:font-name-asian="標楷體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39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" style:parent-style-name="TableContents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42" style:parent-style-name="TableContents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43" style:parent-style-name="TableContents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46" style:parent-style-name="TableContents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47" style:parent-style-name="TableContents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48" style:parent-style-name="TableContents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49" style:parent-style-name="TableContents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1" style:parent-style-name="TableContents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P52" style:parent-style-name="TableContents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P55" style:parent-style-name="TableContents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P56" style:parent-style-name="TableContents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312in" style:use-optimal-row-height="false"/>
    </style:style>
    <style:style style:name="TableCell5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9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5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0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2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4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75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7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79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2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4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6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87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9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91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4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6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8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99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1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03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6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8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10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10" style:parent-style-name="TableContents" style:family="paragraph">
      <style:paragraph-properties fo:text-align="center" fo:margin-bottom="0.1965in" style:line-height-at-least="0.2222in" fo:margin-right="-0.393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3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5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11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17" style:parent-style-name="TableContents" style:family="paragraph">
      <style:paragraph-properties fo:text-align="center" fo:margin-bottom="0.1965in" style:line-height-at-least="0.2222in" fo:text-indent="0.6666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0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2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4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125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7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29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2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4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6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137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9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41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4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6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8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149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1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53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6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8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0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161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3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65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68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0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2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/>
    </style:style>
    <style:style style:name="P173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/>
    </style:style>
    <style:style style:name="TableCell17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75" style:parent-style-name="TableContents" style:family="paragraph">
      <style:paragraph-properties fo:text-align="justify" style:line-height-at-least="0.2222in"/>
      <style:text-properties style:font-name="標楷體" style:font-name-asian="標楷體"/>
    </style:style>
    <style:style style:name="P176" style:parent-style-name="TableContents" style:family="paragraph">
      <style:paragraph-properties fo:text-align="justify" style:line-height-at-least="0.2222in"/>
      <style:text-properties style:font-name="標楷體" style:font-name-asian="標楷體"/>
    </style:style>
    <style:style style:name="P177" style:parent-style-name="TableContents" style:family="paragraph">
      <style:paragraph-properties fo:text-align="justify" style:line-height-at-least="0.2222in"/>
      <style:text-properties style:font-name="標楷體" style:font-name-asian="標楷體"/>
    </style:style>
    <style:style style:name="P178" style:parent-style-name="TableContents" style:family="paragraph">
      <style:paragraph-properties fo:text-align="justify" style:line-height-at-least="0.2222in"/>
      <style:text-properties style:font-name="標楷體" style:font-name-asian="標楷體"/>
    </style:style>
    <style:style style:name="TableRow179" style:family="table-row">
      <style:table-row-properties style:min-row-height="1.0208in" style:use-optimal-row-height="false"/>
    </style:style>
    <style:style style:name="TableCell18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1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83" style:parent-style-name="TableContents" style:family="paragraph">
      <style:paragraph-properties fo:text-align="justify" style:line-height-at-least="0.1805in" fo:margin-left="0.1805in" fo:text-indent="-0.1805in">
        <style:tab-stops/>
      </style:paragraph-properties>
      <style:text-properties style:font-name="標楷體" style:font-name-asian="標楷體"/>
    </style:style>
    <style:style style:name="P184" style:parent-style-name="TableContents" style:family="paragraph">
      <style:paragraph-properties fo:text-align="justify" style:line-height-at-least="0.2222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-0.49514in" svg:y="0.05764in" svg:width="6.73125in" svg:height="9.4875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columns-spanned="7"><text:p text:style-name="P12"><text:span text:style-name="T13"><text:s/></text:span><text:span text:style-name="T14">宜蘭縣礁溪鄉民代表會第22屆第2次定期會預定議事日程表</text:span></text:p></table:table-cell><table:covered-table-cell/><table:covered-table-cell/><table:covered-table-cell/><table:covered-table-cell/><table:covered-table-cell/><table:covered-table-cell/></table:table-row><table:table-row table:style-name="TableRow15"><table:table-cell table:style-name="TableCell16" table:number-rows-spanned="2"><text:p text:style-name="P17">日 <text:s text:c="3"/>期</text:p></table:table-cell><table:table-cell table:style-name="TableCell18" table:number-rows-spanned="2"><text:p text:style-name="P19">星 期</text:p></table:table-cell><table:table-cell table:style-name="TableCell20" table:number-rows-spanned="2"><text:p text:style-name="P21"><text:s/>議 <text:s/>程</text:p></table:table-cell><table:table-cell table:style-name="TableCell22" table:number-columns-spanned="4"><text:p text:style-name="P23"><text:s text:c="12"/>時 <text:s text:c="10"/>間 <text:s/></text:p></table:table-cell><table:covered-table-cell/><table:covered-table-cell/><table:covered-table-cell/></table:table-row><table:table-row table:style-name="TableRow24"><table:covered-table-cell><text:p text:style-name="P25"/></table:covered-table-cell><table:covered-table-cell><text:p text:style-name="P26"/></table:covered-table-cell><table:covered-table-cell><text:p text:style-name="P27"/></table:covered-table-cell><table:table-cell table:style-name="TableCell28" table:number-columns-spanned="3"><text:p text:style-name="P29">上午09～12時</text:p></table:table-cell><table:covered-table-cell/><table:covered-table-cell/><table:table-cell table:style-name="TableCell30"><text:p text:style-name="P31">下午2:00～5:00</text:p></table:table-cell></table:table-row><table:table-row table:style-name="TableRow32"><table:table-cell table:style-name="TableCell33"><text:p text:style-name="P34">10月16日</text:p></table:table-cell><table:table-cell table:style-name="TableCell35"><text:p text:style-name="P36">星期一</text:p></table:table-cell><table:table-cell table:style-name="TableCell37"><text:p text:style-name="P38">08：30</text:p><text:p text:style-name="P39">報到</text:p></table:table-cell><table:table-cell table:style-name="TableCell40"><text:p text:style-name="P41">預備會議</text:p><text:p text:style-name="P42">開幕典禮</text:p><text:p text:style-name="P43">報告事項</text:p></table:table-cell><table:table-cell table:style-name="TableCell44"><text:p text:style-name="P45">第</text:p><text:p text:style-name="P46">一</text:p><text:p text:style-name="P47">次</text:p><text:p text:style-name="P48">會</text:p><text:p text:style-name="P49">議</text:p></table:table-cell><table:table-cell table:style-name="TableCell50"><text:p text:style-name="P51">鄉長施</text:p><text:p text:style-name="P52">政報告</text:p></table:table-cell><table:table-cell table:style-name="TableCell53"><text:p text:style-name="P54">1.鄉長施政報告</text:p><text:p text:style-name="P55">2.各課室主管工作</text:p><text:p text:style-name="P56"><text:s text:c="2"/>報告</text:p></table:table-cell></table:table-row><table:table-row table:style-name="TableRow57"><table:table-cell table:style-name="TableCell58"><text:p text:style-name="P59">10月17日</text:p></table:table-cell><table:table-cell table:style-name="TableCell60"><text:p text:style-name="P61">星期二</text:p></table:table-cell><table:table-cell table:style-name="TableCell62"><text:p text:style-name="P63">第二次 <text:s text:c="4"/>會 議</text:p></table:table-cell><table:table-cell table:style-name="TableCell64" table:number-columns-spanned="3"><text:p text:style-name="P65">鄉政建設考察</text:p></table:table-cell><table:covered-table-cell/><table:covered-table-cell/><table:table-cell table:style-name="TableCell66"><text:p text:style-name="P67">鄉政建設考察</text:p></table:table-cell></table:table-row><table:table-row table:style-name="TableRow68"><table:table-cell table:style-name="TableCell69"><text:p text:style-name="P70">10月18日</text:p></table:table-cell><table:table-cell table:style-name="TableCell71"><text:p text:style-name="P72">星期三</text:p></table:table-cell><table:table-cell table:style-name="TableCell73"><text:p text:style-name="P74">第三次</text:p><text:p text:style-name="P75">會 議</text:p></table:table-cell><table:table-cell table:style-name="TableCell76" table:number-columns-spanned="3"><text:p text:style-name="P77">鄉政建設考察</text:p></table:table-cell><table:covered-table-cell/><table:covered-table-cell/><table:table-cell table:style-name="TableCell78"><text:p text:style-name="P79">鄉政綜合質詢</text:p></table:table-cell></table:table-row><table:table-row table:style-name="TableRow80"><table:table-cell table:style-name="TableCell81"><text:p text:style-name="P82">10月19日</text:p></table:table-cell><table:table-cell table:style-name="TableCell83"><text:p text:style-name="P84">星期四</text:p></table:table-cell><table:table-cell table:style-name="TableCell85"><text:p text:style-name="P86">第四次</text:p><text:p text:style-name="P87"><text:s/>會 議</text:p></table:table-cell><table:table-cell table:style-name="TableCell88" table:number-columns-spanned="3"><text:p text:style-name="P89">鄉政建設考察</text:p></table:table-cell><table:covered-table-cell/><table:covered-table-cell/><table:table-cell table:style-name="TableCell90"><text:p text:style-name="P91">鄉政綜合質詢</text:p></table:table-cell></table:table-row><table:table-row table:style-name="TableRow92"><table:table-cell table:style-name="TableCell93"><text:p text:style-name="P94">10月20日</text:p></table:table-cell><table:table-cell table:style-name="TableCell95"><text:p text:style-name="P96">星期五</text:p></table:table-cell><table:table-cell table:style-name="TableCell97"><text:p text:style-name="P98">第五次</text:p><text:p text:style-name="P99">會 議</text:p></table:table-cell><table:table-cell table:style-name="TableCell100" table:number-columns-spanned="3"><text:p text:style-name="P101">鄉政綜合質詢</text:p></table:table-cell><table:covered-table-cell/><table:covered-table-cell/><table:table-cell table:style-name="TableCell102"><text:p text:style-name="P103">鄉政綜合質詢</text:p></table:table-cell></table:table-row><table:table-row table:style-name="TableRow104"><table:table-cell table:style-name="TableCell105"><text:p text:style-name="P106">10月21日</text:p></table:table-cell><table:table-cell table:style-name="TableCell107"><text:p text:style-name="P108">星期六</text:p></table:table-cell><table:table-cell table:style-name="TableCell109" table:number-columns-spanned="5"><text:p text:style-name="P110"><text:s text:c="3"/>例 <text:s text:c="2"/>假 <text:s text:c="2"/>日   停   會</text:p></table:table-cell><table:covered-table-cell/><table:covered-table-cell/><table:covered-table-cell/><table:covered-table-cell/></table:table-row><table:table-row table:style-name="TableRow111"><table:table-cell table:style-name="TableCell112"><text:p text:style-name="P113">10月22日</text:p></table:table-cell><table:table-cell table:style-name="TableCell114"><text:p text:style-name="P115">星期日</text:p></table:table-cell><table:table-cell table:style-name="TableCell116" table:number-columns-spanned="5"><text:p text:style-name="P117"><text:s/>例   假   日   停   會</text:p></table:table-cell><table:covered-table-cell/><table:covered-table-cell/><table:covered-table-cell/><table:covered-table-cell/></table:table-row><table:table-row table:style-name="TableRow118"><table:table-cell table:style-name="TableCell119"><text:p text:style-name="P120">10月23日</text:p></table:table-cell><table:table-cell table:style-name="TableCell121"><text:p text:style-name="P122">星期一</text:p></table:table-cell><table:table-cell table:style-name="TableCell123"><text:p text:style-name="P124">第六次</text:p><text:p text:style-name="P125">會 議</text:p></table:table-cell><table:table-cell table:style-name="TableCell126" table:number-columns-spanned="3"><text:p text:style-name="P127">鄉政綜合質詢</text:p></table:table-cell><table:covered-table-cell/><table:covered-table-cell/><table:table-cell table:style-name="TableCell128"><text:p text:style-name="P129">鄉政綜合質詢</text:p></table:table-cell></table:table-row><table:table-row table:style-name="TableRow130"><table:table-cell table:style-name="TableCell131"><text:p text:style-name="P132">10月24日</text:p></table:table-cell><table:table-cell table:style-name="TableCell133"><text:p text:style-name="P134">星期二</text:p></table:table-cell><table:table-cell table:style-name="TableCell135"><text:p text:style-name="P136">第七次</text:p><text:p text:style-name="P137">會 議</text:p></table:table-cell><table:table-cell table:style-name="TableCell138" table:number-columns-spanned="3"><text:p text:style-name="P139">審議鄉公所提案</text:p></table:table-cell><table:covered-table-cell/><table:covered-table-cell/><table:table-cell table:style-name="TableCell140"><text:p text:style-name="P141">審議鄉公所提案</text:p></table:table-cell></table:table-row><table:table-row table:style-name="TableRow142"><table:table-cell table:style-name="TableCell143"><text:p text:style-name="P144">10月25日</text:p></table:table-cell><table:table-cell table:style-name="TableCell145"><text:p text:style-name="P146">星期三</text:p></table:table-cell><table:table-cell table:style-name="TableCell147"><text:p text:style-name="P148">第八次</text:p><text:p text:style-name="P149">會 議</text:p></table:table-cell><table:table-cell table:style-name="TableCell150" table:number-columns-spanned="3"><text:p text:style-name="P151">審議鄉公所提案</text:p></table:table-cell><table:covered-table-cell/><table:covered-table-cell/><table:table-cell table:style-name="TableCell152"><text:p text:style-name="P153">審議鄉公所提案</text:p></table:table-cell></table:table-row><table:table-row table:style-name="TableRow154"><table:table-cell table:style-name="TableCell155"><text:p text:style-name="P156">10月26日</text:p></table:table-cell><table:table-cell table:style-name="TableCell157"><text:p text:style-name="P158">星期四</text:p></table:table-cell><table:table-cell table:style-name="TableCell159"><text:p text:style-name="P160">第九次</text:p><text:p text:style-name="P161">會 議</text:p></table:table-cell><table:table-cell table:style-name="TableCell162" table:number-columns-spanned="3"><text:p text:style-name="P163">審議鄉公所提案</text:p></table:table-cell><table:covered-table-cell/><table:covered-table-cell/><table:table-cell table:style-name="TableCell164"><text:p text:style-name="P165">審議鄉公所提案</text:p></table:table-cell></table:table-row><table:table-row table:style-name="TableRow166"><table:table-cell table:style-name="TableCell167"><text:p text:style-name="P168">10月27日</text:p></table:table-cell><table:table-cell table:style-name="TableCell169"><text:p text:style-name="P170">星期五</text:p></table:table-cell><table:table-cell table:style-name="TableCell171"><text:p text:style-name="P172">第十次</text:p><text:p text:style-name="P173">會 議</text:p></table:table-cell><table:table-cell table:style-name="TableCell174" table:number-columns-spanned="4"><text:p text:style-name="P175">1.審議鄉公所提案      5.閉會</text:p><text:p text:style-name="P176">2.討論人民請願案</text:p><text:p text:style-name="P177">3.討論代表提案</text:p><text:p text:style-name="P178">4.臨時動議案</text:p></table:table-cell><table:covered-table-cell/><table:covered-table-cell/><table:covered-table-cell/></table:table-row><table:table-row table:style-name="TableRow179"><table:table-cell table:style-name="TableCell180"><text:p text:style-name="P181"><text:s/>備 <text:s text:c="2"/>註</text:p></table:table-cell><table:table-cell table:style-name="TableCell182" table:number-columns-spanned="6"><text:p text:style-name="P183">1.鄉公所提案及鄉長施政報告與各課室工作報告，請自行印製16份,務請於10月2日前送交本會彙辦，電子檔請一併寄至本會承辦人電子信箱。</text:p><text:p text:style-name="P184">2.本預定議事日程表得依實際議事情形調整之。</text:p></table:table-cell><table:covered-table-cell/><table:covered-table-cell/><table:covered-table-cell/><table:covered-table-cell/><table:covered-table-cell/></table:table-row></table:table><text:p text:style-name="內文"/></draw:text-box><svg:title/><svg:desc/></draw:frame></text:p>
      <text:p text:style-name="Textbody"/>
      <text:p text:style-name="Textbody"/>
      <text:p text:style-name="Textbody"/>
      <text:p text:style-name="Textbody"><text:s/></text:p>
      <text:p text:style-name="Standard"/>
      <text:p text:style-name="Standard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Textbody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hius</meta:initial-creator>
    <dc:creator>代表會 礁溪</dc:creator>
    <meta:creation-date>2018-09-14T02:34:00Z</meta:creation-date>
    <dc:date>2023-09-07T01:01:00Z</dc:date>
    <meta:print-date>2019-09-27T00:37:00Z</meta:print-date>
    <meta:template xlink:href="Normal" xlink:type="simple"/>
    <meta:editing-cycles>20</meta:editing-cycles>
    <meta:editing-duration>PT3300S</meta:editing-duration>
    <meta:document-statistic meta:page-count="1" meta:paragraph-count="1" meta:word-count="1" meta:character-count="10" meta:row-count="1" meta:non-whitespace-character-count="10"/>
  </office:meta>
</office:document-meta>
</file>