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368in" style:use-optimal-column-width="false"/>
    </style:style>
    <style:style style:name="TableColumn4" style:family="table-column">
      <style:table-column-properties style:column-width="0.6826in" style:use-optimal-column-width="false"/>
    </style:style>
    <style:style style:name="TableColumn5" style:family="table-column">
      <style:table-column-properties style:column-width="0.7513in" style:use-optimal-column-width="false"/>
    </style:style>
    <style:style style:name="TableColumn6" style:family="table-column">
      <style:table-column-properties style:column-width="2.0493in" style:use-optimal-column-width="false"/>
    </style:style>
    <style:style style:name="TableColumn7" style:family="table-column">
      <style:table-column-properties style:column-width="2.0493in" style:use-optimal-column-width="false"/>
    </style:style>
    <style:style style:name="TableColumn8" style:family="table-column">
      <style:table-column-properties style:column-width="6.693in" style:use-optimal-column-width="false"/>
    </style:style>
    <style:style style:name="Table2" style:family="table">
      <style:table-properties style:width="13.5937in" fo:margin-left="-0.207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justify" fo:margin-top="0.1666in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" style:parent-style-name="TableContents" style:family="paragraph">
      <style:paragraph-properties fo:margin-bottom="0.0833in" fo:line-height="150%" fo:text-indent="2.25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3" style:parent-style-name="TableContents" style:family="paragraph">
      <style:paragraph-properties fo:text-align="justify" fo:margin-bottom="0.1965in"/>
      <style:text-properties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justify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 fo:margin-bottom="0.1965in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42" style:parent-style-name="TableContents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bottom="0.1965in"/>
      <style:text-properties fo:font-size="13pt" style:font-size-asian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7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9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52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none" fo:border-bottom="0.0138in solid #000000" fo:border-right="0.0208in solid #000000" style:writing-mode="lr-tb" fo:padding-top="0in" fo:padding-left="0in" fo:padding-bottom="0.0194in" fo:padding-right="0.0194in"/>
    </style:style>
    <style:style style:name="P54" style:parent-style-name="TableContents" style:family="paragraph">
      <style:paragraph-properties fo:text-align="center" fo:margin-top="0.1666in" fo:line-height="150%" fo:text-indent="0.110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justify" fo:margin-top="0.0395in" fo:margin-bottom="0.2361in" fo:line-height="150%" fo:text-indent="0.1104in"/>
      <style:text-properties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center" fo:margin-bottom="0.1965in" style:line-height-at-least="0.2222in" fo:text-indent="0.1111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justify" fo:margin-bottom="0.1965in" style:line-height-at-least="0.2222in" fo:text-indent="0.1111in"/>
      <style:text-properties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76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8" style:parent-style-name="TableContents" style:family="paragraph">
      <style:paragraph-properties fo:text-align="justify" fo:margin-bottom="0.1965in" style:line-height-at-least="0.2222in" fo:text-indent="0.194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 fo:margin-bottom="0.1965in" style:line-height-at-least="0.2222in" fo:text-indent="0.097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 fo:margin-bottom="0.1965in" style:line-height-at-least="0.2222in"/>
      <style:text-properties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90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92" style:parent-style-name="TableContents" style:family="paragraph">
      <style:paragraph-properties fo:text-align="justify" fo:margin-bottom="0.1965in" style:line-height-at-least="0.2222in" fo:text-inden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4" style:parent-style-name="TableContents" style:family="paragraph">
      <style:paragraph-properties fo:text-align="justify" fo:margin-bottom="0.1965in" style:line-height-at-least="0.2222in" fo:text-indent="0.09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justify" fo:margin-bottom="0.1965in" style:line-height-at-least="0.2222in"/>
      <style:text-properties fo:font-size="16pt" style:font-size-asian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99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01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P104" style:parent-style-name="TableContents" style:family="paragraph">
      <style:paragraph-properties fo:text-align="center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7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8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P109" style:parent-style-name="TableContents" style:family="paragraph">
      <style:paragraph-properties fo:text-align="justify" fo:margin-bottom="0.0833in" style:line-height-at-least="0.2222in" fo:text-indent="0.0986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justify" fo:margin-bottom="0.1965in" style:line-height-at-least="0.2222in"/>
      <style:text-properties fo:font-size="13pt" style:font-size-asian="13pt"/>
    </style:style>
    <style:style style:name="TableRow112" style:family="table-row">
      <style:table-row-properties style:min-row-height="1.4104in" style:use-optimal-row-height="false"/>
    </style:style>
    <style:style style:name="TableCell11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14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16" style:parent-style-name="TableContents" style:family="paragraph">
      <style:paragraph-properties fo:text-align="justify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none" fo:border-left="none" fo:border-bottom="0.0138in solid #000000" fo:border-right="0.0208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paragraph-properties fo:text-align="justify" fo:margin-bottom="0.1965in" style:line-height-at-least="0.2222in"/>
      <style:text-properties fo:font-size="13pt" style:font-size-asian="13pt"/>
    </style:style>
    <style:style style:family="graphic" style:name="a0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ight" style:wrap-contour="false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in" svg:y="0.82917in" svg:width="6.49931in" svg:height="9.0416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5"><text:p text:style-name="P11"><text:span text:style-name="T12"><text:s text:c="12"/></text:span><text:span text:style-name="T13"><text:s/></text:span><text:span text:style-name="T14">宜蘭縣礁溪鄉民代表會第</text:span><text:span text:style-name="T15">21</text:span><text:span text:style-name="T16">屆第</text:span><text:span text:style-name="T17">4</text:span><text:span text:style-name="T18">次定期會</text:span></text:p><text:p text:style-name="P19"><text:span text:style-name="T20"><text:s text:c="2"/></text:span><text:span text:style-name="T21">延長會議事日程</text:span></text:p></table:table-cell><table:covered-table-cell/><table:covered-table-cell/><table:covered-table-cell/><table:covered-table-cell/><table:table-cell table:style-name="TableCell22"><text:p text:style-name="P23"/></table:table-cell></table:table-row><table:table-row table:style-name="TableRow24"><table:table-cell table:style-name="TableCell25" table:number-rows-spanned="2"><text:p text:style-name="P26">日   <text:s/>期</text:p></table:table-cell><table:table-cell table:style-name="TableCell27" table:number-rows-spanned="2"><text:p text:style-name="P28">星期</text:p></table:table-cell><table:table-cell table:style-name="TableCell29" table:number-rows-spanned="2"><text:p text:style-name="P30">議<text:s/>程</text:p></table:table-cell><table:table-cell table:style-name="TableCell31" table:number-columns-spanned="2"><text:p text:style-name="P32">  時                               <text:s/>間</text:p></table:table-cell><table:covered-table-cell/><table:table-cell table:style-name="TableCell33"><text:p text:style-name="P34"/></table:table-cell></table:table-row><table:table-row table:style-name="TableRow35"><table:covered-table-cell><text:p text:style-name="P36"/></table:covered-table-cell><table:covered-table-cell><text:p text:style-name="P37"/></table:covered-table-cell><table:covered-table-cell><text:p text:style-name="P38"/></table:covered-table-cell><table:table-cell table:style-name="TableCell39"><text:p text:style-name="P40">上午9:00～12:00</text:p></table:table-cell><table:table-cell table:style-name="TableCell41"><text:p text:style-name="P42">下午2:00～5:00</text:p></table:table-cell><table:table-cell table:style-name="TableCell43"><text:p text:style-name="P44"/></table:table-cell></table:table-row><table:table-row table:style-name="TableRow45"><table:table-cell table:style-name="TableCell46"><text:p text:style-name="P47">11月21日</text:p></table:table-cell><table:table-cell table:style-name="TableCell48"><text:p text:style-name="P49">星期六</text:p></table:table-cell><table:table-cell table:style-name="TableCell50"><text:p text:style-name="P51">第一次</text:p><text:p text:style-name="P52">延長會</text:p></table:table-cell><table:table-cell table:style-name="TableCell53" table:number-columns-spanned="2"><text:p text:style-name="P54">例  <text:s/>假  <text:s/>日  <text:s/>停  <text:s/>會</text:p></table:table-cell><table:covered-table-cell/><table:table-cell table:style-name="TableCell55"><text:p text:style-name="P56"/></table:table-cell></table:table-row><table:table-row table:style-name="TableRow57"><table:table-cell table:style-name="TableCell58"><text:p text:style-name="P59">11月22日</text:p></table:table-cell><table:table-cell table:style-name="TableCell60"><text:p text:style-name="P61">星期日</text:p></table:table-cell><table:table-cell table:style-name="TableCell62"><text:p text:style-name="P63">第二次</text:p><text:p text:style-name="P64">延長會</text:p></table:table-cell><table:table-cell table:style-name="TableCell65" table:number-columns-spanned="2"><text:p text:style-name="P66">例  <text:s/>假  <text:s/>日  <text:s/>停  <text:s/>會</text:p></table:table-cell><table:covered-table-cell/><table:table-cell table:style-name="TableCell67"><text:p text:style-name="P68"/></table:table-cell></table:table-row><table:table-row table:style-name="TableRow69"><table:table-cell table:style-name="TableCell70"><text:p text:style-name="P71">11月23日</text:p></table:table-cell><table:table-cell table:style-name="TableCell72"><text:p text:style-name="P73">星期一</text:p></table:table-cell><table:table-cell table:style-name="TableCell74"><text:p text:style-name="P75">第三次</text:p><text:p text:style-name="P76">延長會</text:p></table:table-cell><table:table-cell table:style-name="TableCell77"><text:p text:style-name="P78">審議鄉公所提案</text:p></table:table-cell><table:table-cell table:style-name="TableCell79"><text:p text:style-name="P80">審議鄉公所提案</text:p></table:table-cell><table:table-cell table:style-name="TableCell81"><text:p text:style-name="P82"/></table:table-cell></table:table-row><table:table-row table:style-name="TableRow83"><table:table-cell table:style-name="TableCell84"><text:p text:style-name="P85">11月24日</text:p></table:table-cell><table:table-cell table:style-name="TableCell86"><text:p text:style-name="P87">星期二</text:p></table:table-cell><table:table-cell table:style-name="TableCell88"><text:p text:style-name="P89">第四次</text:p><text:p text:style-name="P90">延長會</text:p></table:table-cell><table:table-cell table:style-name="TableCell91"><text:p text:style-name="P92">審議鄉公所提案</text:p></table:table-cell><table:table-cell table:style-name="TableCell93"><text:p text:style-name="P94">審議鄉公所提案</text:p></table:table-cell><table:table-cell table:style-name="TableCell95"><text:p text:style-name="P96"/></table:table-cell></table:table-row><table:table-row table:style-name="TableRow97"><table:table-cell table:style-name="TableCell98"><text:p text:style-name="P99">11月25日</text:p></table:table-cell><table:table-cell table:style-name="TableCell100"><text:p text:style-name="P101">星期三</text:p></table:table-cell><table:table-cell table:style-name="TableCell102"><text:p text:style-name="P103"><text:s text:c="7"/>第五次</text:p><text:p text:style-name="P104">延長會</text:p></table:table-cell><table:table-cell table:style-name="TableCell105" table:number-columns-spanned="2"><text:p text:style-name="P106">1.審議鄉公所提案      5.閉會</text:p><text:p text:style-name="P107">2.討論人民請願案</text:p><text:p text:style-name="P108">3.討論代表提案</text:p><text:p text:style-name="P109">4.臨時動議案</text:p></table:table-cell><table:covered-table-cell/><table:table-cell table:style-name="TableCell110"><text:p text:style-name="P111"/></table:table-cell></table:table-row><table:table-row table:style-name="TableRow112"><table:table-cell table:style-name="TableCell113"><text:p text:style-name="P114"> 1<text:s/>備   <text:s/>註</text:p></table:table-cell><table:table-cell table:style-name="TableCell115" table:number-columns-spanned="4"><text:p text:style-name="P116">本預定議事日程表得依實際議事情形調整之。</text:p></table:table-cell><table:covered-table-cell/><table:covered-table-cell/><table:covered-table-cell/><table:table-cell table:style-name="TableCell117"><text:p text:style-name="P118"/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S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hius</meta:initial-creator>
    <dc:creator>gehius</dc:creator>
    <meta:creation-date>2018-10-26T01:45:00Z</meta:creation-date>
    <dc:date>2020-10-13T05:27:00Z</dc:date>
    <meta:print-date>2018-10-24T02:05:00Z</meta:print-date>
    <meta:template xlink:href="Normal" xlink:type="simple"/>
    <meta:editing-cycles>10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