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0.293in"/>
    </style:style>
    <style:style style:name="TableColumn3" style:family="table-column">
      <style:table-column-properties style:column-width="0.9479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8229in" style:use-optimal-column-width="false"/>
    </style:style>
    <style:style style:name="TableColumn6" style:family="table-column">
      <style:table-column-properties style:column-width="1.0118in" style:use-optimal-column-width="false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6458in" style:use-optimal-column-width="false"/>
    </style:style>
    <style:style style:name="Table2" style:family="table">
      <style:table-properties style:width="6.25in" fo:margin-left="0.3833in" table:align="left"/>
    </style:style>
    <style:style style:name="TableRow10" style:family="table-row">
      <style:table-row-properties style:min-row-height="0.0041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margin-bottom="0.1965in" fo:margin-right="-0.551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7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812in" style:use-optimal-row-height="false"/>
    </style:style>
    <style:style style:name="TableCell3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style:line-height-at-least="0.2222in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46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47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53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56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60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312in" style:use-optimal-row-height="false"/>
    </style:style>
    <style:style style:name="TableCell6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7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79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91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8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03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0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2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1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4" style:parent-style-name="TableContents" style:family="paragraph">
      <style:paragraph-properties fo:text-align="center" fo:margin-bottom="0.1965in" style:line-height-at-least="0.2222in" fo:margin-right="-0.393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7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2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 fo:margin-bottom="0.1965in" style:line-height-at-least="0.2222in" fo:text-indent="0.6666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6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8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29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3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8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0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41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8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0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2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53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5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6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2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4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65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2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/>
    </style:style>
    <style:style style:name="P177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9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80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81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82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TableRow183" style:family="table-row">
      <style:table-row-properties style:min-row-height="1.0208in" style:use-optimal-row-height="false"/>
    </style:style>
    <style:style style:name="TableCell18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5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7" style:parent-style-name="TableContents" style:family="paragraph">
      <style:paragraph-properties fo:text-align="justify" style:line-height-at-least="0.1805in" fo:margin-left="0.1805in" fo:text-indent="-0.1805in">
        <style:tab-stops/>
      </style:paragraph-properties>
      <style:text-properties style:font-name="標楷體" style:font-name-asian="標楷體"/>
    </style:style>
    <style:style style:name="P188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49514in" svg:y="0.05764in" svg:width="6.73125in" svg:height="9.4875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7"><text:p text:style-name="P12"><text:span text:style-name="T13"><text:s/></text:span><text:span text:style-name="T14">宜蘭縣礁溪鄉民代表會第2</text:span><text:span text:style-name="T15">2</text:span><text:span text:style-name="T16">屆第</text:span><text:span text:style-name="T17">1</text:span><text:span text:style-name="T18">次定期會預定議事日程表</text:span></text:p></table:table-cell><table:covered-table-cell/><table:covered-table-cell/><table:covered-table-cell/><table:covered-table-cell/><table:covered-table-cell/><table:covered-table-cell/></table:table-row><table:table-row table:style-name="TableRow19"><table:table-cell table:style-name="TableCell20" table:number-rows-spanned="2"><text:p text:style-name="P21">日 <text:s text:c="3"/>期</text:p></table:table-cell><table:table-cell table:style-name="TableCell22" table:number-rows-spanned="2"><text:p text:style-name="P23">星 期</text:p></table:table-cell><table:table-cell table:style-name="TableCell24" table:number-rows-spanned="2"><text:p text:style-name="P25"><text:s/>議 <text:s/>程</text:p></table:table-cell><table:table-cell table:style-name="TableCell26" table:number-columns-spanned="4"><text:p text:style-name="P27"><text:s text:c="12"/>時 <text:s text:c="10"/>間 <text:s/></text:p></table:table-cell><table:covered-table-cell/><table:covered-table-cell/><table:covered-table-cell/></table:table-row><table:table-row table:style-name="TableRow28"><table:covered-table-cell><text:p text:style-name="P29"/></table:covered-table-cell><table:covered-table-cell><text:p text:style-name="P30"/></table:covered-table-cell><table:covered-table-cell><text:p text:style-name="P31"/></table:covered-table-cell><table:table-cell table:style-name="TableCell32" table:number-columns-spanned="3"><text:p text:style-name="P33">上午09～12時</text:p></table:table-cell><table:covered-table-cell/><table:covered-table-cell/><table:table-cell table:style-name="TableCell34"><text:p text:style-name="P35">下午2:00～5:00</text:p></table:table-cell></table:table-row><table:table-row table:style-name="TableRow36"><table:table-cell table:style-name="TableCell37"><text:p text:style-name="P38">5月22日</text:p></table:table-cell><table:table-cell table:style-name="TableCell39"><text:p text:style-name="P40">星期一</text:p></table:table-cell><table:table-cell table:style-name="TableCell41"><text:p text:style-name="P42">08：30</text:p><text:p text:style-name="P43">報到</text:p></table:table-cell><table:table-cell table:style-name="TableCell44"><text:p text:style-name="P45">預備會議</text:p><text:p text:style-name="P46">開幕典禮</text:p><text:p text:style-name="P47">報告事項</text:p></table:table-cell><table:table-cell table:style-name="TableCell48"><text:p text:style-name="P49">第</text:p><text:p text:style-name="P50">一</text:p><text:p text:style-name="P51">次</text:p><text:p text:style-name="P52">會</text:p><text:p text:style-name="P53">議</text:p></table:table-cell><table:table-cell table:style-name="TableCell54"><text:p text:style-name="P55">鄉長施</text:p><text:p text:style-name="P56">政報告</text:p></table:table-cell><table:table-cell table:style-name="TableCell57"><text:p text:style-name="P58">1.鄉長施政報告</text:p><text:p text:style-name="P59">2.各課室主管工作</text:p><text:p text:style-name="P60"><text:s text:c="2"/>報告</text:p></table:table-cell></table:table-row><table:table-row table:style-name="TableRow61"><table:table-cell table:style-name="TableCell62"><text:p text:style-name="P63">5月23日</text:p></table:table-cell><table:table-cell table:style-name="TableCell64"><text:p text:style-name="P65">星期二</text:p></table:table-cell><table:table-cell table:style-name="TableCell66"><text:p text:style-name="P67">第二次 <text:s text:c="4"/>會 議</text:p></table:table-cell><table:table-cell table:style-name="TableCell68" table:number-columns-spanned="3"><text:p text:style-name="P69">鄉政建設考察</text:p></table:table-cell><table:covered-table-cell/><table:covered-table-cell/><table:table-cell table:style-name="TableCell70"><text:p text:style-name="P71">鄉政建設考察</text:p></table:table-cell></table:table-row><table:table-row table:style-name="TableRow72"><table:table-cell table:style-name="TableCell73"><text:p text:style-name="P74">5月24日</text:p></table:table-cell><table:table-cell table:style-name="TableCell75"><text:p text:style-name="P76">星期三</text:p></table:table-cell><table:table-cell table:style-name="TableCell77"><text:p text:style-name="P78">第三次</text:p><text:p text:style-name="P79">會 議</text:p></table:table-cell><table:table-cell table:style-name="TableCell80" table:number-columns-spanned="3"><text:p text:style-name="P81">鄉政建設考察</text:p></table:table-cell><table:covered-table-cell/><table:covered-table-cell/><table:table-cell table:style-name="TableCell82"><text:p text:style-name="P83">鄉政綜合質詢</text:p></table:table-cell></table:table-row><table:table-row table:style-name="TableRow84"><table:table-cell table:style-name="TableCell85"><text:p text:style-name="P86">5月25日</text:p></table:table-cell><table:table-cell table:style-name="TableCell87"><text:p text:style-name="P88">星期四</text:p></table:table-cell><table:table-cell table:style-name="TableCell89"><text:p text:style-name="P90">第四次</text:p><text:p text:style-name="P91"><text:s/>會 議</text:p></table:table-cell><table:table-cell table:style-name="TableCell92" table:number-columns-spanned="3"><text:p text:style-name="P93">鄉政建設考察</text:p></table:table-cell><table:covered-table-cell/><table:covered-table-cell/><table:table-cell table:style-name="TableCell94"><text:p text:style-name="P95">鄉政綜合質詢</text:p></table:table-cell></table:table-row><table:table-row table:style-name="TableRow96"><table:table-cell table:style-name="TableCell97"><text:p text:style-name="P98">5月26日</text:p></table:table-cell><table:table-cell table:style-name="TableCell99"><text:p text:style-name="P100">星期五</text:p></table:table-cell><table:table-cell table:style-name="TableCell101"><text:p text:style-name="P102">第五次</text:p><text:p text:style-name="P103">會 議</text:p></table:table-cell><table:table-cell table:style-name="TableCell104" table:number-columns-spanned="3"><text:p text:style-name="P105">鄉政綜合質詢</text:p></table:table-cell><table:covered-table-cell/><table:covered-table-cell/><table:table-cell table:style-name="TableCell106"><text:p text:style-name="P107">鄉政綜合質詢</text:p></table:table-cell></table:table-row><table:table-row table:style-name="TableRow108"><table:table-cell table:style-name="TableCell109"><text:p text:style-name="P110">5月27日</text:p></table:table-cell><table:table-cell table:style-name="TableCell111"><text:p text:style-name="P112">星期六</text:p></table:table-cell><table:table-cell table:style-name="TableCell113" table:number-columns-spanned="5"><text:p text:style-name="P114"><text:s text:c="3"/>例 <text:s text:c="2"/>假 <text:s text:c="2"/>日   停   會</text:p></table:table-cell><table:covered-table-cell/><table:covered-table-cell/><table:covered-table-cell/><table:covered-table-cell/></table:table-row><table:table-row table:style-name="TableRow115"><table:table-cell table:style-name="TableCell116"><text:p text:style-name="P117">5月28日</text:p></table:table-cell><table:table-cell table:style-name="TableCell118"><text:p text:style-name="P119">星期日</text:p></table:table-cell><table:table-cell table:style-name="TableCell120" table:number-columns-spanned="5"><text:p text:style-name="P121"><text:s/>例   假   日   停   會</text:p></table:table-cell><table:covered-table-cell/><table:covered-table-cell/><table:covered-table-cell/><table:covered-table-cell/></table:table-row><table:table-row table:style-name="TableRow122"><table:table-cell table:style-name="TableCell123"><text:p text:style-name="P124">5月29日</text:p></table:table-cell><table:table-cell table:style-name="TableCell125"><text:p text:style-name="P126">星期一</text:p></table:table-cell><table:table-cell table:style-name="TableCell127"><text:p text:style-name="P128">第六次</text:p><text:p text:style-name="P129">會 議</text:p></table:table-cell><table:table-cell table:style-name="TableCell130" table:number-columns-spanned="3"><text:p text:style-name="P131">鄉政綜合質詢</text:p></table:table-cell><table:covered-table-cell/><table:covered-table-cell/><table:table-cell table:style-name="TableCell132"><text:p text:style-name="P133">鄉政綜合質詢</text:p></table:table-cell></table:table-row><table:table-row table:style-name="TableRow134"><table:table-cell table:style-name="TableCell135"><text:p text:style-name="P136">5月30日</text:p></table:table-cell><table:table-cell table:style-name="TableCell137"><text:p text:style-name="P138">星期二</text:p></table:table-cell><table:table-cell table:style-name="TableCell139"><text:p text:style-name="P140">第七次</text:p><text:p text:style-name="P141">會 議</text:p></table:table-cell><table:table-cell table:style-name="TableCell142" table:number-columns-spanned="3"><text:p text:style-name="P143">審議鄉公所提案</text:p></table:table-cell><table:covered-table-cell/><table:covered-table-cell/><table:table-cell table:style-name="TableCell144"><text:p text:style-name="P145">審議鄉公所提案</text:p></table:table-cell></table:table-row><table:table-row table:style-name="TableRow146"><table:table-cell table:style-name="TableCell147"><text:p text:style-name="P148">5月31日</text:p></table:table-cell><table:table-cell table:style-name="TableCell149"><text:p text:style-name="P150">星期三</text:p></table:table-cell><table:table-cell table:style-name="TableCell151"><text:p text:style-name="P152">第八次</text:p><text:p text:style-name="P153">會 議</text:p></table:table-cell><table:table-cell table:style-name="TableCell154" table:number-columns-spanned="3"><text:p text:style-name="P155">審議鄉公所提案</text:p></table:table-cell><table:covered-table-cell/><table:covered-table-cell/><table:table-cell table:style-name="TableCell156"><text:p text:style-name="P157">審議鄉公所提案</text:p></table:table-cell></table:table-row><table:table-row table:style-name="TableRow158"><table:table-cell table:style-name="TableCell159"><text:p text:style-name="P160">6月1日</text:p></table:table-cell><table:table-cell table:style-name="TableCell161"><text:p text:style-name="P162">星期四</text:p></table:table-cell><table:table-cell table:style-name="TableCell163"><text:p text:style-name="P164">第九次</text:p><text:p text:style-name="P165">會 議</text:p></table:table-cell><table:table-cell table:style-name="TableCell166" table:number-columns-spanned="3"><text:p text:style-name="P167">審議鄉公所提案</text:p></table:table-cell><table:covered-table-cell/><table:covered-table-cell/><table:table-cell table:style-name="TableCell168"><text:p text:style-name="P169">審議鄉公所提案</text:p></table:table-cell></table:table-row><table:table-row table:style-name="TableRow170"><table:table-cell table:style-name="TableCell171"><text:p text:style-name="P172">6月2日</text:p></table:table-cell><table:table-cell table:style-name="TableCell173"><text:p text:style-name="P174">星期五</text:p></table:table-cell><table:table-cell table:style-name="TableCell175"><text:p text:style-name="P176">第十次</text:p><text:p text:style-name="P177">會 議</text:p></table:table-cell><table:table-cell table:style-name="TableCell178" table:number-columns-spanned="4"><text:p text:style-name="P179">1.審議鄉公所提案      5.閉會</text:p><text:p text:style-name="P180">2.討論人民請願案</text:p><text:p text:style-name="P181">3.討論代表提案</text:p><text:p text:style-name="P182">4.臨時動議案</text:p></table:table-cell><table:covered-table-cell/><table:covered-table-cell/><table:covered-table-cell/></table:table-row><table:table-row table:style-name="TableRow183"><table:table-cell table:style-name="TableCell184"><text:p text:style-name="P185"><text:s/>備 <text:s text:c="2"/>註</text:p></table:table-cell><table:table-cell table:style-name="TableCell186" table:number-columns-spanned="6"><text:p text:style-name="P187">1.鄉公所提案及鄉長施政報告與各課室工作報告，請自行印製16份,務請於5月8日前送交本會彙辦，電子檔請一併寄至本會承辦人電子信箱。</text:p><text:p text:style-name="P188">2.本預定議事日程表得依實際議事情形調整之。</text:p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p>
      <text:p text:style-name="Textbody"/>
      <text:p text:style-name="Textbody"/>
      <text:p text:style-name="Textbody"/>
      <text:p text:style-name="Textbody"><text:s/>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Textbody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hius</meta:initial-creator>
    <dc:creator>user</dc:creator>
    <meta:creation-date>2018-09-14T02:34:00Z</meta:creation-date>
    <dc:date>2023-04-18T01:24:00Z</dc:date>
    <meta:print-date>2019-09-27T00:37:00Z</meta:print-date>
    <meta:template xlink:href="Normal" xlink:type="simple"/>
    <meta:editing-cycles>18</meta:editing-cycles>
    <meta:editing-duration>PT3180S</meta:editing-duration>
    <meta:document-statistic meta:page-count="1" meta:paragraph-count="1" meta:word-count="1" meta:character-count="10" meta:row-count="1" meta:non-whitespace-character-count="10"/>
  </office:meta>
</office:document-meta>
</file>