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Column7" style:family="table-column">
      <style:table-column-properties style:column-width="2.0493in" style:use-optimal-column-width="false"/>
    </style:style>
    <style:style style:name="TableColumn8" style:family="table-column">
      <style:table-column-properties style:column-width="6.693in" style:use-optimal-column-width="false"/>
    </style:style>
    <style:style style:name="Table2" style:family="table">
      <style:table-properties style:width="13.5937in" fo:margin-left="-0.207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justify" fo:margin-top="0.1666in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TableContents" style:family="paragraph">
      <style:paragraph-properties fo:margin-bottom="0.0833in" fo:line-height="150%" fo:text-indent="2.2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justify" fo:margin-bottom="0.1965in"/>
      <style:text-properties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justify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 fo:margin-bottom="0.1965in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bottom="0.1965in"/>
      <style:text-properties fo:font-size="13pt" style:font-size-asian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top="0.1666in" fo:line-height="150%" fo:text-indent="0.110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 fo:margin-top="0.0395in" fo:margin-bottom="0.2361in" fo:line-height="150%" fo:text-indent="0.1104in"/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 fo:text-indent="0.111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 fo:margin-bottom="0.1965in" style:line-height-at-least="0.2222in" fo:text-indent="0.1111in"/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 fo:margin-bottom="0.1965in" style:line-height-at-least="0.2222in"/>
      <style:text-properties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 fo:margin-bottom="0.1965in" style:line-height-at-least="0.2222in"/>
      <style:text-properties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10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6pt" style:font-size-asian="16pt" style:font-size-complex="16pt"/>
    </style:style>
    <style:style style:name="P104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6pt" style:font-size-asian="16pt" style:font-size-complex="16pt"/>
    </style:style>
    <style:style style:name="P105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6pt" style:font-size-asian="16pt" style:font-size-complex="16pt"/>
    </style:style>
    <style:style style:name="P106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 fo:margin-bottom="0.1965in" style:line-height-at-least="0.2222in"/>
      <style:text-properties fo:font-size="16pt" style:font-size-asian="16pt" style:font-size-complex="16pt"/>
    </style:style>
    <style:style style:name="TableRow109" style:family="table-row">
      <style:table-row-properties style:min-row-height="1.4104in" style:use-optimal-row-height="false"/>
    </style:style>
    <style:style style:name="TableCell11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in" svg:y="0.82917in" svg:width="6.49931in" svg:height="9.04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5"><text:p text:style-name="P11"><text:span text:style-name="T12"><text:s text:c="12"/></text:span><text:span text:style-name="T13"><text:s/></text:span><text:span text:style-name="T14">宜蘭縣礁溪鄉民代表會第2</text:span><text:span text:style-name="T15">2</text:span><text:span text:style-name="T16">屆第2次定期會</text:span></text:p><text:p text:style-name="P17"><text:span text:style-name="T18"><text:s text:c="2"/>延長會議事日程</text:span></text:p></table:table-cell><table:covered-table-cell/><table:covered-table-cell/><table:covered-table-cell/><table:covered-table-cell/><table:table-cell table:style-name="TableCell19"><text:p text:style-name="P20"/></table:table-cell></table:table-row><table:table-row table:style-name="TableRow21"><table:table-cell table:style-name="TableCell22" table:number-rows-spanned="2"><text:p text:style-name="P23">日    期</text:p></table:table-cell><table:table-cell table:style-name="TableCell24" table:number-rows-spanned="2"><text:p text:style-name="P25">星期</text:p></table:table-cell><table:table-cell table:style-name="TableCell26" table:number-rows-spanned="2"><text:p text:style-name="P27">議 程</text:p></table:table-cell><table:table-cell table:style-name="TableCell28" table:number-columns-spanned="2"><text:p text:style-name="P29">  <text:s text:c="4"/>時               間</text:p></table:table-cell><table:covered-table-cell/><table:table-cell table:style-name="TableCell30"><text:p text:style-name="P31"/></table:table-cell></table:table-row><table:table-row table:style-name="TableRow32"><table:covered-table-cell><text:p text:style-name="P33"/></table:covered-table-cell><table:covered-table-cell><text:p text:style-name="P34"/></table:covered-table-cell><table:covered-table-cell><text:p text:style-name="P35"/></table:covered-table-cell><table:table-cell table:style-name="TableCell36"><text:p text:style-name="P37">上午9:00～12:00</text:p></table:table-cell><table:table-cell table:style-name="TableCell38"><text:p text:style-name="P39">下午2:00～5:00</text:p></table:table-cell><table:table-cell table:style-name="TableCell40"><text:p text:style-name="P41"/></table:table-cell></table:table-row><table:table-row table:style-name="TableRow42"><table:table-cell table:style-name="TableCell43"><text:p text:style-name="P44">10月28日</text:p></table:table-cell><table:table-cell table:style-name="TableCell45"><text:p text:style-name="P46">星期六</text:p></table:table-cell><table:table-cell table:style-name="TableCell47"><text:p text:style-name="P48">第一次</text:p><text:p text:style-name="P49">延長會</text:p></table:table-cell><table:table-cell table:style-name="TableCell50" table:number-columns-spanned="2"><text:p text:style-name="P51">例   假   日   停   會</text:p></table:table-cell><table:covered-table-cell/><table:table-cell table:style-name="TableCell52"><text:p text:style-name="P53"/></table:table-cell></table:table-row><table:table-row table:style-name="TableRow54"><table:table-cell table:style-name="TableCell55"><text:p text:style-name="P56">10月29日</text:p></table:table-cell><table:table-cell table:style-name="TableCell57"><text:p text:style-name="P58">星期日</text:p></table:table-cell><table:table-cell table:style-name="TableCell59"><text:p text:style-name="P60">第二次</text:p><text:p text:style-name="P61">延長會</text:p></table:table-cell><table:table-cell table:style-name="TableCell62" table:number-columns-spanned="2"><text:p text:style-name="P63">例   假   日   停   會</text:p></table:table-cell><table:covered-table-cell/><table:table-cell table:style-name="TableCell64"><text:p text:style-name="P65"/></table:table-cell></table:table-row><table:table-row table:style-name="TableRow66"><table:table-cell table:style-name="TableCell67"><text:p text:style-name="P68">10月30日</text:p></table:table-cell><table:table-cell table:style-name="TableCell69"><text:p text:style-name="P70">星期一</text:p></table:table-cell><table:table-cell table:style-name="TableCell71"><text:p text:style-name="P72">第三次</text:p><text:p text:style-name="P73">延長會</text:p></table:table-cell><table:table-cell table:style-name="TableCell74"><text:p text:style-name="P75">審議鄉公所提案</text:p></table:table-cell><table:table-cell table:style-name="TableCell76"><text:p text:style-name="P77">審議鄉公所提案</text:p></table:table-cell><table:table-cell table:style-name="TableCell78"><text:p text:style-name="P79"/></table:table-cell></table:table-row><table:table-row table:style-name="TableRow80"><table:table-cell table:style-name="TableCell81"><text:p text:style-name="P82">10月31日</text:p></table:table-cell><table:table-cell table:style-name="TableCell83"><text:p text:style-name="P84">星期二</text:p></table:table-cell><table:table-cell table:style-name="TableCell85"><text:p text:style-name="P86">第四次</text:p><text:p text:style-name="P87">延長會</text:p></table:table-cell><table:table-cell table:style-name="TableCell88"><text:p text:style-name="P89">審議鄉公所提案</text:p></table:table-cell><table:table-cell table:style-name="TableCell90"><text:p text:style-name="P91">審議鄉公所提案</text:p></table:table-cell><table:table-cell table:style-name="TableCell92"><text:p text:style-name="P93"/></table:table-cell></table:table-row><table:table-row table:style-name="TableRow94"><table:table-cell table:style-name="TableCell95"><text:p text:style-name="P96">11月1日</text:p></table:table-cell><table:table-cell table:style-name="TableCell97"><text:p text:style-name="P98">星期三</text:p></table:table-cell><table:table-cell table:style-name="TableCell99"><text:p text:style-name="P100"><text:s text:c="7"/>第五次</text:p><text:p text:style-name="P101">延長會</text:p></table:table-cell><table:table-cell table:style-name="TableCell102" table:number-columns-spanned="2"><text:p text:style-name="P103">1.審議鄉公所提案      5.閉會</text:p><text:p text:style-name="P104">2.討論人民請願案</text:p><text:p text:style-name="P105">3.討論代表提案</text:p><text:p text:style-name="P106">4.臨時動議案</text:p></table:table-cell><table:covered-table-cell/><table:table-cell table:style-name="TableCell107"><text:p text:style-name="P108"/></table:table-cell></table:table-row><table:table-row table:style-name="TableRow109"><table:table-cell table:style-name="TableCell110"><text:p text:style-name="P111"> 1 備    註</text:p></table:table-cell><table:table-cell table:style-name="TableCell112" table:number-columns-spanned="4"><text:p text:style-name="P113">本預定議事日程表得依實際議事情形調整之。</text:p></table:table-cell><table:covered-table-cell/><table:covered-table-cell/><table:covered-table-cell/><table:table-cell table:style-name="TableCell114"><text:p text:style-name="P115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代表會 礁溪</dc:creator>
    <meta:creation-date>2018-10-26T01:45:00Z</meta:creation-date>
    <dc:date>2023-09-06T07:20:00Z</dc:date>
    <meta:print-date>2018-10-24T02:05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