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12" svg:font-family="標楷體1"/>
    <style:font-face style:name="標楷體11" svg:font-family="標楷體1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weight="bold" style:font-name-asian="標楷體2" style:font-weight-asian="bold" style:font-name-complex="標楷體2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0" style:family="table-cell" style:parent-style-name="Default" style:data-style-name="N0">
      <style:text-properties style:font-name="標楷體" style:font-name-asian="標楷體2" style:font-name-complex="標楷體2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3pt" style:font-name-asian="標楷體1" style:font-size-asian="13pt" style:font-name-complex="標楷體" style:font-size-complex="13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1" fo:font-size="12pt" style:font-name-asian="標楷體12" style:font-size-asian="12pt" style:font-name-complex="標楷體12" style:font-size-complex="12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70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標楷體1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fo:font-size="13pt" style:font-size-asian="13pt" style:font-size-complex="13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fo:font-size="13pt" style:font-size-asian="13pt" style:font-size-complex="13pt" style:font-name-complex="標楷體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fo:font-size="13pt" style:font-size-asian="13pt" style:font-size-complex="13pt" style:font-name-complex="標楷體1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標楷體1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 fo:font-size="13pt" style:font-size-asian="13pt" style:font-size-complex="13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標楷體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 fo:font-size="13pt" style:font-size-asian="13pt" style:font-size-complex="13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 fo:font-size="13pt" style:font-size-asian="13pt" style:font-size-complex="13pt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-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5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 table:number-columns-spanned="6" table:number-rows-spanned="1">
            <text:p>111年1月老人文康休閒車宣導時間表</text:p>
          </table:table-cell>
          <table:covered-table-cell table:number-columns-repeated="5"/>
          <table:table-cell table:style-name="ce67"/>
          <table:table-cell table:style-name="ce70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 table:number-columns-spanned="8" table:number-rows-spanned="1">
            <text:p>單位::□公所□消防局□財政稅務局□衛生局□警察局□勞工處□原民所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/>
          <table:table-cell table:style-name="ce52" office:value-type="string" calcext:value-type="string" table:number-columns-spanned="6" table:number-rows-spanned="1">
            <text:p><text:s text:c="6"/>□輔具中心□藥師公會□失智症照顧服務協會□北區國稅局宜蘭分局</text:p>
          </table:table-cell>
          <table:covered-table-cell table:number-columns-repeated="5"/>
          <table:table-cell table:style-name="ce68" table:number-columns-repeated="2"/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 table:number-columns-spanned="6" table:number-rows-spanned="1">
            <text:p>社會處科室:□社工科 □兒少婦女科 □社會救助科 (每科請至少填寫1場次)</text:p>
          </table:table-cell>
          <table:covered-table-cell table:number-columns-repeated="5"/>
          <table:table-cell table:style-name="ce10" table:number-columns-repeated="2"/>
          <table:table-cell table:number-columns-repeated="1015"/>
        </table:table-row>
        <table:table-row table:style-name="ro6">
          <table:table-cell/>
          <table:table-cell table:style-name="ce53" office:value-type="string" calcext:value-type="string" table:number-columns-spanned="6" table:number-rows-spanned="1">
            <text:p>填表人:               聯絡方式:</text:p>
            <text:p/>
          </table:table-cell>
          <table:covered-table-cell table:number-columns-repeated="5"/>
          <table:table-cell table:style-name="ce69"/>
          <table:table-cell table:style-name="ce68"/>
          <table:table-cell/>
          <table:table-cell office:value-type="string" calcext:value-type="string">
            <text:p><text:s text:c="4"/></text:p>
          </table:table-cell>
          <table:table-cell table:number-columns-repeated="1013"/>
        </table:table-row>
        <table:table-row table:style-name="ro7">
          <table:table-cell/>
          <table:table-cell table:style-name="ce54" office:value-type="string" calcext:value-type="string" table:number-columns-spanned="6" table:number-rows-spanned="1">
            <text:p>是否派員:□是□否</text:p>
          </table:table-cell>
          <table:covered-table-cell table:number-columns-repeated="5"/>
          <table:table-cell table:style-name="ce69"/>
          <table:table-cell table:style-name="ce71"/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 table:number-columns-spanned="6" table:number-rows-spanned="1">
            <text:p>請於12月30日(四)下班前回傳社會處-老人及身心障礙科-張紋誌 (傳真電話：9325004)</text:p>
          </table:table-cell>
          <table:covered-table-cell table:number-columns-repeated="5"/>
          <table:table-cell table:style-name="ce10"/>
          <table:table-cell table:style-name="ce72"/>
          <table:table-cell table:number-columns-repeated="1015"/>
        </table:table-row>
        <table:table-row table:style-name="ro8">
          <table:table-cell/>
          <table:table-cell table:style-name="ce56" office:value-type="string" calcext:value-type="string">
            <text:p>序</text:p>
            <text:p>號</text:p>
          </table:table-cell>
          <table:table-cell table:style-name="ce60" office:value-type="string" calcext:value-type="string">
            <text:p>日期/時間</text:p>
          </table:table-cell>
          <table:table-cell table:style-name="ce58" office:value-type="string" calcext:value-type="string">
            <text:p>宣導地點</text:p>
          </table:table-cell>
          <table:table-cell table:style-name="ce63" office:value-type="string" calcext:value-type="string">
            <text:p>宣導</text:p>
            <text:p>類別</text:p>
          </table:table-cell>
          <table:table-cell table:style-name="ce58" office:value-type="string" calcext:value-type="string">
            <text:p>宣導人員</text:p>
          </table:table-cell>
          <table:table-cell table:style-name="ce58" office:value-type="string" calcext:value-type="string">
            <text:p>社區資訊</text:p>
          </table:table-cell>
          <table:table-cell table:style-name="ce10"/>
          <table:table-cell table:style-name="ce72"/>
          <table:table-cell table:number-columns-repeated="1015"/>
        </table:table-row>
        <table:table-row table:style-name="ro9">
          <table:table-cell/>
          <table:table-cell table:style-name="ce57" office:value-type="float" office:value="1" calcext:value-type="float">
            <text:p>1</text:p>
          </table:table-cell>
          <table:table-cell table:style-name="ce61" office:value-type="string" calcext:value-type="string">
            <text:p><text:s text:c="7"/>1/3(一) <text:s/>10:00-11:00</text:p>
          </table:table-cell>
          <table:table-cell table:style-name="ce62" office:value-type="string" calcext:value-type="string">
            <text:p>礁溪玉田社區</text:p>
          </table:table-cell>
          <table:table-cell table:style-name="ce58"/>
          <table:table-cell table:style-name="ce65" office:value-type="string" calcext:value-type="string">
            <text:p>姓名:</text:p>
            <text:p>分機:</text:p>
            <text:p>手機:</text:p>
          </table:table-cell>
          <table:table-cell table:style-name="ce18" office:value-type="string" calcext:value-type="string">
            <text:p><text:span text:style-name="T2">宜蘭縣礁溪鄉玉田村玉龍路一段479巷6號</text:span><text:span text:style-name="T3">         聯絡電話：</text:span><text:span text:style-name="T4">0932163928</text:span></text:p>
          </table:table-cell>
          <table:table-cell table:style-name="ce10"/>
          <table:table-cell table:style-name="ce72"/>
          <table:table-cell table:number-columns-repeated="1015"/>
        </table:table-row>
        <table:table-row table:style-name="ro10">
          <table:table-cell/>
          <table:table-cell table:style-name="ce57" office:value-type="float" office:value="2" calcext:value-type="float">
            <text:p>2</text:p>
          </table:table-cell>
          <table:table-cell table:style-name="ce61" office:value-type="string" calcext:value-type="string">
            <text:p>1/5(三) <text:s/>10:00-11:00</text:p>
          </table:table-cell>
          <table:table-cell table:style-name="ce62" office:value-type="string" calcext:value-type="string">
            <text:p>礁溪林美社區</text:p>
          </table:table-cell>
          <table:table-cell table:style-name="ce58"/>
          <table:table-cell table:style-name="ce65" office:value-type="string" calcext:value-type="string">
            <text:p>姓名:</text:p>
            <text:p>分機:</text:p>
            <text:p>手機:</text:p>
          </table:table-cell>
          <table:table-cell table:style-name="ce18" office:value-type="string" calcext:value-type="string">
            <text:p><text:span text:style-name="T2">宜蘭縣礁溪鄉林美村林尾路66-1號</text:span><text:span text:style-name="T3">            聯絡電話：</text:span><text:span text:style-name="T4">03-9889041</text:span></text:p>
          </table:table-cell>
          <table:table-cell table:style-name="ce10"/>
          <table:table-cell table:style-name="ce72"/>
          <table:table-cell table:number-columns-repeated="1015"/>
        </table:table-row>
        <table:table-row table:style-name="ro10">
          <table:table-cell/>
          <table:table-cell table:style-name="ce57" office:value-type="float" office:value="3" calcext:value-type="float">
            <text:p>3</text:p>
          </table:table-cell>
          <table:table-cell table:style-name="ce61" office:value-type="string" calcext:value-type="string">
            <text:p>1/6(四) <text:s/>09:00-10:00</text:p>
          </table:table-cell>
          <table:table-cell table:style-name="ce62" office:value-type="string" calcext:value-type="string">
            <text:p>礁溪時潮社區</text:p>
          </table:table-cell>
          <table:table-cell table:style-name="ce58"/>
          <table:table-cell table:style-name="ce65" office:value-type="string" calcext:value-type="string">
            <text:p><text:span text:style-name="T1">姓名:</text:span></text:p>
            <text:p><text:span text:style-name="T1">分機:</text:span></text:p>
            <text:p><text:span text:style-name="T1">手機:</text:span></text:p>
          </table:table-cell>
          <table:table-cell table:style-name="ce19" office:value-type="string" calcext:value-type="string">
            <text:p><text:span text:style-name="T5">宜蘭縣礁溪鄉時潮村塭底路54-1號</text:span></text:p>
            <text:p><text:span text:style-name="T6">聯絡電話：0</text:span><text:span text:style-name="T7">911218641</text:span></text:p>
          </table:table-cell>
          <table:table-cell table:style-name="ce10"/>
          <table:table-cell table:style-name="ce72"/>
          <table:table-cell table:number-columns-repeated="1015"/>
        </table:table-row>
        <table:table-row table:style-name="ro10">
          <table:table-cell/>
          <table:table-cell table:style-name="ce57" office:value-type="float" office:value="4" calcext:value-type="float">
            <text:p>4</text:p>
          </table:table-cell>
          <table:table-cell table:style-name="ce61" office:value-type="string" calcext:value-type="string">
            <text:p>1/7(五) <text:s/>10:00-11:00</text:p>
          </table:table-cell>
          <table:table-cell table:style-name="ce62" office:value-type="string" calcext:value-type="string">
            <text:p>礁溪德陽社區</text:p>
          </table:table-cell>
          <table:table-cell table:style-name="ce58"/>
          <table:table-cell table:style-name="ce65" office:value-type="string" calcext:value-type="string">
            <text:p><text:span text:style-name="T1">姓名:</text:span></text:p>
            <text:p><text:span text:style-name="T1">分機:</text:span></text:p>
            <text:p><text:span text:style-name="T1">手機:</text:span></text:p>
          </table:table-cell>
          <table:table-cell table:style-name="ce19" office:value-type="string" calcext:value-type="string">
            <text:p><text:span text:style-name="T5">宜蘭縣礁溪鄉德陽村成功路32-3號</text:span></text:p>
            <text:p><text:span text:style-name="T6">聯絡電話：</text:span><text:span text:style-name="T7">0910-299901</text:span></text:p>
          </table:table-cell>
          <table:table-cell table:style-name="ce10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0" office:value-type="string" calcext:value-type="string" table:number-columns-spanned="6" table:number-rows-spanned="1">
            <text:p>如有異動或疑問請洽:社會處-老人及身心障礙科-張紋誌9328822#201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12" svg:font-family="標楷體1"/>
    <style:font-face style:name="標楷體11" svg:font-family="標楷體1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1_20_1" style:display-name="20% - 輔色1 1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2_20_1" style:display-name="20% - 輔色2 1" style:family="table-cell" style:parent-style-name="Default" style:data-style-name="N0">
      <style:table-cell-properties fo:background-color="#ff99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99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" style:display-name="20% - 輔色2 4" style:family="table-cell" style:parent-style-name="Default" style:data-style-name="N0">
      <style:table-cell-properties fo:background-color="#ff99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" style:display-name="20% - 輔色2 5" style:family="table-cell" style:parent-style-name="Default" style:data-style-name="N0">
      <style:table-cell-properties fo:background-color="#ff99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" style:display-name="20% - 輔色2 6" style:family="table-cell" style:parent-style-name="Default" style:data-style-name="N0">
      <style:table-cell-properties fo:background-color="#ff99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3_20_1" style:display-name="20% - 輔色3 1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" style:display-name="20% - 輔色3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" style:display-name="20% - 輔色3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" style:display-name="20% - 輔色3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4_20_1" style:display-name="20% - 輔色4 1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" style:display-name="20% - 輔色4 4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" style:display-name="20% - 輔色4 5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" style:display-name="20% - 輔色4 6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5_20_1" style:display-name="20% - 輔色5 1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2_0_25__20_-_20_輔色6_20_1" style:display-name="20% - 輔色6 1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" style:display-name="20% - 輔色6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" style:display-name="20% - 輔色6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" style:display-name="20% - 輔色6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1_20_1" style:display-name="40% - 輔色1 1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2_20_1" style:display-name="40% - 輔色2 1" style:family="table-cell" style:parent-style-name="Default" style:data-style-name="N0">
      <style:table-cell-properties fo:background-color="#ff808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808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" style:display-name="40% - 輔色2 4" style:family="table-cell" style:parent-style-name="Default" style:data-style-name="N0">
      <style:table-cell-properties fo:background-color="#ff808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" style:display-name="40% - 輔色2 5" style:family="table-cell" style:parent-style-name="Default" style:data-style-name="N0">
      <style:table-cell-properties fo:background-color="#ff808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" style:display-name="40% - 輔色2 6" style:family="table-cell" style:parent-style-name="Default" style:data-style-name="N0">
      <style:table-cell-properties fo:background-color="#ff808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3_20_1" style:display-name="40% - 輔色3 1" style:family="table-cell" style:parent-style-name="Default" style:data-style-name="N0">
      <style:table-cell-properties fo:background-color="#00ff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00ff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" style:display-name="40% - 輔色3 4" style:family="table-cell" style:parent-style-name="Default" style:data-style-name="N0">
      <style:table-cell-properties fo:background-color="#00ff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" style:display-name="40% - 輔色3 5" style:family="table-cell" style:parent-style-name="Default" style:data-style-name="N0">
      <style:table-cell-properties fo:background-color="#00ff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" style:display-name="40% - 輔色3 6" style:family="table-cell" style:parent-style-name="Default" style:data-style-name="N0">
      <style:table-cell-properties fo:background-color="#00ff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4_20_1" style:display-name="40% - 輔色4 1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" style:display-name="40% - 輔色4 4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" style:display-name="40% - 輔色4 5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" style:display-name="40% - 輔色4 6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5_20_1" style:display-name="40% - 輔色5 1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4_0_25__20_-_20_輔色6_20_1" style:display-name="40% - 輔色6 1" style:family="table-cell" style:parent-style-name="Default" style:data-style-name="N0">
      <style:table-cell-properties fo:background-color="#ffcc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cc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" style:display-name="40% - 輔色6 4" style:family="table-cell" style:parent-style-name="Default" style:data-style-name="N0">
      <style:table-cell-properties fo:background-color="#ffcc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" style:display-name="40% - 輔色6 5" style:family="table-cell" style:parent-style-name="Default" style:data-style-name="N0">
      <style:table-cell-properties fo:background-color="#ffcc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" style:display-name="40% - 輔色6 6" style:family="table-cell" style:parent-style-name="Default" style:data-style-name="N0">
      <style:table-cell-properties fo:background-color="#ffcc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1_20_1" style:display-name="60% - 輔色1 1" style:family="table-cell" style:parent-style-name="Default" style:data-style-name="N0">
      <style:table-cell-properties fo:background-color="#0066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0066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0066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0066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6" style:display-name="60% - 輔色1 6" style:family="table-cell" style:parent-style-name="Default" style:data-style-name="N0">
      <style:table-cell-properties fo:background-color="#0066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2_20_1" style:display-name="60% - 輔色2 1" style:family="table-cell" style:parent-style-name="Default" style:data-style-name="N0">
      <style:table-cell-properties fo:background-color="#ff8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8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8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8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6" style:display-name="60% - 輔色2 6" style:family="table-cell" style:parent-style-name="Default" style:data-style-name="N0">
      <style:table-cell-properties fo:background-color="#ff8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3_20_1" style:display-name="60% - 輔色3 1" style:family="table-cell" style:parent-style-name="Default" style:data-style-name="N0">
      <style:table-cell-properties fo:background-color="#00ff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00ff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00ff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00ff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6" style:display-name="60% - 輔色3 6" style:family="table-cell" style:parent-style-name="Default" style:data-style-name="N0">
      <style:table-cell-properties fo:background-color="#00ff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4_20_1" style:display-name="60% - 輔色4 1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6" style:display-name="60% - 輔色4 6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5_20_1" style:display-name="60% - 輔色5 1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6" style:display-name="60% - 輔色5 6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_36_0_25__20_-_20_輔色6_20_1" style:display-name="60% - 輔色6 1" style:family="table-cell" style:parent-style-name="Default" style:data-style-name="N0">
      <style:table-cell-properties fo:background-color="#ff99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ff99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ff99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ff99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6" style:display-name="60% - 輔色6 6" style:family="table-cell" style:parent-style-name="Default" style:data-style-name="N0">
      <style:table-cell-properties fo:background-color="#ff99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中等_20_1" style:display-name="中等 1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6" style:display-name="中等 6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合計_20_1" style:display-name="合計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好_20_1" style:display-name="好 1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6" style:display-name="好 6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5f_10" style:display-name="好_10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好_5f_10_20_1" style:display-name="好_10 1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5f_10_20_2" style:display-name="好_10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5f_10_20_3" style:display-name="好_10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5f_10_20_4" style:display-name="好_10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5f_10_20_5" style:display-name="好_10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5f_10_20_6" style:display-name="好_10 6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計算方式_20_1" style:display-name="計算方式 1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" style:family="table-cell" style:parent-style-name="Default" style:data-style-name="N0">
      <style:table-cell-properties fo:background-color="transparent" style:vertical-align="middle"/>
      <style:text-properties fo:color="#ff9900"/>
    </style:style>
    <style:style style:name="連結的儲存格_20_1" style:display-name="連結的儲存格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6" style:display-name="連結的儲存格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備註_20_1" style:display-name="備註 1" style:family="table-cell" style:parent-style-name="Default" style:data-style-name="N0">
      <style:table-cell-properties fo:background-color="#ffffcc" fo:border="0.06pt solid #c0c0c0" style:vertical-align="middle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3" style:display-name="備註 3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1" style:display-name="說明文字 1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6" style:display-name="說明文字 6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1_20_1" style:display-name="輔色1 1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6" style:display-name="輔色1 6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2_20_1" style:display-name="輔色2 1" style:family="table-cell" style:parent-style-name="Default" style:data-style-name="N0">
      <style:table-cell-properties fo:background-color="#ff00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00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00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00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6" style:display-name="輔色2 6" style:family="table-cell" style:parent-style-name="Default" style:data-style-name="N0">
      <style:table-cell-properties fo:background-color="#ff00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3_20_1" style:display-name="輔色3 1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6" style:display-name="輔色3 6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4_20_1" style:display-name="輔色4 1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6" style:display-name="輔色4 6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5_20_1" style:display-name="輔色5 1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6" style:display-name="輔色5 6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輔色6_20_1" style:display-name="輔色6 1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6" style:display-name="輔色6 6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1" style:display-name="標題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0" style:display-name="標題 10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11" style:display-name="標題 11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1" style:display-name="標題 2 1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1" style:display-name="標題 3 1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1" style:display-name="標題 4 1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6" style:display-name="標題 4 6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9" style:display-name="標題 9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入_20_1" style:display-name="輸入 1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6" style:display-name="輸入 6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輸出_20_1" style:display-name="輸出 1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6" style:display-name="輸出 6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" style:family="table-cell" style:parent-style-name="Default" style:data-style-name="N0">
      <style:table-cell-properties fo:background-color="#969696" style:vertical-align="middle"/>
      <style:text-properties fo:color="#ffffff" fo:font-weight="bold" style:font-weight-asian="bold" style:font-weight-complex="bold"/>
    </style:style>
    <style:style style:name="檢查儲存格_20_1" style:display-name="檢查儲存格 1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壞_20_1" style:display-name="壞 1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6" style:display-name="壞 6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警告文字_20_1" style:display-name="警告文字 1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6" style:display-name="警告文字 6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0.31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00/00/00</text:date>, <text:time style:data-style-name="N2" text:time-value="11:49:42.3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Owner</meta:initial-creator>
    <meta:creation-date>2015-10-23T11:22:31Z</meta:creation-date>
    <dc:date>2021-12-22T12:01:50.683000000</dc:date>
    <meta:editing-cycles>148</meta:editing-cycles>
    <meta:editing-duration>PT16H45M25S</meta:editing-duration>
    <meta:print-date>2020-12-16T13:30:28.197000000</meta:print-date>
    <meta:document-statistic meta:table-count="1" meta:cell-count="35" meta:object-count="0"/>
  </office:meta>
</office:document-meta>
</file>