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olumn14" style:family="table-column">
      <style:table-column-properties style:column-width="1.6513in" style:use-optimal-column-width="false"/>
    </style:style>
    <style:style style:name="TableColumn15" style:family="table-column">
      <style:table-column-properties style:column-width="2.0805in" style:use-optimal-column-width="false"/>
    </style:style>
    <style:style style:name="TableColumn16" style:family="table-column">
      <style:table-column-properties style:column-width="1.584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13" style:family="table">
      <style:table-properties style:width="7.1152in" fo:margin-left="-0.0791in" table:align="left"/>
    </style:style>
    <style:style style:name="TableRow19" style:family="table-row">
      <style:table-row-properties style:min-row-height="0.49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  <style:text-properties style:font-name="Times New Roman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498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381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2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ableRow64" style:family="table-row">
      <style:table-row-properties style:min-row-height="0.3263in" style:use-optimal-row-height="false" fo:keep-together="always"/>
    </style:style>
    <style:style style:name="P6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ableRow72" style:family="table-row">
      <style:table-row-properties style:min-row-height="0.3263in" style:use-optimal-row-height="false" fo:keep-together="always"/>
    </style:style>
    <style:style style:name="P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8" style:family="table-row">
      <style:table-row-properties style:min-row-height="0.3402in" style:use-optimal-row-height="false" fo:keep-together="always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694in" style:line-height-at-least="0.1666in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top="0.0694in" fo:margin-bottom="0.0694in" style:line-height-at-least="0.1666in"/>
    </style:style>
    <style:style style:name="TableRow86" style:family="table-row">
      <style:table-row-properties style:min-row-height="0.0486in" style:use-optimal-row-height="false" fo:keep-together="always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2" style:family="table-row">
      <style:table-row-properties style:min-row-height="0.520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Arial Unicode MS" style:font-name-asian="Arial Unicode MS" style:font-name-complex="Arial Unicode MS" fo:color="#333333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.1388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line-height-at-least="0.1388in"/>
    </style:style>
    <style:style style:name="TableRow115" style:family="table-row">
      <style:table-row-properties style:min-row-height="1.7708in" style:use-optimal-row-height="false" fo:keep-together="always"/>
    </style:style>
    <style:style style:name="P116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margin-top="0.0694in" fo:margin-bottom="0.0694in" fo:line-height="0.25in" fo:margin-left="0.275in" fo:text-indent="-0.2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 fo:text-align="justify" fo:margin-top="0.0694in" fo:margin-bottom="0.0694in" fo:line-height="0.25in" fo:margin-left="0.275in" fo:text-indent="-0.2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fo:widows="2" fo:orphans="2" fo:text-align="justify" fo:margin-top="0.0694in" fo:margin-bottom="0.0694in" fo:line-height="0.25in" fo:margin-left="0.275in" fo:text-indent="-0.2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widows="2" fo:orphans="2" fo:text-align="justify" fo:margin-top="0.0694in" fo:margin-bottom="0.0694in" fo:line-height="0.25in" fo:margin-left="0.3451in" fo:text-indent="-0.34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style:letter-kerning="false" style:font-size-complex="12pt"/>
    </style:style>
    <style:style style:name="P159" style:parent-style-name="內文" style:family="paragraph">
      <style:paragraph-properties fo:margin-top="0.025in" fo:line-height="0.2777in"/>
      <style:text-properties style:font-name="Times New Roman" style:font-name-asian="標楷體" style:font-name-complex="標楷體" fo:font-size="13pt" style:font-size-asian="13pt" style:font-size-complex="13pt"/>
    </style:style>
    <style:style style:name="P160" style:parent-style-name="內文" style:family="paragraph">
      <style:paragraph-properties fo:margin-top="0.025in" fo:line-height="0.2777in" fo:margin-left="-0.0013in" fo:text-indent="-0.09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169" style:parent-style-name="內文" style:family="paragraph">
      <style:paragraph-properties fo:margin-top="0.025in" fo:line-height="0.2777in" fo:text-indent="0.2944in"/>
      <style:text-properties style:font-name="Times New Roman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margin-top="0.025in" fo:line-height="0.2777in" fo:margin-left="-0.0013in" fo:text-indent="-0.097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break-before="page" style:snap-to-layout-grid="false" fo:margin-bottom="0.0833in" fo:line-height="0.3472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9847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0.9847in"/>
    </style:style>
    <style:style style:name="TableColumn183" style:family="table-column">
      <style:table-column-properties style:column-width="1.0826in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1.0826in"/>
    </style:style>
    <style:style style:name="Table178" style:family="table">
      <style:table-properties style:width="7.3833in" fo:margin-left="-0.4173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91" style:family="table-row">
      <style:table-row-properties/>
    </style:style>
    <style:style style:name="P19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95" style:family="table-row">
      <style:table-row-properties/>
    </style:style>
    <style:style style:name="P19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Standard" style:family="paragraph">
      <style:paragraph-properties style:snap-to-layout-grid="false" fo:text-align="center" fo:margin-bottom="0.0833in" fo:line-height="0.3472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0" style:family="table-column">
      <style:table-column-properties style:column-width="3.2493in" style:use-optimal-column-width="false"/>
    </style:style>
    <style:style style:name="TableColumn391" style:family="table-column">
      <style:table-column-properties style:column-width="3.8388in" style:use-optimal-column-width="false"/>
    </style:style>
    <style:style style:name="Table389" style:family="table">
      <style:table-properties style:width="7.0881in" fo:margin-left="-0.2819in" table:align="left"/>
    </style:style>
    <style:style style:name="TableRow392" style:family="table-row">
      <style:table-row-properties style:min-row-height="0.5256in" style:use-optimal-row-height="false" fo:keep-together="always"/>
    </style:style>
    <style:style style:name="TableCell393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394" style:parent-style-name="Standard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396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.0138in" fo:padding-left="0.0138in" fo:padding-bottom="0in" fo:padding-right="0.0138in"/>
    </style:style>
    <style:style style:name="P397" style:parent-style-name="Standard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Row405" style:family="table-row">
      <style:table-row-properties style:min-row-height="0.3958in" style:use-optimal-row-height="false" fo:keep-together="always"/>
    </style:style>
    <style:style style:name="TableCell40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07" style:parent-style-name="Standard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0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410" style:parent-style-name="Standard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12" style:family="table-row">
      <style:table-row-properties style:min-row-height="0.4826in" style:use-optimal-row-height="false" fo:keep-together="always"/>
    </style:style>
    <style:style style:name="TableCell41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14" style:parent-style-name="Standard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16" style:family="table-row">
      <style:table-row-properties style:min-row-height="2.1319in" style:use-optimal-row-height="false" fo:keep-together="always"/>
    </style:style>
    <style:style style:name="TableCell417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.0138in" fo:padding-left="0.0138in" fo:padding-bottom="0in" fo:padding-right="0.0138in"/>
    </style:style>
    <style:style style:name="P418" style:parent-style-name="Standard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2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034in" fo:padding-bottom="0in" fo:padding-right="0in"/>
    </style:style>
    <style:style style:name="P423" style:parent-style-name="Standard" style:family="paragraph">
      <style:paragraph-properties fo:text-align="justify" style:line-height-at-least="0.3472in"/>
    </style:style>
    <style:style style:name="T42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427" style:parent-style-name="Standard" style:family="paragraph">
      <style:paragraph-properties fo:text-align="justify" style:line-height-at-least="0.3472in"/>
      <style:text-properties style:font-name="標楷體" style:font-name-asian="標楷體" style:font-weight-complex="bold" fo:color="#000000" fo:letter-spacing="-0.0138in" fo:font-size="16pt" style:font-size-asian="16pt" style:font-size-complex="16pt"/>
    </style:style>
    <style:style style:name="P428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29" style:parent-style-name="Standard" style:family="paragraph">
      <style:paragraph-properties fo:text-align="justify" style:line-height-at-least="0.3472in"/>
    </style:style>
    <style:style style:name="T43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33" style:family="table-row">
      <style:table-row-properties style:min-row-height="0.4597in" style:use-optimal-row-height="false" fo:keep-together="always"/>
    </style:style>
    <style:style style:name="TableCell43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35" style:parent-style-name="Standard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37" style:family="table-row">
      <style:table-row-properties style:min-row-height="0.4659in" style:use-optimal-row-height="false" fo:keep-together="always"/>
    </style:style>
    <style:style style:name="TableCell43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39" style:parent-style-name="Standard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41" style:family="table-row">
      <style:table-row-properties style:min-row-height="0.4756in" style:use-optimal-row-height="false" fo:keep-together="always"/>
    </style:style>
    <style:style style:name="TableCell44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45" style:family="table-row">
      <style:table-row-properties style:min-row-height="0.4756in" style:use-optimal-row-height="false" fo:keep-together="always"/>
    </style:style>
    <style:style style:name="TableCell44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47" style:parent-style-name="Standard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49" style:family="table-row">
      <style:table-row-properties style:min-row-height="0.4756in" style:use-optimal-row-height="false" fo:keep-together="always"/>
    </style:style>
    <style:style style:name="TableCell45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51" style:parent-style-name="Standard" style:family="paragraph">
      <style:paragraph-properties fo:text-align="justify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52" style:family="table-row">
      <style:table-row-properties style:min-row-height="0.6395in" style:use-optimal-row-height="false" fo:keep-together="always"/>
    </style:style>
    <style:style style:name="TableCell453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.0138in" fo:padding-left="0.0138in" fo:padding-bottom="0in" fo:padding-right="0.0138in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456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7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8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9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0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1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5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4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498" style:parent-style-name="內文" style:family="paragraph">
      <style:paragraph-properties style:text-autospace="none" style:vertical-align="auto" fo:text-indent="0.5in"/>
      <style:text-properties fo:hyphenate="true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12" style:parent-style-name="內文" style:family="paragraph">
      <style:paragraph-properties style:text-autospace="none" style:vertical-align="auto" fo:margin-top="0.1298in" fo:margin-bottom="0.1298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P513" style:parent-style-name="內文" style:family="paragraph">
      <style:paragraph-properties style:text-autospace="none" style:vertical-align="auto" fo:text-indent="0.75in"/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P514" style:parent-style-name="內文" style:family="paragraph">
      <style:paragraph-properties style:text-autospace="none" style:vertical-align="auto" fo:text-indent="0.5555in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515" style:parent-style-name="內文" style:family="paragraph">
      <style:paragraph-properties style:text-autospace="none" style:vertical-align="auto" fo:text-indent="0.5555in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516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17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18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19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0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1" style:parent-style-name="內文" style:family="paragraph">
      <style:paragraph-properties style:text-autospace="none" style:vertical-align="auto" fo:margin-top="0.1298in" fo:margin-bottom="0.1298in" style:line-height-at-least="0in">
        <style:tab-stops>
          <style:tab-stop style:type="left" style:position="0.1972in"/>
        </style:tab-stops>
      </style:paragraph-properties>
      <style:text-properties fo:hyphenate="tru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35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<text:span text:style-name="T3">屏東縣政府「午仔魚產銷調節因應措施</text:span><text:span text:style-name="T4">(</text:span><text:span text:style-name="T5">收購費用補助</text:span><text:span text:style-name="T6">)</text:span><text:span text:style-name="T7">」</text:span></text:p>
      <text:p text:style-name="P8"><text:span text:style-name="T9">補助申請表</text:span><text:span text:style-name="T10"><text:s/></text:span><text:span text:style-name="T11"><text:s text:c="42"/></text:span></text:p>
      <text:p text:style-name="P12"><text:s text:c="64"/><text:s text:c="57"/>受理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收購業者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負責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統一編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負責人電話</text:span><text:span text:style-name="T40">(</text:span><text:span text:style-name="T41">手機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>申請身分別</text:p>
          </table:table-cell>
          <table:table-cell table:style-name="TableCell58" table:number-columns-spanned="3">
            <text:p text:style-name="P59"><text:span text:style-name="T60">□</text:span><text:span text:style-name="T61">農企業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□</text:span><text:span text:style-name="T69">加工廠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□農產品初級加工場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□</text:span><text:span text:style-name="T83">漁會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合作社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魚塭所在地</text:span></text:p>
            <text:p text:style-name="P96"><text:span text:style-name="T97">(</text:span><text:span text:style-name="T98">地段地號或魚塭編號</text:span><text:span text:style-name="T99">)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檢附附件資料(必備)</text:p>
            <text:p text:style-name="P107"><text:span text:style-name="T108">（請勾選）</text:span></text:p>
            <text:p text:style-name="P109"/>
          </table:table-cell>
          <table:table-cell table:style-name="TableCell110" table:number-columns-spanned="3">
            <text:p text:style-name="P111"><text:span text:style-name="T112">收購單位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1.</text:span><text:span text:style-name="T121">工廠登記證、農產品初級加工場登記證</text:span><text:span text:style-name="T122">(</text:span><text:span text:style-name="T123">水產類</text:span><text:span text:style-name="T124">)</text:span><text:span text:style-name="T125">影本、農企業營業登記資料</text:span><text:span text:style-name="T126">、漁會、合作社證明文件</text:span><text:span text:style-name="T127">(</text:span><text:span text:style-name="T128">擇一身分申請</text:span><text:span text:style-name="T129">)</text:span><text:span text:style-name="T130">。</text:span></text:p>
            <text:p text:style-name="P131"><text:span text:style-name="T132">□</text:span><text:span text:style-name="T133">2.</text:span><text:span text:style-name="T134">收購魚貨來源：養殖戶養殖漁業陸上養殖放養申、查報書影本。</text:span></text:p>
            <text:p text:style-name="P135"><text:span text:style-name="T136">□</text:span><text:span text:style-name="T137">3.</text:span><text:span text:style-name="T138">魚貨檢驗合格報告影本。</text:span></text:p>
            <text:p text:style-name="P139"><text:span text:style-name="T140">□</text:span><text:span text:style-name="T141">4.</text:span><text:span text:style-name="T142">補助清單。</text:span></text:p>
            <text:p text:style-name="P143"><text:span text:style-name="T144">□</text:span><text:span text:style-name="T145">5.</text:span><text:span text:style-name="T146">交貨單。</text:span></text:p>
            <text:p text:style-name="P147"><text:span text:style-name="T148">□</text:span><text:span text:style-name="T149">6.</text:span><text:span text:style-name="T150">收購單據。</text:span></text:p>
            <text:p text:style-name="P151"><text:span text:style-name="T152">□</text:span><text:span text:style-name="T153">7.</text:span><text:span text:style-name="T154">領款收據。</text:span></text:p>
            <text:p text:style-name="P155">□8.切結書。</text:p>
            <text:p text:style-name="P156">□9.匯款存摺影本。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申請人</text:span><text:span text:style-name="T162">(</text:span><text:span text:style-name="T163">簽章</text:span><text:span text:style-name="T164">)<text:s/></text:span><text:span text:style-name="T165">：</text:span><text:span text:style-name="T166"><text:s/></text:span><text:span text:style-name="T167"><text:s text:c="73"/></text:span><text:span text:style-name="T168">申請日期：</text:span></text:p>
      <text:p text:style-name="P169"/>
      <text:p text:style-name="P170"><text:span text:style-name="T171">受理單位：</text:span><text:span text:style-name="T172"><text:s/></text:span><text:span text:style-name="T173"><text:s text:c="12"/></text:span></text:p>
      <text:soft-page-break/>
      <text:p text:style-name="P174"><text:span text:style-name="T175">附件二</text:span></text:p>
      <text:p text:style-name="P176">屏東縣政府「午仔魚產銷調節因應措施(收購費用補助)」</text:p>
      <text:p text:style-name="P177">收購單位補助清單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p text:style-name="P188">收購單位資料</text:p>
          </table:table-cell>
          <table:table-cell table:style-name="TableCell189" table:number-columns-spanned="6">
            <text:p text:style-name="P190">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交貨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交貨序號</text:p>
          </table:table-cell>
          <table:table-cell table:style-name="TableCell205">
            <text:p text:style-name="P206">養殖戶</text:p>
          </table:table-cell>
          <table:table-cell table:style-name="TableCell207">
            <text:p text:style-name="P208">交貨日期</text:p>
          </table:table-cell>
          <table:table-cell table:style-name="TableCell209">
            <text:p text:style-name="P210">實際重量</text:p>
            <text:p text:style-name="P211">(公斤)</text:p>
          </table:table-cell>
          <table:table-cell table:style-name="TableCell212">
            <text:p text:style-name="P213">收購單價</text:p>
            <text:p text:style-name="P214">(元/公斤)</text:p>
          </table:table-cell>
          <table:table-cell table:style-name="TableCell215">
            <text:p text:style-name="P216">收購金額</text:p>
            <text:p text:style-name="P217">(元)</text:p>
          </table:table-cell>
          <table:table-cell table:style-name="TableCell218">
            <text:p text:style-name="P219">申請補助金額(元)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合計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/>
      <text:p text:style-name="P384"/>
      <text:soft-page-break/>
      <text:p text:style-name="P385">附件三</text:p>
      <text:p text:style-name="P386"><text:bookmark-start text:name="_Hlk107328942"/>屏東縣政府「午仔魚產銷調節因應措施(收購費用補助)」</text:p>
      <text:p text:style-name="P387"><text:bookmark-end text:name="_Hlk107328942"/><text:span text:style-name="T388">收購單位交貨單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養殖戶名稱：</text:span></text:p>
          </table:table-cell>
          <table:table-cell table:style-name="TableCell396">
            <text:p text:style-name="P397"><text:span text:style-name="T398">交貨日期：</text:span><text:span text:style-name="T399"><text:s text:c="6"/></text:span><text:span text:style-name="T400">年</text:span><text:span text:style-name="T401"><text:s text:c="8"/></text:span><text:span text:style-name="T402">月</text:span><text:span text:style-name="T403"><text:s text:c="7"/></text:span><text:span text:style-name="T404">日</text:span></text:p>
          </table:table-cell>
        </table:table-row>
        <table:table-row table:style-name="TableRow405">
          <table:table-cell table:style-name="TableCell406">
            <text:p text:style-name="P407"><text:span text:style-name="T408">戶籍地址：</text:span></text:p>
          </table:table-cell>
          <table:table-cell table:style-name="TableCell409">
            <text:p text:style-name="P410"><text:span text:style-name="T411">聯絡電話：</text:span></text:p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魚塭所在地︰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規格：每尾</text:span><text:span text:style-name="T420"><text:s text:c="9"/></text:span><text:span text:style-name="T421">公斤</text:span></text:p>
          </table:table-cell>
          <table:table-cell table:style-name="TableCell422">
            <text:p text:style-name="P423"><text:span text:style-name="T424">交貨數量：</text:span><text:span text:style-name="T425"><text:s text:c="9"/></text:span><text:span text:style-name="T426">公斤</text:span></text:p>
            <text:p text:style-name="P427">實際重量(扣除2.5%含水量)：<text:s text:c="7"/>公斤</text:p>
            <text:p text:style-name="P428">收購單價：<text:s text:c="6"/>元/公斤</text:p>
            <text:p text:style-name="P429"><text:span text:style-name="T430">收購總金額：</text:span><text:span text:style-name="T431"><text:s text:c="11"/></text:span><text:span text:style-name="T432">元</text:span>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收購單位名稱︰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收購單位聯絡電話：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養殖戶確認簽章︰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收購單位點收人員簽章︰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漁會查核人員簽章：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備註︰</text:span></text:p>
          </table:table-cell>
          <table:covered-table-cell/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>附件四</text:p>
      <text:p text:style-name="P462">領款收據</text:p>
      <text:p text:style-name="Standard"><text:span text:style-name="T463"><text:s text:c="4"/></text:span><text:span text:style-name="T464">茲領得屏東縣政府</text:span><text:span text:style-name="T465">(</text:span><text:span text:style-name="T466">屏東縣海洋及漁業事務管理所</text:span><text:span text:style-name="T467">)</text:span><text:s/><text:span text:style-name="T468">「午仔魚產銷調節因應措施</text:span><text:span text:style-name="T469">(</text:span><text:span text:style-name="T470">收購費用補助</text:span><text:span text:style-name="T471">)</text:span><text:span text:style-name="T472">」</text:span><text:span text:style-name="T473">之補助費用計新臺幣</text:span><text:span text:style-name="T474"><text:s text:c="9"/></text:span><text:span text:style-name="T475">元整</text:span><text:span text:style-name="T476">(</text:span><text:span text:style-name="T477">國字大寫</text:span><text:span text:style-name="T478">)</text:span><text:span text:style-name="T479">，屬實無訛。</text:span></text:p>
      <text:p text:style-name="P480"/>
      <text:p text:style-name="P481">此致</text:p>
      <text:p text:style-name="P482"/>
      <text:p text:style-name="P483">屏東縣政府(屏東縣海洋及漁業事務管理所)</text:p>
      <text:p text:style-name="P484"/>
      <text:p text:style-name="P485"/>
      <text:p text:style-name="P486">具領人(單位)：<text:s text:c="24"/>(簽名或蓋章)</text:p>
      <text:p text:style-name="P487">身分證字號(統一編號)：</text:p>
      <text:p text:style-name="P488">地址：</text:p>
      <text:p text:style-name="P489">電話：</text:p>
      <text:p text:style-name="P490"/>
      <text:p text:style-name="P491"/>
      <text:p text:style-name="P492"/>
      <text:p text:style-name="P493">中華民國<text:s text:c="10"/>年<text:s text:c="8"/>月<text:s text:c="7"/>日</text:p>
      <text:p text:style-name="P494"/>
      <text:p text:style-name="P495">附件五</text:p>
      <text:p text:style-name="P496">切結書</text:p>
      <text:p text:style-name="P497"/>
      <text:p text:style-name="P498"><text:span text:style-name="T499">本人</text:span><text:span text:style-name="T500">(</text:span><text:span text:style-name="T501">單位</text:span><text:span text:style-name="T502">)</text:span><text:span text:style-name="T503"><text:s text:c="13"/></text:span><text:span text:style-name="T504">為申請</text:span><text:span text:style-name="T505">屏東縣政府「午仔魚產銷調節因應措施</text:span><text:span text:style-name="T506">(</text:span><text:span text:style-name="T507">收購費用補助</text:span><text:span text:style-name="T508">)</text:span><text:span text:style-name="T509">」</text:span><text:span text:style-name="T510">之</text:span><text:span text:style-name="T511">補助費用，所填寫資料或提供之單據若有不實或偽造之情事，除無條件繳回所領之補助款外，並願負一切法律責任，特立此切結為證。</text:span></text:p>
      <text:p text:style-name="P512">謹致<text:s/></text:p>
      <text:p text:style-name="P513">屏東縣政府(屏東縣海洋及漁業事務管理所)</text:p>
      <text:p text:style-name="P514"/>
      <text:p text:style-name="P515"/>
      <text:p text:style-name="P516">具切結書單位：<text:s text:c="18"/>(蓋章)</text:p>
      <text:p text:style-name="P517">統一編號：</text:p>
      <text:p text:style-name="P518">通訊住址：</text:p>
      <text:p text:style-name="P519">聯絡電話：</text:p>
      <text:p text:style-name="P520"/>
      <text:p text:style-name="P521"><text:span text:style-name="T522">中</text:span><text:span text:style-name="T523"><text:s/></text:span><text:span text:style-name="T524">華</text:span><text:span text:style-name="T525"><text:s/></text:span><text:span text:style-name="T526">民</text:span><text:span text:style-name="T527"><text:s/></text:span><text:span text:style-name="T528">國</text:span><text:span text:style-name="T529"><text:s text:c="5"/></text:span><text:span text:style-name="T530">年</text:span><text:span text:style-name="T531"><text:s text:c="4"/></text:span><text:span text:style-name="T532">月</text:span><text:span text:style-name="T533"><text:s text:c="4"/></text:span><text:span text:style-name="T534">日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295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緣珠</meta:initial-creator>
    <dc:creator>user</dc:creator>
    <meta:creation-date>2023-01-07T09:05:00Z</meta:creation-date>
    <dc:date>2023-01-07T09:11:00Z</dc:date>
    <meta:print-date>2022-07-27T08:45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30" meta:character-count="1540" meta:row-count="10" meta:non-whitespace-character-count="1313"/>
  </office:meta>
</office:document-meta>
</file>