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" style:family="paragraph" style:parent-style-name="Standard">
      <style:paragraph-properties fo:line-height="100%" style:snap-to-layout-grid="false"/>
      <style:text-properties style:font-name="標楷體" fo:font-size="12pt" officeooo:paragraph-rsid="00169956" style:font-name-asian="標楷體1" style:font-size-asian="12pt" style:font-name-complex="標楷體" style:font-size-complex="12pt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officeooo:paragraph-rsid="00169956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2pt" officeooo:rsid="0024677a" officeooo:paragraph-rsid="00169956" style:font-name-asian="標楷體1" style:font-size-asian="12pt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801cm" fo:margin-right="0cm" fo:line-height="100%" fo:text-indent="0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6" style:family="paragraph" style:parent-style-name="Standard" style:list-style-name="L2">
      <style:paragraph-properties fo:line-height="100%" style:snap-to-layout-grid="false"/>
      <style:text-properties style:font-name="Times New Roman" fo:font-size="12pt" officeooo:rsid="0024677a" officeooo:paragraph-rsid="00169956" style:font-name-asian="標楷體3" style:font-size-asian="12pt" style:font-name-complex="Times New Roman" style:font-size-complex="12pt" style:font-weight-complex="bold"/>
    </style:style>
    <style:style style:name="P7" style:family="paragraph" style:parent-style-name="Standard" style:list-style-name="L3">
      <style:paragraph-properties fo:line-height="100%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8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9" style:family="paragraph" style:parent-style-name="Standard" style:list-style-name="L3">
      <style:paragraph-properties fo:line-height="100%" style:snap-to-layout-grid="false"/>
      <style:text-properties style:font-name="標楷體1" fo:font-size="12pt" officeooo:rsid="0027e313" officeooo:paragraph-rsid="00169956" style:font-name-asian="標楷體1" style:font-size-asian="12pt" style:font-name-complex="Times New Roman" style:font-size-complex="12pt" style:font-weight-complex="bold"/>
    </style:style>
    <style:style style:name="P10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rsid="003ff149" officeooo:paragraph-rsid="00169956" style:font-name-asian="標楷體1" style:font-size-asian="12pt" style:font-name-complex="標楷體" style:font-size-complex="12pt" style:font-weight-complex="bold"/>
    </style:style>
    <style:style style:name="P11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paragraph-rsid="00169956" style:font-name-asian="標楷體1" style:font-size-asian="12pt" style:font-name-complex="標楷體" style:font-size-complex="12pt"/>
    </style:style>
    <style:style style:name="P12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2e5b41" officeooo:paragraph-rsid="00169956" style:font-name-asian="標楷體1" style:font-size-asian="12pt" style:font-name-complex="標楷體" style:font-size-complex="12pt"/>
    </style:style>
    <style:style style:name="P13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2e5b41" officeooo:paragraph-rsid="00169956" style:font-name-asian="標楷體3" style:font-size-asian="12pt" style:font-name-complex="標楷體" style:font-size-complex="12pt" style:font-weight-complex="bold"/>
    </style:style>
    <style:style style:name="P14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30a131" officeooo:paragraph-rsid="00169956" style:font-name-asian="標楷體3" style:font-size-asian="12pt" style:font-name-complex="標楷體" style:font-size-complex="12pt" style:font-weight-complex="bold"/>
    </style:style>
    <style:style style:name="P15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3ff149" officeooo:paragraph-rsid="00169956" style:font-name-asian="標楷體3" style:font-size-asian="12pt" style:font-name-complex="標楷體" style:font-size-complex="12pt" style:font-weight-complex="bold"/>
    </style:style>
    <style:style style:name="P16" style:family="paragraph" style:parent-style-name="Standard" style:list-style-name="L3">
      <style:paragraph-properties fo:line-height="0.423cm" fo:text-align="start" style:justify-single-word="false" style:snap-to-layout-grid="false"/>
      <style:text-properties fo:color="#000000" style:font-name="標楷體1" fo:font-size="12pt" officeooo:rsid="0030a131" officeooo:paragraph-rsid="00169956" style:letter-kerning="true" style:font-name-asian="標楷體1" style:font-size-asian="12pt" style:font-name-complex="新細明體1" style:font-size-complex="12pt" style:font-weight-complex="bold"/>
    </style:style>
    <style:style style:name="P17" style:family="paragraph" style:parent-style-name="Standard" style:list-style-name="L3">
      <style:paragraph-properties fo:line-height="100%" fo:text-align="start" style:justify-single-word="false" style:snap-to-layout-grid="false"/>
      <style:text-properties fo:color="#000000" style:font-name="標楷體2" fo:font-size="12pt" style:text-underline-style="none" officeooo:paragraph-rsid="00169956" style:font-name-asian="標楷體4" style:font-size-asian="12pt" style:font-size-complex="12pt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fo:color="#000000" style:font-name="標楷體2" fo:font-size="12pt" style:text-underline-style="none" officeooo:paragraph-rsid="0016a313" style:font-name-asian="標楷體4" style:font-size-asian="12pt" style:font-size-complex="12pt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fo:color="#000000" style:font-name="標楷體" fo:font-size="12pt" style:text-underline-style="none" officeooo:rsid="003ff149" officeooo:paragraph-rsid="0016a313" style:font-name-asian="標楷體3" style:font-size-asian="12pt" style:font-name-complex="標楷體" style:font-size-complex="12pt" style:font-weight-complex="bold"/>
    </style:style>
    <style:style style:name="P20" style:family="paragraph" style:parent-style-name="Standard" style:list-style-name="L3">
      <style:paragraph-properties fo:line-height="0.423cm" fo:text-align="start" style:justify-single-word="false" style:snap-to-layout-grid="false"/>
      <style:text-properties fo:font-size="12pt" officeooo:paragraph-rsid="00169956" style:font-name-asian="標楷體1" style:font-size-asian="12pt" style:font-size-complex="12pt"/>
    </style:style>
    <style:style style:name="P21" style:family="paragraph" style:parent-style-name="Standard" style:list-style-name="L3">
      <style:paragraph-properties fo:line-height="100%" fo:text-align="start" style:justify-single-word="false" style:snap-to-layout-grid="false"/>
      <style:text-properties fo:font-size="12pt" officeooo:paragraph-rsid="00169956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1.499cm" fo:margin-right="0cm" fo:line-height="100%" fo:text-indent="-0.7cm" style:auto-text-indent="false" style:page-number="auto" fo:background-color="transparent" style:snap-to-layout-grid="false">
        <style:tab-stops>
          <style:tab-stop style:position="0.397cm"/>
        </style:tab-stops>
      </style:paragraph-properties>
      <style:text-properties style:font-name="Times New Roman" fo:font-size="12pt" officeooo:rsid="0034d000" officeooo:paragraph-rsid="00169956" style:font-name-asian="標楷體1" style:font-size-asian="12pt" style:font-name-complex="Times New Roman" style:font-size-complex="12pt"/>
    </style:style>
    <style:style style:name="P23" style:family="paragraph" style:parent-style-name="Standard" style:list-style-name="L1">
      <loext:graphic-properties draw:fill="none"/>
      <style:paragraph-properties fo:margin-left="1.499cm" fo:margin-right="0cm" fo:line-height="100%" fo:text-indent="-0.7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Times New Roman" fo:font-size="12pt" officeooo:rsid="00242bde" officeooo:paragraph-rsid="00169956" style:font-name-asian="標楷體1" style:font-size-asian="12pt" style:font-name-complex="Times New Roman" style:font-size-complex="12pt" style:font-weight-complex="bold"/>
    </style:style>
    <style:style style:name="P24" style:family="paragraph" style:parent-style-name="Standard" style:list-style-name="L2" style:master-page-name="">
      <loext:graphic-properties draw:fill="none"/>
      <style:paragraph-properties fo:margin-left="1.7cm" fo:margin-right="0cm" fo:line-height="100%" fo:text-indent="-0.9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5" style:family="paragraph" style:parent-style-name="Standard" style:list-style-name="L2" style:master-page-name="">
      <loext:graphic-properties draw:fill="none"/>
      <style:paragraph-properties fo:margin-left="1.9cm" fo:margin-right="0cm" fo:line-height="100%" fo:text-indent="-1.101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6" style:family="paragraph" style:parent-style-name="Standard" style:list-style-name="L2" style:master-page-name="">
      <loext:graphic-properties draw:fill="none"/>
      <style:paragraph-properties fo:margin-left="1.3cm" fo:margin-right="0cm" fo:line-height="100%" fo:text-indent="-0.6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size-complex="12pt"/>
    </style:style>
    <style:style style:name="P27" style:family="paragraph" style:parent-style-name="Standard" style:list-style-name="L2">
      <loext:graphic-properties draw:fill="none"/>
      <style:paragraph-properties fo:margin-left="1.3cm" fo:margin-right="0cm" fo:line-height="100%" fo:text-indent="-0.6cm" style:auto-text-indent="false" fo:background-color="transparent" style:snap-to-layout-grid="false"/>
      <style:text-properties style:font-name="標楷體" fo:font-size="12pt" officeooo:paragraph-rsid="00169956" style:font-name-asian="標楷體" style:font-size-asian="12pt" style:font-size-complex="12pt"/>
    </style:style>
    <style:style style:name="P28" style:family="paragraph" style:parent-style-name="Standard" style:list-style-name="L2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標楷體" style:font-size-complex="12pt" style:font-weight-complex="bold"/>
    </style:style>
    <style:style style:name="P29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標楷體" style:font-size-complex="12pt" style:font-weight-complex="bold"/>
    </style:style>
    <style:style style:name="P30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New Gulim" style:font-size-complex="12pt" style:font-weight-complex="bold"/>
    </style:style>
    <style:style style:name="P31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style:font-name="標楷體" fo:font-size="12pt" officeooo:rsid="0026636d" officeooo:paragraph-rsid="00198c7a" style:font-name-asian="標楷體" style:font-size-asian="12pt" style:font-name-complex="New Gulim" style:font-size-complex="12pt" style:font-weight-complex="bold"/>
    </style:style>
    <style:style style:name="P32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New Gulim" style:font-size-complex="12pt" style:font-weight-complex="bold"/>
    </style:style>
    <style:style style:name="P33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font-size="12pt" officeooo:paragraph-rsid="00169956" style:font-size-asian="12pt" style:font-size-complex="12pt"/>
    </style:style>
    <style:style style:name="P34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0cm" style:auto-text-indent="false" fo:background-color="transparent" style:snap-to-layout-grid="false"/>
      <style:text-properties style:font-name="標楷體" fo:font-size="12pt" officeooo:paragraph-rsid="00169956" style:font-name-asian="標楷體1" style:font-size-asian="12pt" style:font-name-complex="標楷體" style:font-size-complex="12pt"/>
    </style:style>
    <style:style style:name="P35" style:family="paragraph" style:parent-style-name="Standard" style:list-style-name="L3" style:master-page-name="">
      <loext:graphic-properties draw:fill="none"/>
      <style:paragraph-properties fo:margin-left="0.6cm" fo:margin-right="0cm" fo:line-height="0.423cm" fo:text-align="start" style:justify-single-word="false" fo:orphans="0" fo:widows="0" fo:text-indent="0.199cm" style:auto-text-indent="false" style:page-number="auto" fo:background-color="transparent" style:snap-to-layout-grid="false" style:writing-mode="lr-tb"/>
      <style:text-properties fo:font-size="12pt" officeooo:paragraph-rsid="00169956" style:font-size-asian="12pt" style:font-size-complex="12p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officeooo:paragraph-rsid="00169956" style:font-size-asian="12pt" style:font-size-complex="12pt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line-height="0.423cm" fo:text-align="start" style:justify-single-word="false" fo:text-indent="0cm" style:auto-text-indent="false" style:page-number="auto" fo:background-color="transparent" style:snap-to-layout-grid="false"/>
      <style:text-properties style:font-name="標楷體" fo:font-size="12pt" officeooo:paragraph-rsid="00169956" style:font-name-asian="標楷體1" style:font-size-asian="12pt" style:font-size-complex="12pt"/>
    </style:style>
    <style:style style:name="P38" style:family="paragraph" style:parent-style-name="Standard" style:list-style-name="L3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2pt" officeooo:rsid="0024677a" officeooo:paragraph-rsid="00169956" style:font-name-asian="標楷體1" style:font-size-asian="12pt" style:font-name-complex="Times New Roman" style:font-size-complex="12pt" style:font-weight-complex="bold"/>
    </style:style>
    <style:style style:name="P39" style:family="paragraph" style:parent-style-name="Standard" style:list-style-name="L3">
      <loext:graphic-properties draw:fill="none"/>
      <style:paragraph-properties fo:margin-left="0cm" fo:margin-right="0cm" fo:line-height="0.423cm" fo:text-align="start" style:justify-single-word="false" fo:text-indent="0cm" style:auto-text-indent="false" fo:background-color="transparent" style:snap-to-layout-grid="false"/>
      <style:text-properties style:font-name="標楷體" fo:font-size="12pt" officeooo:paragraph-rsid="0016a313" style:font-name-asian="標楷體1" style:font-size-asian="12pt" style:font-size-complex="12pt"/>
    </style:style>
    <style:style style:name="P40" style:family="paragraph" style:parent-style-name="Standard" style:list-style-name="L3" style:master-page-name="">
      <loext:graphic-properties draw:fill="none"/>
      <style:paragraph-properties fo:margin-left="0.699cm" fo:margin-right="0cm" fo:line-height="100%" fo:text-indent="0cm" style:auto-text-indent="false" style:page-number="auto" fo:background-color="transparent" style:snap-to-layout-grid="false"/>
      <style:text-properties officeooo:paragraph-rsid="00169956"/>
    </style:style>
    <style:style style:name="P41" style:family="paragraph" style:parent-style-name="Standard" style:list-style-name="L3">
      <loext:graphic-properties draw:fill="none"/>
      <style:paragraph-properties fo:margin-left="0.699cm" fo:margin-right="0cm" fo:line-height="100%" fo:text-indent="0cm" style:auto-text-indent="false" fo:background-color="transparent" style:snap-to-layout-grid="false"/>
      <style:text-properties style:font-name="標楷體1" fo:font-size="12pt" officeooo:rsid="0024677a" officeooo:paragraph-rsid="00169956" style:font-name-asian="標楷體1" style:font-size-asian="12pt" style:font-name-complex="Times New Roman" style:font-size-complex="12pt" style:font-weight-complex="bold"/>
    </style:style>
    <style:style style:name="P42" style:family="paragraph" style:parent-style-name="Standard" style:list-style-name="L3">
      <loext:graphic-properties draw:fill="none"/>
      <style:paragraph-properties fo:margin-left="0.699cm" fo:margin-right="0cm" fo:line-height="100%" fo:text-indent="0cm" style:auto-text-indent="false" fo:background-color="transparent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43" style:family="paragraph" style:parent-style-name="Standard" style:list-style-name="L3" style:master-page-name="">
      <loext:graphic-properties draw:fill="none"/>
      <style:paragraph-properties fo:margin-left="0.801cm" fo:margin-right="0cm" fo:line-height="100%" fo:text-indent="-0.6cm" style:auto-text-indent="false" style:page-number="auto" fo:background-color="transparent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44" style:family="paragraph" style:parent-style-name="Standard" style:list-style-name="L3">
      <loext:graphic-properties draw:fill="none"/>
      <style:paragraph-properties fo:margin-left="0.801cm" fo:margin-right="0cm" fo:line-height="100%" fo:text-indent="-0.6cm" style:auto-text-indent="false" fo:background-color="transparent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45" style:family="paragraph" style:parent-style-name="Standard" style:list-style-name="L3" style:master-page-name="">
      <loext:graphic-properties draw:fill="none"/>
      <style:paragraph-properties fo:margin-left="0.7cm" fo:margin-right="0cm" fo:line-height="0.423cm" fo:text-align="start" style:justify-single-word="false" fo:text-indent="-0.6cm" style:auto-text-indent="false" style:page-number="auto" fo:background-color="transparent" style:snap-to-layout-grid="false"/>
      <style:text-properties style:font-name="標楷體" fo:font-size="12pt" officeooo:rsid="002e5b41" officeooo:paragraph-rsid="00169956" style:font-name-asian="標楷體3" style:font-size-asian="12pt" style:font-name-complex="標楷體" style:font-size-complex="12pt"/>
    </style:style>
    <style:style style:name="P46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-0.6cm" style:auto-text-indent="false" fo:background-color="transparent" style:snap-to-layout-grid="false"/>
      <style:text-properties style:font-name="標楷體" fo:font-size="12pt" officeooo:rsid="0030a131" officeooo:paragraph-rsid="00169956" style:font-name-asian="標楷體3" style:font-size-asian="12pt" style:font-name-complex="標楷體" style:font-size-complex="12pt" style:font-weight-complex="bold"/>
    </style:style>
    <style:style style:name="P47" style:family="paragraph" style:parent-style-name="Standard" style:list-style-name="L3">
      <loext:graphic-properties draw:fill="none"/>
      <style:paragraph-properties fo:line-height="100%" fo:text-align="start" style:justify-single-word="false" fo:orphans="0" fo:widows="0" fo:background-color="transparent" style:snap-to-layout-grid="false" style:writing-mode="lr-tb"/>
      <style:text-properties fo:color="#000000" style:font-name="標楷體2" fo:font-size="12pt" style:text-underline-style="none" officeooo:paragraph-rsid="00169956" style:font-name-asian="標楷體4" style:font-size-asian="12pt" style:font-size-complex="12pt"/>
    </style:style>
    <style:style style:name="P4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1" fo:font-size="12pt" fo:language="en" fo:country="US" officeooo:paragraph-rsid="00169956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9" style:family="paragraph" style:parent-style-name="List_20_Paragraph" style:list-style-name="L3">
      <style:paragraph-properties fo:text-align="justify" style:justify-single-word="false"/>
      <style:text-properties fo:color="#000000" style:font-name="標楷體2" fo:font-size="12pt" style:text-underline-style="none" officeooo:paragraph-rsid="00169956" style:font-name-asian="標楷體4" style:font-size-asian="12pt" style:font-size-complex="12pt"/>
    </style:style>
    <style:style style:name="P50" style:family="paragraph" style:parent-style-name="List_20_Paragraph" style:list-style-name="L3">
      <style:paragraph-properties fo:line-height="100%" fo:text-align="justify" style:justify-single-word="false"/>
      <style:text-properties fo:color="#000000" style:font-name="標楷體2" fo:font-size="12pt" style:text-underline-style="none" officeooo:paragraph-rsid="00169956" style:font-name-asian="標楷體4" style:font-size-asian="12pt" style:font-size-complex="12pt"/>
    </style:style>
    <style:style style:name="P51" style:family="paragraph" style:parent-style-name="HTML_20_Preformatted" style:list-style-name="L3">
      <style:paragraph-properties fo:line-height="100%" fo:text-align="justify" style:justify-single-word="false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9956" style:font-size-asian="12pt" style:font-size-complex="12pt"/>
    </style:style>
    <style:style style:name="P52" style:family="paragraph" style:parent-style-name="HTML_20_Preformatted" style:list-style-name="L3">
      <style:paragraph-properties fo:line-height="100%" fo:text-align="justify" style:justify-single-word="false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2pt" officeooo:rsid="003ff149" officeooo:paragraph-rsid="0016a313" style:font-name-asian="標楷體" style:font-size-asian="12pt" style:font-name-complex="標楷體" style:font-size-complex="12pt" style:font-weight-complex="bold"/>
    </style:style>
    <style:style style:name="P53" style:family="paragraph" style:parent-style-name="HTML_20_Preformatted" style:list-style-name="L3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54" style:family="paragraph" style:parent-style-name="HTML_20_Preformatted" style:list-style-name="L3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officeooo:rsid="003fd844" officeooo:paragraph-rsid="0016a313" style:font-name-asian="標楷體3" style:font-size-asian="12pt" style:font-name-complex="標楷體" style:font-size-complex="12pt" style:font-weight-complex="bold"/>
    </style:style>
    <style:style style:name="P55" style:family="paragraph" style:parent-style-name="HTML_20_Preformatted" style:list-style-name="L3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56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57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rsid="0039f17c" officeooo:paragraph-rsid="0016a313" style:font-name-asian="標楷體1" style:font-size-asian="12pt" style:font-name-complex="標楷體" style:font-size-complex="12pt" style:font-weight-complex="bold"/>
    </style:style>
    <style:style style:name="P58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16a313" style:font-name-asian="標楷體1" style:font-size-asian="12pt" style:font-size-complex="12pt"/>
    </style:style>
    <style:style style:name="P59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fo:font-size="12pt" fo:language="en" fo:country="US" officeooo:paragraph-rsid="00169956" style:letter-kerning="true" style:font-size-asian="12pt" style:language-asian="zh" style:country-asian="TW" style:font-size-complex="12pt" style:language-complex="ar" style:country-complex="SA"/>
    </style:style>
    <style:style style:name="P60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2" fo:font-size="12pt" fo:language="en" fo:country="US" officeooo:paragraph-rsid="00169956" style:letter-kerning="true" style:font-size-asian="12pt" style:language-asian="zh" style:country-asian="TW" style:font-size-complex="12pt" style:language-complex="ar" style:country-complex="SA"/>
    </style:style>
    <style:style style:name="P61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2" fo:font-size="12pt" fo:language="en" fo:country="US" officeooo:paragraph-rsid="0016a313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2" style:family="paragraph" style:parent-style-name="標題-1" style:list-style-name="L3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snap-to-layout-grid="false"/>
      <style:text-properties style:font-name="標楷體2" fo:font-size="12pt" fo:language="en" fo:country="US" officeooo:paragraph-rsid="0016a313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3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style:font-name="標楷體2" fo:font-size="12pt" fo:language="en" fo:country="US" officeooo:paragraph-rsid="0016a313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4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style:font-name="標楷體2"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65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66" style:family="paragraph" style:parent-style-name="標題-1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2" fo:font-size="12pt" fo:language="en" fo:country="US" officeooo:paragraph-rsid="00169956" style:letter-kerning="true" style:font-name-asian="標楷體4" style:font-size-asian="12pt" style:language-asian="zh" style:country-asian="TW" style:font-size-complex="12pt" style:language-complex="ar" style:country-complex="SA"/>
    </style:style>
    <style:style style:name="P67" style:family="paragraph" style:parent-style-name="標題-1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officeooo:paragraph-rsid="0016a313" style:font-size-asian="12pt" style:font-size-complex="12pt"/>
    </style:style>
    <style:style style:name="T1" style:family="text">
      <style:text-properties officeooo:rsid="00242bde" style:font-name-asian="標楷體3"/>
    </style:style>
    <style:style style:name="T2" style:family="text">
      <style:text-properties officeooo:rsid="002bc004" style:font-name-asian="標楷體3"/>
    </style:style>
    <style:style style:name="T3" style:family="text">
      <style:text-properties officeooo:rsid="0027e313" style:font-name-asian="標楷體3" style:font-weight-complex="bold"/>
    </style:style>
    <style:style style:name="T4" style:family="text">
      <style:text-properties officeooo:rsid="002e5b41" style:font-name-asian="標楷體3" style:font-weight-complex="bold"/>
    </style:style>
    <style:style style:name="T5" style:family="text">
      <style:text-properties officeooo:rsid="0030a131" style:font-name-asian="標楷體3" style:font-weight-complex="bold"/>
    </style:style>
    <style:style style:name="T6" style:family="text">
      <style:text-properties officeooo:rsid="00603400" style:font-name-asian="標楷體3" style:font-name-complex="Times New Roman"/>
    </style:style>
    <style:style style:name="T7" style:family="text">
      <style:text-properties style:font-name-asian="標楷體1"/>
    </style:style>
    <style:style style:name="T8" style:family="text">
      <style:text-properties officeooo:rsid="00242bde" style:font-name-asian="標楷體1"/>
    </style:style>
    <style:style style:name="T9" style:family="text">
      <style:text-properties style:font-name="Times New Roman" officeooo:rsid="00231cf7" style:font-name-asian="標楷體1" style:font-name-complex="Times New Roman"/>
    </style:style>
    <style:style style:name="T10" style:family="text">
      <style:text-properties style:font-name="Times New Roman" officeooo:rsid="00242bde" style:font-name-asian="標楷體1" style:font-name-complex="Times New Roman"/>
    </style:style>
    <style:style style:name="T11" style:family="text">
      <style:text-properties style:font-name="Times New Roman" officeooo:rsid="0034d000" style:font-name-asian="標楷體1" style:font-name-complex="Times New Roman"/>
    </style:style>
    <style:style style:name="T12" style:family="text">
      <style:text-properties style:font-name="Times New Roman" officeooo:rsid="0034d000" style:font-name-complex="Times New Roman"/>
    </style:style>
    <style:style style:name="T13" style:family="text">
      <style:text-properties style:font-name="Times New Roman" officeooo:rsid="0024677a" style:font-name-complex="Times New Roman"/>
    </style:style>
    <style:style style:name="T14" style:family="text">
      <style:text-properties style:font-name="Times New Roman" officeooo:rsid="0034d000" style:font-name-asian="標楷體3" style:font-name-complex="Times New Roman"/>
    </style:style>
    <style:style style:name="T15" style:family="text">
      <style:text-properties style:font-name="Times New Roman" officeooo:rsid="0024677a" style:font-name-asian="標楷體3" style:font-name-complex="Times New Roman"/>
    </style:style>
    <style:style style:name="T16" style:family="text">
      <style:text-properties style:font-name="Times New Roman" officeooo:rsid="0024677a" style:font-name-asian="標楷體3" style:font-name-complex="Times New Roman" style:font-weight-complex="bold"/>
    </style:style>
    <style:style style:name="T17" style:family="text">
      <style:text-properties style:font-name="Times New Roman" officeooo:rsid="0027e313" style:font-name-asian="標楷體3" style:font-name-complex="Times New Roman" style:font-weight-complex="bold"/>
    </style:style>
    <style:style style:name="T18" style:family="text">
      <style:text-properties style:font-name="Times New Roman" officeooo:rsid="00361029" style:font-name-asian="標楷體3" style:font-name-complex="Times New Roman" style:font-weight-complex="bold"/>
    </style:style>
    <style:style style:name="T19" style:family="text">
      <style:text-properties style:font-name="Times New Roman" officeooo:rsid="0045f4ae" style:font-name-asian="標楷體3" style:font-name-complex="Times New Roman" style:font-weight-complex="bold"/>
    </style:style>
    <style:style style:name="T20" style:family="text">
      <style:text-properties style:font-name="Times New Roman" officeooo:rsid="00363c1b" style:font-name-asian="標楷體3" style:font-name-complex="Times New Roman"/>
    </style:style>
    <style:style style:name="T21" style:family="text">
      <style:text-properties style:font-name="Times New Roman" officeooo:rsid="0026636d" style:font-name-asian="標楷體3" style:font-name-complex="Times New Roman"/>
    </style:style>
    <style:style style:name="T22" style:family="text">
      <style:text-properties style:font-name="Times New Roman" officeooo:rsid="002bc004" style:font-name-asian="標楷體3" style:font-name-complex="Times New Roman"/>
    </style:style>
    <style:style style:name="T23" style:family="text">
      <style:text-properties style:font-name="Times New Roman" officeooo:rsid="00603400" style:font-name-asian="標楷體3" style:font-name-complex="標楷體" style:font-weight-complex="bold"/>
    </style:style>
    <style:style style:name="T24" style:family="text">
      <style:text-properties style:font-name="Times New Roman" officeooo:rsid="00603400"/>
    </style:style>
    <style:style style:name="T25" style:family="text">
      <style:text-properties style:font-name="Times New Roman" fo:language="en" fo:country="US" officeooo:rsid="0024677a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26" style:family="text">
      <style:text-properties style:font-name="Times New Roman" fo:language="en" fo:country="US" officeooo:rsid="0045f4ae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27" style:family="text">
      <style:text-properties style:font-name="標楷體1" style:font-name-asian="標楷體1"/>
    </style:style>
    <style:style style:name="T28" style:family="text">
      <style:text-properties style:font-name="標楷體1" officeooo:rsid="0027e313" style:font-name-asian="標楷體1" style:font-name-complex="Times New Roman" style:font-weight-complex="bold"/>
    </style:style>
    <style:style style:name="T29" style:family="text">
      <style:text-properties style:font-name="標楷體1" officeooo:rsid="0039f17c" style:font-name-asian="標楷體1" style:font-name-complex="標楷體" style:font-weight-complex="bold"/>
    </style:style>
    <style:style style:name="T30" style:family="text">
      <style:text-properties style:font-name="標楷體1" officeooo:rsid="0044cb49" style:font-name-asian="標楷體1" style:font-name-complex="標楷體" style:font-weight-complex="bold"/>
    </style:style>
    <style:style style:name="T31" style:family="text">
      <style:text-properties style:font-name="標楷體1" officeooo:rsid="003ff149" style:font-name-complex="標楷體" style:font-weight-complex="bold"/>
    </style:style>
    <style:style style:name="T32" style:family="text">
      <style:text-properties style:font-name="標楷體1" officeooo:rsid="0039f17c" style:font-name-complex="標楷體" style:font-weight-complex="bold"/>
    </style:style>
    <style:style style:name="T33" style:family="text">
      <style:text-properties style:font-name="標楷體1" officeooo:rsid="003e4487" style:font-name-complex="標楷體" style:font-weight-complex="bold"/>
    </style:style>
    <style:style style:name="T34" style:family="text">
      <style:text-properties style:font-name="標楷體1" officeooo:rsid="0030a131" style:font-name-complex="標楷體" style:font-weight-complex="bold"/>
    </style:style>
    <style:style style:name="T35" style:family="text">
      <style:text-properties style:font-name="標楷體1" officeooo:rsid="0032fa1a" style:font-name-complex="標楷體" style:font-weight-complex="bold"/>
    </style:style>
    <style:style style:name="T36" style:family="text">
      <style:text-properties style:font-name="標楷體1" officeooo:rsid="003fd844" style:font-name-complex="標楷體" style:font-weight-complex="bold"/>
    </style:style>
    <style:style style:name="T37" style:family="text">
      <style:text-properties style:font-name="標楷體1" fo:font-size="12pt" officeooo:rsid="0034d000" style:font-name-asian="標楷體1" style:font-size-asian="12pt" style:font-name-complex="Times New Roman" style:font-size-complex="12pt" style:font-weight-complex="bold"/>
    </style:style>
    <style:style style:name="T38" style:family="text">
      <style:text-properties style:font-name="標楷體1" fo:font-size="12pt" officeooo:rsid="0024677a" style:font-name-asian="標楷體1" style:font-size-asian="12pt" style:font-name-complex="Times New Roman" style:font-size-complex="12pt" style:font-weight-complex="bold"/>
    </style:style>
    <style:style style:name="T39" style:family="text">
      <style:text-properties fo:color="#000000" style:font-name="標楷體" officeooo:rsid="0026636d" style:font-name-asian="標楷體3" style:font-name-complex="標楷體" style:font-weight-complex="bold"/>
    </style:style>
    <style:style style:name="T40" style:family="text">
      <style:text-properties fo:color="#000000" style:font-name="標楷體" officeooo:rsid="00382c67" style:font-name-asian="標楷體3" style:font-name-complex="標楷體" style:font-weight-complex="bold"/>
    </style:style>
    <style:style style:name="T41" style:family="text">
      <style:text-properties fo:color="#000000" style:font-name="標楷體" officeooo:rsid="0053382a" style:font-name-asian="標楷體3" style:font-name-complex="標楷體" style:font-weight-complex="bold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officeooo:rsid="003ff598" style:font-name-asian="標楷體" style:font-name-complex="標楷體"/>
    </style:style>
    <style:style style:name="T44" style:family="text">
      <style:text-properties fo:color="#000000" style:font-name="標楷體" officeooo:rsid="003ff149" style:font-name-asian="標楷體" style:font-name-complex="標楷體" style:font-weight-complex="bold"/>
    </style:style>
    <style:style style:name="T45" style:family="text">
      <style:text-properties fo:color="#000000" style:font-name="標楷體" officeooo:rsid="0026636d" style:font-name-asian="標楷體" style:font-name-complex="標楷體" style:font-weight-complex="bold"/>
    </style:style>
    <style:style style:name="T46" style:family="text">
      <style:text-properties fo:color="#000000" style:font-name="標楷體" style:font-name-asian="標楷體" style:font-name-complex="New Gulim"/>
    </style:style>
    <style:style style:name="T47" style:family="text">
      <style:text-properties fo:color="#000000" style:font-name="標楷體" officeooo:rsid="0026636d" style:font-name-asian="標楷體" style:font-name-complex="New Gulim" style:font-weight-complex="bold"/>
    </style:style>
    <style:style style:name="T48" style:family="text">
      <style:text-properties fo:color="#000000" style:font-name="標楷體" style:text-underline-style="none" officeooo:rsid="0030a131" style:font-name-asian="標楷體3" style:font-name-complex="標楷體" style:font-weight-complex="bold"/>
    </style:style>
    <style:style style:name="T49" style:family="text">
      <style:text-properties fo:color="#000000" style:font-name="標楷體" fo:language="en" fo:country="US" style:text-underline-style="none" officeooo:rsid="0030a131" style:letter-kerning="true" style:font-name-asian="標楷體3" style:language-asian="zh" style:country-asian="TW" style:font-name-complex="標楷體" style:language-complex="ar" style:country-complex="SA" style:font-weight-complex="bold"/>
    </style:style>
    <style:style style:name="T50" style:family="text">
      <style:text-properties fo:color="#000000" officeooo:rsid="0026636d" style:font-name-asian="標楷體" style:font-name-complex="New Gulim" style:font-weight-complex="bold"/>
    </style:style>
    <style:style style:name="T51" style:family="text">
      <style:text-properties fo:color="#000000" officeooo:rsid="0026636d" style:font-name-asian="標楷體" style:font-weight-complex="bold"/>
    </style:style>
    <style:style style:name="T52" style:family="text">
      <style:text-properties fo:color="#000000" style:font-name="Times New Roman" officeooo:rsid="0034d000" style:font-name-asian="標楷體1" style:font-name-complex="Times New Roman" style:font-weight-complex="bold"/>
    </style:style>
    <style:style style:name="T53" style:family="text">
      <style:text-properties fo:color="#000000" style:font-name="Times New Roman" officeooo:rsid="00382c67" style:font-name-asian="標楷體1" style:font-name-complex="Times New Roman" style:font-weight-complex="bold"/>
    </style:style>
    <style:style style:name="T54" style:family="text">
      <style:text-properties fo:color="#000000" style:font-name="Times New Roman" officeooo:rsid="00382c67" style:font-name-asian="標楷體3" style:font-name-complex="Times New Roman" style:font-weight-complex="bold"/>
    </style:style>
    <style:style style:name="T55" style:family="text">
      <style:text-properties fo:color="#000000" style:font-name="Times New Roman" fo:language="en" fo:country="US" style:text-underline-style="none" officeooo:rsid="00382c67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56" style:family="text">
      <style:text-properties fo:color="#000000" officeooo:rsid="0027e313" style:font-name-complex="Times New Roman" style:font-weight-complex="bold"/>
    </style:style>
    <style:style style:name="T57" style:family="text">
      <style:text-properties fo:color="#000000" style:text-underline-style="none" officeooo:rsid="0027e313" style:font-name-complex="Times New Roman" style:font-weight-complex="bold"/>
    </style:style>
    <style:style style:name="T58" style:family="text">
      <style:text-properties fo:color="#000000" style:text-underline-style="none" officeooo:rsid="003a792c" style:font-name-complex="Times New Roman" style:font-weight-complex="bold"/>
    </style:style>
    <style:style style:name="T59" style:family="text">
      <style:text-properties fo:color="#000000" style:font-name="標楷體1" officeooo:rsid="0030a131" style:letter-kerning="true" style:font-name-complex="新細明體1" style:font-weight-complex="bold"/>
    </style:style>
    <style:style style:name="T60" style:family="text">
      <style:text-properties fo:color="#000000" officeooo:rsid="0030a131" style:letter-kerning="true" style:font-name-asian="標楷體" style:font-name-complex="新細明體1" style:font-weight-complex="bold"/>
    </style:style>
    <style:style style:name="T61" style:family="text">
      <style:text-properties fo:color="#000000" style:font-name="標楷體2" style:text-underline-style="none" officeooo:rsid="003ff149" style:font-name-asian="標楷體4" style:font-name-complex="標楷體" style:font-weight-complex="bold"/>
    </style:style>
    <style:style style:name="T62" style:family="text">
      <style:text-properties fo:color="#000000" style:font-name="標楷體2" fo:language="en" fo:country="US" style:text-underline-style="none" officeooo:rsid="0039f17c" style:letter-kerning="true" style:font-name-asian="標楷體4" style:language-asian="zh" style:country-asian="TW" style:font-name-complex="標楷體" style:language-complex="ar" style:country-complex="SA" style:font-weight-complex="bold"/>
    </style:style>
    <style:style style:name="T63" style:family="text">
      <style:text-properties fo:color="#000000" officeooo:rsid="00382c67" style:font-name-complex="標楷體" style:font-weight-complex="bold"/>
    </style:style>
    <style:style style:name="T64" style:family="text">
      <style:text-properties fo:color="#000000" officeooo:rsid="0026636d" style:font-name-complex="標楷體" style:font-weight-complex="bold"/>
    </style:style>
    <style:style style:name="T65" style:family="text">
      <style:text-properties fo:color="#000000" officeooo:rsid="00382c67" style:font-weight-complex="bold"/>
    </style:style>
    <style:style style:name="T66" style:family="text">
      <style:text-properties officeooo:rsid="0034d000" style:font-name-complex="Times New Roman" style:font-weight-complex="bold"/>
    </style:style>
    <style:style style:name="T67" style:family="text">
      <style:text-properties officeooo:rsid="0024677a" style:font-name-complex="Times New Roman" style:font-weight-complex="bold"/>
    </style:style>
    <style:style style:name="T68" style:family="text">
      <style:text-properties officeooo:rsid="0027e313" style:font-name-complex="Times New Roman" style:font-weight-complex="bold"/>
    </style:style>
    <style:style style:name="T69" style:family="text">
      <style:text-properties officeooo:rsid="0024677a" style:font-name-complex="標楷體" style:font-weight-complex="bold"/>
    </style:style>
    <style:style style:name="T70" style:family="text">
      <style:text-properties officeooo:rsid="003039f0" style:font-name-complex="標楷體" style:font-weight-complex="bold"/>
    </style:style>
    <style:style style:name="T71" style:family="text">
      <style:text-properties officeooo:rsid="0039f17c" style:font-name-complex="標楷體" style:font-weight-complex="bold"/>
    </style:style>
    <style:style style:name="T72" style:family="text">
      <style:text-properties officeooo:rsid="0026636d" style:font-name-complex="標楷體" style:font-weight-complex="bold"/>
    </style:style>
    <style:style style:name="T73" style:family="text">
      <style:text-properties officeooo:rsid="003e4487" style:font-name-complex="標楷體" style:font-weight-complex="bold"/>
    </style:style>
    <style:style style:name="T74" style:family="text">
      <style:text-properties officeooo:rsid="003ff149" style:font-name-complex="標楷體" style:font-weight-complex="bold"/>
    </style:style>
    <style:style style:name="T75" style:family="text">
      <style:text-properties style:font-weight-complex="bold"/>
    </style:style>
    <style:style style:name="T76" style:family="text">
      <style:text-properties officeooo:rsid="0030a131" style:font-weight-complex="bold"/>
    </style:style>
    <style:style style:name="T77" style:family="text">
      <style:text-properties style:font-name="標楷體" officeooo:rsid="003ff149" style:font-name-asian="標楷體3" style:font-name-complex="標楷體" style:font-weight-complex="bold"/>
    </style:style>
    <style:style style:name="T78" style:family="text">
      <style:text-properties style:font-name="標楷體" officeooo:rsid="00603400" style:font-name-asian="標楷體3" style:font-name-complex="標楷體" style:font-weight-complex="bold"/>
    </style:style>
    <style:style style:name="T79" style:family="text">
      <style:text-properties style:font-name="標楷體" officeooo:rsid="003ff598" style:font-name-asian="標楷體3" style:font-name-complex="標楷體" style:font-weight-complex="bold"/>
    </style:style>
    <style:style style:name="T80" style:family="text">
      <style:text-properties style:font-name="標楷體" officeooo:rsid="00478324" style:font-name-asian="標楷體3" style:font-name-complex="標楷體" style:font-weight-complex="bold"/>
    </style:style>
    <style:style style:name="T81" style:family="text">
      <style:text-properties style:font-name="標楷體" officeooo:rsid="003e4487" style:font-name-asian="標楷體3" style:font-name-complex="標楷體" style:font-weight-complex="bold"/>
    </style:style>
    <style:style style:name="T82" style:family="text">
      <style:text-properties style:font-name="標楷體" officeooo:rsid="003fd844" style:font-name-asian="標楷體3" style:font-name-complex="標楷體" style:font-weight-complex="bold"/>
    </style:style>
    <style:style style:name="T83" style:family="text">
      <style:text-properties style:font-name="標楷體" officeooo:rsid="0045f4ae" style:font-name-asian="標楷體3" style:font-name-complex="標楷體" style:font-weight-complex="bold"/>
    </style:style>
    <style:style style:name="T84" style:family="text">
      <style:text-properties style:font-name="標楷體" officeooo:rsid="0030a131" style:font-name-asian="標楷體3" style:font-name-complex="標楷體" style:font-weight-complex="bold"/>
    </style:style>
    <style:style style:name="T85" style:family="text">
      <style:text-properties style:font-name="標楷體" officeooo:rsid="0027e313" style:font-name-asian="標楷體3" style:font-name-complex="標楷體" style:font-weight-complex="bold"/>
    </style:style>
    <style:style style:name="T86" style:family="text">
      <style:text-properties style:font-name="標楷體" officeooo:rsid="00603400" style:font-name-asian="標楷體3" style:font-name-complex="Times New Roman" style:font-weight-complex="bold"/>
    </style:style>
    <style:style style:name="T87" style:family="text">
      <style:text-properties style:font-name="標楷體" officeooo:rsid="003ff149" style:font-name-asian="標楷體" style:font-name-complex="標楷體" style:font-weight-complex="bold"/>
    </style:style>
    <style:style style:name="T88" style:family="text">
      <style:text-properties style:font-name="標楷體" officeooo:rsid="003ff598" style:font-name-asian="標楷體" style:font-name-complex="標楷體" style:font-weight-complex="bold"/>
    </style:style>
    <style:style style:name="T89" style:family="text">
      <style:text-properties style:font-name="標楷體" officeooo:rsid="0024677a" style:font-name-asian="標楷體" style:font-name-complex="標楷體" style:font-weight-complex="bold"/>
    </style:style>
    <style:style style:name="T90" style:family="text">
      <style:text-properties style:font-name="標楷體" officeooo:rsid="003e4487" style:font-name-asian="標楷體1" style:font-name-complex="標楷體" style:font-weight-complex="bold"/>
    </style:style>
    <style:style style:name="T91" style:family="text">
      <style:text-properties style:font-name="標楷體" officeooo:rsid="0039f17c" style:font-name-asian="標楷體1" style:font-name-complex="標楷體" style:font-weight-complex="bold"/>
    </style:style>
    <style:style style:name="T92" style:family="text">
      <style:text-properties style:font-name="標楷體" fo:language="en" fo:country="US" officeooo:rsid="0024677a" style:letter-kerning="true" style:font-name-asian="標楷體" style:language-asian="zh" style:country-asian="TW" style:font-name-complex="標楷體" style:language-complex="ar" style:country-complex="SA" style:font-weight-complex="bold"/>
    </style:style>
    <style:style style:name="T93" style:family="text">
      <style:text-properties style:font-name="標楷體" fo:language="en" fo:country="US" officeooo:rsid="0045f4ae" style:letter-kerning="true" style:font-name-asian="標楷體3" style:language-asian="zh" style:country-asian="TW" style:font-name-complex="標楷體" style:language-complex="ar" style:country-complex="SA" style:font-weight-complex="bold"/>
    </style:style>
    <style:style style:name="T94" style:family="text">
      <style:text-properties style:font-name="標楷體" fo:language="en" fo:country="US" officeooo:rsid="0030a131" style:letter-kerning="true" style:font-name-asian="標楷體3" style:language-asian="zh" style:country-asian="TW" style:font-name-complex="標楷體" style:language-complex="ar" style:country-complex="SA" style:font-weight-complex="bold"/>
    </style:style>
    <style:style style:name="T95" style:family="text">
      <style:text-properties officeooo:rsid="00603400"/>
    </style:style>
    <style:style style:name="T96" style:family="text">
      <style:text-properties officeooo:rsid="0044cb49"/>
    </style:style>
    <style:style style:name="T97" style:family="text">
      <style:text-properties style:font-name="標楷體2"/>
    </style:style>
    <style:style style:name="T98" style:family="text">
      <style:text-properties style:font-name="標楷體2" officeooo:rsid="0044cb49"/>
    </style:style>
    <style:style style:name="T99" style:family="text">
      <style:text-properties style:font-name="標楷體2" officeooo:rsid="0039f17c" style:font-name-asian="標楷體4" style:font-name-complex="標楷體" style:font-weight-complex="bold"/>
    </style:style>
    <style:style style:name="T100" style:family="text">
      <style:text-properties style:font-name="標楷體2" officeooo:rsid="0045f4ae" style:font-name-asian="標楷體3" style:font-name-complex="標楷體" style:font-weight-complex="bold"/>
    </style:style>
    <style:style style:name="T101" style:family="text">
      <style:text-properties style:font-name="標楷體2" fo:language="en" fo:country="US" officeooo:rsid="0039f17c" style:letter-kerning="true" style:font-name-asian="標楷體4" style:language-asian="zh" style:country-asian="TW" style:font-name-complex="標楷體" style:language-complex="ar" style:country-complex="SA" style:font-weight-complex="bold"/>
    </style:style>
    <style:style style:name="T102" style:family="text">
      <style:text-properties style:font-name="標楷體2" fo:language="en" fo:country="US" officeooo:rsid="0045f4ae" style:letter-kerning="true" style:font-name-asian="標楷體3" style:language-asian="zh" style:country-asian="TW" style:font-name-complex="標楷體" style:language-complex="ar" style:country-complex="SA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宜蘭縣政府辦理設籍前新住民社會救助計畫</text:p>
      <text:p text:style-name="P1"/>
      <text:p text:style-name="P1">壹<text:span text:style-name="T1">、補助對象：</text:span></text:p>
      <text:p text:style-name="P5"><text:span text:style-name="T1">本計畫所</text:span><text:span text:style-name="T8">稱設籍前新住民</text:span><text:span text:style-name="T9">，需與設籍本縣縣民辦理結婚登記，</text:span><text:span text:style-name="T10">實際居住本縣且最近一年 居住國內超過一百八十三日者</text:span><text:span text:style-name="T11">，包括以下情形： <text:s text:c="4"/></text:span></text:p>
      <text:list xml:id="list448686156" text:style-name="L1">
        <text:list-item>
          <text:p text:style-name="P22">婚姻關係存續中之設籍前新住民。</text:p>
        </text:list-item>
        <text:list-item>
          <text:p text:style-name="P23">喪偶之設籍前新住民。</text:p>
        </text:list-item>
        <text:list-item>
          <text:p text:style-name="P23">離婚且單獨取得子女監護權之設籍前新住民。</text:p>
        </text:list-item>
      </text:list>
      <text:p text:style-name="P4">貳、經費來源：內政部「新住民發展基金」。</text:p>
      <text:p text:style-name="P2"><text:span text:style-name="T13">參</text:span><text:span text:style-name="T12">、補助原則：</text:span></text:p>
      <text:list xml:id="list1076063052" text:style-name="L2">
        <text:list-item>
          <text:p text:style-name="P24"><text:span text:style-name="T11">列冊低收入戶之設籍前新住民生活補助</text:span><text:span text:style-name="T14">：</text:span><text:span text:style-name="T11">申請人其家戶應列冊本縣低收入戶第一款，另申請人應符合本縣低收入戶有關收入</text:span><text:span text:style-name="T14">、</text:span><text:span text:style-name="T11">動產及不動產等相關規定，得依需求提出申請。</text:span></text:p>
        </text:list-item>
        <text:list-item>
          <text:p text:style-name="P25"><text:span text:style-name="T11">設籍前新住民醫療補助</text:span><text:span text:style-name="T14">：</text:span><text:span text:style-name="T11">具下情形之一者，得於就醫或出院後3個月內提出申請，惟</text:span><text:span text:style-name="T15">參加全民健康保險可取得之醫療給付者，不得再申請。</text:span></text:p>
          <text:p text:style-name="P6"><text:s text:c="2"/>(一)本縣列冊低收入戶。</text:p>
          <text:p text:style-name="P6"><text:s text:c="2"/>(二)本縣列冊中低收入戶。</text:p>
          <text:p text:style-name="P26"><text:span text:style-name="T16"><text:s text:c="2"/>(三) </text:span><text:span text:style-name="T28">家庭總收入平均未達當年度每人每月最低生活費標準1.5倍，所需醫療費用非</text:span></text:p>
          <text:p text:style-name="P27"><text:span text:style-name="T28"><text:s text:c="6"/>其本人或扶養義務人所能負擔者，以最近</text:span><text:span text:style-name="T17">三個月所生之醫療費用扣除不補助項</text:span></text:p>
          <text:p text:style-name="P27"><text:span text:style-name="T17"><text:s text:c="6"/>目後，累計達新台幣5萬元以上者</text:span><text:span text:style-name="T18">。</text:span></text:p>
        </text:list-item>
        <text:list-item>
          <text:p text:style-name="P24"><text:span text:style-name="T15">設籍前新住民急難救助</text:span><text:span text:style-name="T20">：具下列情形之一者，應於急難事實發生日起3個月內提出申請。同一傷病或同一事由，於同一年度以申請一次為限，</text:span><text:span text:style-name="T21">若新住民</text:span><text:span text:style-name="T2">家戶已提出</text:span><text:span text:style-name="T22">申請者，個人不得重複申請。</text:span></text:p>
          <text:p text:style-name="P28"><text:s text:c="4"/>（一）戶內人口死亡無力殮葬。</text:p>
          <text:p text:style-name="P29"><text:s text:c="4"/>（二）戶內人口遭受意外傷害或罹患重病，致生活陷於困境。</text:p>
        </text:list-item>
      </text:list>
      <text:list xml:id="list3576179510" text:style-name="L3">
        <text:list-header>
          <text:p text:style-name="P33"><text:span text:style-name="T42"><text:s text:c="4"/>（三）負家庭主要生計責任者，失業、失蹤、</text:span><text:span text:style-name="T46">應徵集召集入營服兵役或替代役現役、</text:span></text:p>
          <text:p text:style-name="P33"><text:span text:style-name="T46"><text:s text:c="10"/>入獄服刑、因案羈押、依法拘禁或其他原困，無法工作致生活陷</text:span><text:span text:style-name="T47">於困境</text:span><text:span text:style-name="T45">。</text:span></text:p>
          <text:p text:style-name="P30"><text:s text:c="4"/>（四）財產或存款帳戶遭強制執行、凍結或其他原困未能即時運用，致生活陷於困</text:p>
          <text:p text:style-name="P30"><text:s text:c="10"/>境。</text:p>
          <text:p text:style-name="P34"><text:span text:style-name="T50"><text:s text:c="4"/>（五）</text:span><text:span text:style-name="T51">已申請福利項目或保險給付，尚未核准期間生活陷於困境</text:span><text:span text:style-name="T50">。</text:span></text:p>
          <text:p text:style-name="P31"><text:s text:c="4"/>（六）未納全民健康保險妊娠婦女，經醫生評估該次就醫之醫療診斷因妊娠及分娩<text:line-break/> <text:s text:c="9"/>引起之醫療費用，致生活陷入困境，經本府訪視評估，認定確有救助需要。</text:p>
          <text:p text:style-name="P31"><text:s text:c="5"/>(七) 其他因遭遇重大變故，致生活陷於困境，經本府訪視評估，認定確有救助需</text:p>
          <text:p text:style-name="P32"><text:s text:c="10"/>要。</text:p>
          <text:p text:style-name="P35"><text:span text:style-name="T39"><text:s/>四</text:span><text:span text:style-name="T40">、列冊低收入戶之設籍前新住民喪葬補助：</text:span><text:span text:style-name="T52">申請人其家戶應列冊本縣低收入戶</text:span><text:span text:style-name="T54">。</text:span></text:p>
          <text:p text:style-name="P36"><text:span text:style-name="T53"><text:s text:c="4"/>五</text:span><text:span text:style-name="T54">、</text:span><text:span text:style-name="T53">列冊低收入戶之設籍前新住民產婦營養補助</text:span><text:span text:style-name="T54">：</text:span><text:span text:style-name="T52">申請人其家戶應列冊本縣低收入戶</text:span><text:span text:style-name="T54">。</text:span></text:p>
          <text:p text:style-name="P38">肆、補助項目及基準：</text:p>
          <text:p text:style-name="P40"><text:span text:style-name="T37"><text:s/>一、列冊低收入戶之設籍前新住民生活補助</text:span><text:span text:style-name="T38">：比照本縣低收入戶第一款類別家戶每人每</text:span></text:p>
          <text:p text:style-name="P41"><text:s text:c="5"/>月發放家庭生活補助費用。</text:p>
          <text:p text:style-name="P42"><text:span text:style-name="T67"><text:s/>二、</text:span><text:span text:style-name="T66">設籍前新住民醫療補助</text:span><text:span text:style-name="T67">：比照縣（市）醫療補助辦法及本縣低收入戶及中低收入戶 </text:span></text:p>
          <text:p text:style-name="P41"><text:s text:c="5"/>醫療補助審核作業規定辦理。</text:p>
          <text:p text:style-name="P7"><text:span text:style-name="T67"><text:s text:c="2"/>1.列冊低收入戶者</text:span><text:span text:style-name="T68">：扣除不補助項目後，全額補助。</text:span></text:p>
          <text:p text:style-name="P9"><text:s text:c="2"/>2.列冊中低收入戶者：扣除不補助項目後，補助80%。</text:p>
          <text:p text:style-name="P9"><text:s text:c="2"/>3.非屬前二款，患嚴重傷、病，家庭總收入平均未達當年度每人每月最低生活費標</text:p>
          <text:p text:style-name="P9"><text:s text:c="4"/>準1.5倍，所需醫療費用非其本人或扶養義務人所能負擔者，以最近三個月所生</text:p>
          <text:p text:style-name="P9"><text:s text:c="4"/>之醫療費用扣除不補助項目後，累計達新台幣5萬元以上者，補助70%。</text:p>
          <text:p text:style-name="P7"><text:span text:style-name="T68"><text:s text:c="2"/>4.補</text:span><text:span text:style-name="T56">助項目為全民健康保險就醫之自行負擔醫療費用</text:span><text:span text:style-name="T57">，</text:span><text:span text:style-name="T56">或健保未給付之醫療費</text:span><text:span text:style-name="T57">用。</text:span></text:p>
          <text:p text:style-name="P7"><text:span text:style-name="T67"><text:s text:c="2"/>5.</text:span><text:span text:style-name="T58">本補助每人每年度最高補助金額為新臺幣30萬元整。</text:span></text:p>
          <text:p text:style-name="P43"><text:span text:style-name="T58">三、</text:span><text:span text:style-name="T67">設籍前新住民急難救助：比照本縣</text:span><text:span text:style-name="T69">社會救助金專戶核發縣民急難救助及傷病慰問金</text:span></text:p>
          <text:p text:style-name="P44"><text:span text:style-name="T69"><text:s text:c="4"/>標準表辦理</text:span><text:span text:style-name="T70">，符合者依實情核發急難救助金3,000元至2萬元</text:span><text:span text:style-name="T71">。</text:span><text:span text:style-name="T72"> </text:span></text:p>
          <text:p text:style-name="P44"><text:span text:style-name="T64">四、</text:span><text:span text:style-name="T63">列冊低收入戶之設</text:span><text:span text:style-name="T40">籍前新住民喪葬補助</text:span><text:span text:style-name="T85">：比照本縣低收入戶喪葬補助辦法辦理。</text:span></text:p>
          <text:p text:style-name="P11"><text:soft-page-break/><text:span text:style-name="T3"><text:s text:c="2"/>(一)列冊低收入戶第一款及第二款者，</text:span><text:span text:style-name="T4">每人補助新台幣2萬元整。</text:span></text:p>
          <text:p text:style-name="P13"><text:s text:c="2"/>(二)列冊低收入戶第三款者，每人補助新台幣1萬5,000元整。</text:p>
          <text:p text:style-name="P45"><text:span text:style-name="T65">五、列冊低收入戶之設籍前新住民</text:span><text:span text:style-name="T75">產婦營養補助</text:span><text:span text:style-name="T76">：比照本縣低收入戶產婦及嬰兒營養品</text:span></text:p>
          <text:p text:style-name="P46"><text:s text:c="4"/>補助要點辦理。</text:p>
          <text:p text:style-name="P14"><text:s text:c="2"/>(一)嬰兒為本縣列冊低收入戶，補助產婦營養補助金10,000元。</text:p>
          <text:p text:style-name="P12"><text:span text:style-name="T5"><text:s text:c="2"/>(二)</text:span><text:span text:style-name="T60">懷孕滿五足月以上之早產兒、死胎或自然流產，持有合法證</text:span><text:span text:style-name="T59">明文件，雖未完成</text:span></text:p>
          <text:p text:style-name="P16"><text:s text:c="6"/>新生兒戶籍登記者，仍得申領。</text:p>
          <text:p text:style-name="P37"><text:span text:style-name="T34">伍</text:span><text:span text:style-name="T35">、申請程序</text:span><text:span text:style-name="T32">：</text:span></text:p>
          <text:p text:style-name="P39"><text:span text:style-name="T32"><text:s text:c="3"/>一、申請時間</text:span><text:span text:style-name="T33">：生活扶助自實施期間，得隨時向本府社會處提出申請。醫療補助</text:span><text:span text:style-name="T36">、急難</text:span></text:p>
          <text:p text:style-name="P39"><text:span text:style-name="T36"><text:s text:c="7"/>救助、喪葬補助及產婦營養補助，於事時發生日起三個月內向本府社會處提出申請。 <text:s text:c="2"/>二、</text:span><text:span text:style-name="T33">申請應備文件：</text:span></text:p>
          <text:p text:style-name="P8"><text:span text:style-name="T73"><text:s text:c="2"/>(一)必備文件</text:span><text:span text:style-name="T74">：</text:span></text:p>
          <text:p text:style-name="P10"><text:s text:c="6"/>1.申請表及領據。</text:p>
          <text:p text:style-name="P10"><text:s text:c="6"/>2.金融機構存摺封面影本。</text:p>
          <text:p text:style-name="P20"><text:span text:style-name="T31"><text:s text:c="6"/>3.居留證影本</text:span><text:span text:style-name="T77">。</text:span></text:p>
          <text:p text:style-name="P15"><text:s text:c="6"/>4.低收入戶或中低收入戶證明。</text:p>
          <text:p text:style-name="P15"><text:s text:c="2"/>(二)其他相關證明文件：（請依實際狀況提供）</text:p>
          <text:p text:style-name="P20"><text:span text:style-name="T77"><text:s text:c="6"/>1.</text:span><text:span text:style-name="T61">申請人最近三個月內之醫療診斷證明書。</text:span></text:p>
          <text:list>
            <text:list-header>
              <text:p text:style-name="P49"><text:s text:c="5"/>(<text:span text:style-name="T24">1)</text:span><text:span text:style-name="T95">簡述病情及入出院日期</text:span><text:span text:style-name="T6">。</text:span></text:p>
              <text:p text:style-name="P50"><text:s text:c="5"/>(<text:span text:style-name="T24">2)</text:span><text:span text:style-name="T95">醫療處遇項目</text:span><text:span text:style-name="T6">。</text:span></text:p>
            </text:list-header>
          </text:list>
          <text:p text:style-name="P17"><text:span text:style-name="T77"><text:s text:c="8"/>(</text:span><text:span text:style-name="T23">3)</text:span><text:span text:style-name="T78">無法使用健保給付原因</text:span><text:span text:style-name="T86">。</text:span></text:p>
          <text:list text:continue-numbering="true">
            <text:list-header>
              <text:p text:style-name="P18"><text:s text:c="3"/>2.醫療費用收據正本及依全民健康保險規定應自行負擔費用明細收據<text:span text:style-name="T77">正本(醫</text:span></text:p>
              <text:p text:style-name="P19"><text:s text:c="5"/>療費用收據須與醫療費用明細一致)。</text:p>
            </text:list-header>
          </text:list>
          <text:p text:style-name="P47"><text:span text:style-name="T77"><text:s text:c="6"/>3.</text:span><text:span text:style-name="T87">死亡證明書正本</text:span><text:span text:style-name="T79">、</text:span><text:span text:style-name="T88">除戶謄本或檢察官相驗屍體證明書</text:span><text:span text:style-name="T80">。</text:span></text:p>
          <text:p text:style-name="P21"><text:span text:style-name="T43"><text:s text:c="6"/>4.加蓋公司(商號)章</text:span><text:span text:style-name="T42">及負責人印鑑章之喪葬費用相關收據影本。</text:span></text:p>
          <text:p text:style-name="P51"><text:span text:style-name="T42"><text:s text:c="6"/>5.</text:span><text:span text:style-name="T44">失業、失蹤、入獄、服役或其他原因應附之相關證明文件。</text:span></text:p>
          <text:p text:style-name="P52"><text:s text:c="6"/>6.出生證明或醫院證明書。</text:p>
          <text:p text:style-name="P53"><text:span text:style-name="T44">三</text:span><text:span text:style-name="T41">、</text:span><text:span text:style-name="T90">撥款方式</text:span><text:span text:style-name="T81">：生活扶助按月撥入申請人指定之帳戶。醫療補助</text:span><text:span text:style-name="T82">、急難救助、喪葬補助</text:span></text:p>
          <text:p text:style-name="P54"><text:s text:c="14"/>及產婦營養補助，依申請按次撥入申請人指定之帳戶。</text:p>
          <text:p text:style-name="P55"><text:span text:style-name="T91">陸、</text:span><text:span text:style-name="T29">申請及審核事項</text:span><text:span text:style-name="T30">：</text:span></text:p>
          <text:p text:style-name="P56"><text:span text:style-name="T30"><text:s text:c="3"/>一、</text:span><text:span text:style-name="T29">以申請人檢附完整資料之日為受理申請日，申請文件不全者，經通知申請人限期補</text:span></text:p>
          <text:p text:style-name="P57"><text:s text:c="7"/>正，屆期未補正者，得駁回該申請。</text:p>
          <text:p text:style-name="P56"><text:span text:style-name="T29"><text:s text:c="3"/>二、</text:span><text:span text:style-name="T27">生活扶助經審核通過後溯及至受理申請月份生效，至多補助至當年度十二月底止。 <text:s text:c="2"/></text:span></text:p>
          <text:p text:style-name="P58"><text:s text:c="3"/>三、有下列情形之一，申請人、家屬或關係人，應於事實發生一個月內，主動向本府社</text:p>
          <text:p text:style-name="P58"><text:s text:c="7"/>會處申報。本府社會處廢止原核准補助處分，並自次月起停止扶助，如有溢領者，</text:p>
          <text:p text:style-name="P58"><text:s text:c="7"/>應繳回或追回溢領補助費用：</text:p>
          <text:p text:style-name="P48"><text:span text:style-name="T96"><text:s text:c="2"/>(一)</text:span>已取得本國籍身分者。</text:p>
          <text:p text:style-name="P59"><text:span text:style-name="T27"><text:s text:c="2"/>(二)申請人或補助對象戶籍</text:span><text:span text:style-name="T97">遷出本縣。</text:span></text:p>
          <text:p text:style-name="P60"><text:s text:c="2"/>(三)死亡或失蹤經向警察機關報案協尋未獲在六個月以上者。</text:p>
          <text:p text:style-name="P60"><text:s text:c="2"/>(四)低收入戶、中低收入戶補助資格異動者。</text:p>
          <text:p text:style-name="P61"><text:s text:c="2"/>(五)最近一年居住國內未滿一百八十三日者。</text:p>
          <text:p text:style-name="P62">四、如提供不實資料者或以詐欺或其他不正當方法領取補助者，本府社會處撤銷原核准</text:p>
          <text:p text:style-name="P63"><text:s text:c="4"/>處分，並追回補助。</text:p>
          <text:p text:style-name="P64"><text:span text:style-name="T7">五、</text:span>受補助者經書面通知應繳回溢領補助費用時，應以現金一次或分期繳回溢領補助費</text:p>
          <text:p text:style-name="P64"><text:s text:c="4"/>用，屆期仍未繳回者，本府社會處亦得按月抵扣申請人本人或戶內人口領取之相關</text:p>
          <text:p text:style-name="P64"><text:s text:c="4"/>補助或津貼至溢領金額繳清為止。因受補助者本人死亡而溢領生活扶助費時，其法</text:p>
          <text:p text:style-name="P64"><text:s text:c="4"/>定繼承人應繳回溢領補助費用。</text:p>
          <text:p text:style-name="P65"><text:span text:style-name="T97">六、本</text:span><text:span text:style-name="T98">府得</text:span><text:span text:style-name="T97">視申請狀況派請社工訪視，申請人不得拒絕，拒絕訪視者不予補助。</text:span></text:p>
          <text:p text:style-name="P66">柒、本計畫所需書表格式，由本府社會處定之。</text:p>
          <text:p text:style-name="P67"><text:span text:style-name="T101">捌、本計畫未盡事宜，依社會救助法、社會救助法施行細則、本縣低收入戶與中低收入戶調<text:line-break/> <text:s text:c="3"/>查及生活扶助辦法</text:span><text:span text:style-name="T102">、</text:span><text:span text:style-name="T25">縣(市）醫療補助辦法</text:span><text:span text:style-name="T26">、</text:span><text:span text:style-name="T25">本縣低收入戶及中低收入戶醫療補助審核<text:line-break/> <text:s text:c="7"/>作業規定</text:span><text:span text:style-name="T101">、</text:span><text:span text:style-name="T25">本縣</text:span><text:span text:style-name="T92">社會救助金專戶核發縣民急難救助及傷病慰問金標準表</text:span><text:span text:style-name="T93">、</text:span><text:span text:style-name="T94">本縣低收入<text:line-break/> <text:s text:c="3"/>戶產婦及嬰兒營</text:span><text:span text:style-name="T49">養品補助要點</text:span><text:span text:style-name="T62">等相關作業規定</text:span><text:span text:style-name="T55">辦理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0:08:51.920000000</meta:creation-date>
    <dc:date>2023-02-18T14:38:07.070000000</dc:date>
    <meta:editing-duration>PT21M18S</meta:editing-duration>
    <meta:editing-cycles>7</meta:editing-cycles>
    <meta:generator>LibreOffice/6.2.7.1$Windows_x86 LibreOffice_project/23edc44b61b830b7d749943e020e96f5a7df63bf</meta:generator>
    <meta:document-statistic meta:table-count="0" meta:image-count="0" meta:object-count="0" meta:page-count="2" meta:paragraph-count="92" meta:word-count="2532" meta:character-count="2919" meta:non-whitespace-character-count="2575"/>
  </office:meta>
</office:document-meta>
</file>