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Malgun Gothic Semilight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Malgun Gothic Semilight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Malgun Gothic Semilight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P21" style:parent-style-name="內文" style:family="paragraph">
      <style:text-properties style:font-name="Times New Roman" style:font-name-asian="標楷體" style:font-name-complex="微軟正黑體" style:letter-kerning="false" style:font-size-complex="12pt"/>
    </style:style>
    <style:style style:name="P22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行政院農業委員會</text:span><text:span text:style-name="T3">　</text:span><text:span text:style-name="T4">令</text:span></text:p>
      <text:p text:style-name="P5"/>
      <text:p text:style-name="P6"><text:span text:style-name="T7">發文日期</text:span><text:span text:style-name="T8">：</text:span><text:span text:style-name="T9">中華民國</text:span><text:span text:style-name="T10">112</text:span><text:span text:style-name="T11">年</text:span><text:span text:style-name="T12">5</text:span><text:span text:style-name="T13">月</text:span><text:span text:style-name="T14">5</text:span><text:span text:style-name="T15">日</text:span></text:p>
      <text:p text:style-name="內文"><text:span text:style-name="T16">發文字號</text:span><text:span text:style-name="T17">：</text:span><text:span text:style-name="T18">農授漁字第</text:span><text:span text:style-name="T19">1121314470</text:span><text:span text:style-name="T20">號</text:span></text:p>
      <text:p text:style-name="P21"/>
      <text:p text:style-name="P22"><text:span text:style-name="T23">訂定</text:span><text:span text:style-name="T24">「</text:span><text:span text:style-name="T25">提升養殖供排水效能及推動科技化海上養殖補助作業</text:span><text:span text:style-name="T26">規</text:span><text:span text:style-name="T27">範</text:span><text:span text:style-name="T28">」，</text:span><text:span text:style-name="T29">並自即日生效</text:span><text:span text:style-name="T30">。</text:span></text:p>
      <text:p text:style-name="內文"><text:span text:style-name="T31">　</text:span><text:span text:style-name="T32">附</text:span><text:span text:style-name="T33">「</text:span><text:span text:style-name="T34">提升養殖供排水效能及推動科技化海上養殖補助作業規範</text:span><text:span text:style-name="T35">」</text:span></text:p>
      <text:p text:style-name="P36"/>
      <text:p text:style-name="內文"><text:span text:style-name="T37">主任委員　陳　</text:span><text:span text:style-name="T38">○</text:span><text:span text:style-name="T39">　</text:span><text:span text:style-name="T40">○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仲書</meta:initial-creator>
    <dc:creator>董仲書</dc:creator>
    <meta:creation-date>2023-05-05T06:06:00Z</meta:creation-date>
    <dc:date>2023-05-05T06:06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