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593cm" fo:margin-right="0cm" fo:line-height="0.847cm" fo:text-align="center" style:justify-single-word="false" fo:text-indent="-0.025cm" style:auto-text-indent="false"/>
      <style:text-properties fo:color="#00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2.642cm" fo:margin-right="0cm" fo:line-height="0.847cm" fo:text-align="justify" style:justify-single-word="false" fo:text-indent="-1.487cm" style:auto-text-indent="false"/>
      <style:text-properties officeooo:paragraph-rsid="0028942e"/>
    </style:style>
    <style:style style:name="P4" style:family="paragraph" style:parent-style-name="Standard">
      <style:paragraph-properties fo:margin-left="2.642cm" fo:margin-right="0cm" fo:line-height="0.847cm" fo:text-align="justify" style:justify-single-word="false" fo:text-indent="-1.487cm" style:auto-text-indent="false"/>
      <style:text-properties fo:color="#000000"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margin-left="2.642cm" fo:margin-right="0cm" fo:line-height="0.847cm" fo:text-align="justify" style:justify-single-word="false" fo:text-indent="-1.487cm" style:auto-text-indent="false"/>
      <style:text-properties fo:color="#000000" style:font-name="標楷體" fo:font-size="14pt" officeooo:paragraph-rsid="001c8933" style:font-name-asian="標楷體2" style:font-size-asian="14pt" style:font-size-complex="14pt"/>
    </style:style>
    <style:style style:name="P6" style:family="paragraph" style:parent-style-name="Standard">
      <style:paragraph-properties fo:margin-left="2.642cm" fo:margin-right="0cm" fo:line-height="0.847cm" fo:text-align="justify" style:justify-single-word="false" fo:text-indent="-1.487cm" style:auto-text-indent="false"/>
      <style:text-properties fo:color="#000000" officeooo:paragraph-rsid="00226002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cm" style:auto-text-indent="false"/>
      <style:text-properties fo:color="#000000" officeooo:paragraph-rsid="0018c5c7"/>
    </style:style>
    <style:style style:name="P8" style:family="paragraph" style:parent-style-name="Standard" style:master-page-name="">
      <loext:graphic-properties draw:fill="none"/>
      <style:paragraph-properties fo:margin-left="2.6cm" fo:margin-right="0cm" fo:line-height="0.847cm" fo:text-align="justify" style:justify-single-word="false" fo:orphans="0" fo:widows="0" fo:text-indent="-1.499cm" style:auto-text-indent="false" style:page-number="auto" fo:background-color="transparent" style:writing-mode="lr-tb"/>
      <style:text-properties fo:color="#000000" officeooo:paragraph-rsid="001d0500"/>
    </style:style>
    <style:style style:name="P9" style:family="paragraph" style:parent-style-name="Standard">
      <loext:graphic-properties draw:fill="none"/>
      <style:paragraph-properties fo:margin-left="2.6cm" fo:margin-right="0cm" fo:line-height="0.847cm" fo:text-align="justify" style:justify-single-word="false" fo:orphans="0" fo:widows="0" fo:text-indent="-1.499cm" style:auto-text-indent="false" fo:background-color="transparent" style:writing-mode="lr-tb"/>
      <style:text-properties fo:color="#000000" officeooo:paragraph-rsid="001ddc61"/>
    </style:style>
    <style:style style:name="P10" style:family="paragraph" style:parent-style-name="Standard">
      <loext:graphic-properties draw:fill="none"/>
      <style:paragraph-properties fo:margin-left="2.6cm" fo:margin-right="0cm" fo:line-height="0.847cm" fo:text-align="justify" style:justify-single-word="false" fo:orphans="0" fo:widows="0" fo:text-indent="-1.499cm" style:auto-text-indent="false" fo:background-color="transparent" style:writing-mode="lr-tb"/>
      <style:text-properties fo:color="#000000" officeooo:paragraph-rsid="001d0500"/>
    </style:style>
    <style:style style:name="P11" style:family="paragraph" style:parent-style-name="Standard" style:master-page-name="">
      <loext:graphic-properties draw:fill="none"/>
      <style:paragraph-properties fo:margin-left="3.401cm" fo:margin-right="0cm" fo:line-height="0.847cm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officeooo:paragraph-rsid="001ddc61"/>
    </style:style>
    <style:style style:name="P12" style:family="paragraph" style:parent-style-name="Standard" style:master-page-name="">
      <loext:graphic-properties draw:fill="none"/>
      <style:paragraph-properties fo:margin-left="3.3cm" fo:margin-right="0cm" fo:line-height="0.847cm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officeooo:paragraph-rsid="001ddc61"/>
    </style:style>
    <style:style style:name="P13" style:family="paragraph" style:parent-style-name="Standard" style:master-page-name="">
      <loext:graphic-properties draw:fill="none"/>
      <style:paragraph-properties fo:margin-left="2.701cm" fo:margin-right="0cm" fo:line-height="0.847cm" fo:text-align="start" style:justify-single-word="false" fo:orphans="0" fo:widows="0" fo:text-indent="-1.6cm" style:auto-text-indent="false" style:page-number="auto" fo:background-color="transparent" style:writing-mode="lr-tb">
        <style:tab-stops>
          <style:tab-stop style:position="2.593cm"/>
          <style:tab-stop style:position="2.805cm"/>
        </style:tab-stops>
      </style:paragraph-properties>
      <style:text-properties fo:color="#000000" officeooo:paragraph-rsid="0018c5c7"/>
    </style:style>
    <style:style style:name="P14" style:family="paragraph" style:parent-style-name="List_20_Paragraph">
      <style:paragraph-properties fo:margin-left="0.716cm" fo:margin-right="0cm" fo:line-height="0.847cm" fo:text-align="justify" style:justify-single-word="false" fo:text-indent="0.988cm" style:auto-text-indent="false"/>
      <style:text-properties fo:color="#000000" officeooo:paragraph-rsid="0015030a"/>
    </style:style>
    <style:style style:name="P15" style:family="paragraph" style:parent-style-name="List_20_Paragraph" style:list-style-name="WWNum1">
      <style:paragraph-properties fo:margin-left="1.605cm" fo:margin-right="0cm" fo:line-height="0.847cm" fo:text-indent="-1.037cm" style:auto-text-indent="false"/>
      <style:text-properties fo:color="#000000"/>
    </style:style>
    <style:style style:name="P16" style:family="paragraph" style:parent-style-name="List_20_Paragraph" style:list-style-name="WWNum1">
      <style:paragraph-properties fo:margin-left="1.605cm" fo:margin-right="0cm" fo:line-height="0.847cm" fo:text-indent="-1.037cm" style:auto-text-indent="false"/>
      <style:text-properties fo:color="#000000" officeooo:paragraph-rsid="00165d41"/>
    </style:style>
    <style:style style:name="P17" style:family="paragraph" style:parent-style-name="List_20_Paragraph" style:list-style-name="WWNum1">
      <style:paragraph-properties fo:margin-left="1.605cm" fo:margin-right="0cm" fo:line-height="0.847cm" fo:text-indent="-1.037cm" style:auto-text-indent="false"/>
      <style:text-properties fo:color="#000000" style:font-name="標楷體" fo:font-size="14pt" style:font-name-asian="標楷體2" style:font-size-asian="14pt" style:font-size-complex="14pt"/>
    </style:style>
    <style:style style:name="P18" style:family="paragraph" style:parent-style-name="List_20_Paragraph" style:list-style-name="WWNum1">
      <style:paragraph-properties fo:margin-left="1.605cm" fo:margin-right="0cm" fo:line-height="0.847cm" fo:text-indent="-1.037cm" style:auto-text-indent="false"/>
      <style:text-properties fo:color="#000000" style:font-name="標楷體" fo:font-size="14pt" officeooo:paragraph-rsid="00165d41" style:font-name-asian="標楷體2" style:font-size-asian="14pt" style:font-size-complex="14pt"/>
    </style:style>
    <style:style style:name="P19" style:family="paragraph" style:parent-style-name="List_20_Paragraph" style:list-style-name="WWNum1">
      <style:paragraph-properties fo:margin-left="1.605cm" fo:margin-right="0cm" fo:line-height="0.847cm" fo:text-indent="-1.037cm" style:auto-text-indent="false"/>
      <style:text-properties fo:color="#000000" style:font-name="標楷體" fo:font-size="14pt" officeooo:paragraph-rsid="001d0500" style:font-name-asian="標楷體2" style:font-size-asian="14pt" style:font-size-complex="14pt"/>
    </style:style>
    <style:style style:name="P20" style:family="paragraph" style:parent-style-name="Standard" style:master-page-name="Standard">
      <style:paragraph-properties fo:margin-left="0.593cm" fo:margin-right="0cm" fo:line-height="0.847cm" fo:text-align="center" style:justify-single-word="false" fo:text-indent="-0.025cm" style:auto-text-indent="false" style:page-number="auto"/>
      <style:text-properties fo:color="#000000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5030a" style:font-name-asian="標楷體2" style:font-size-asian="14pt" style:font-size-complex="14pt"/>
    </style:style>
    <style:style style:name="T3" style:family="text">
      <style:text-properties style:font-name="標楷體" fo:font-size="14pt" officeooo:rsid="0018c5c7" style:font-name-asian="標楷體2" style:font-size-asian="14pt" style:font-size-complex="14pt"/>
    </style:style>
    <style:style style:name="T4" style:family="text">
      <style:text-properties style:font-name="標楷體" fo:font-size="14pt" officeooo:rsid="001d0500" style:font-name-asian="標楷體2" style:font-size-asian="14pt" style:font-size-complex="14pt"/>
    </style:style>
    <style:style style:name="T5" style:family="text">
      <style:text-properties style:font-name="標楷體" fo:font-size="14pt" officeooo:rsid="001fb36a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name-complex="新細明體" style:font-size-complex="14pt"/>
    </style:style>
    <style:style style:name="T7" style:family="text">
      <style:text-properties style:font-name="標楷體" fo:font-size="14pt" officeooo:rsid="0018c5c7" style:font-name-asian="標楷體2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9" style:family="text">
      <style:text-properties style:font-name="標楷體" fo:font-size="14pt" officeooo:rsid="0021910a" style:font-name-asian="標楷體2" style:font-size-asian="14pt" style:font-name-complex="標楷體2" style:font-size-complex="14pt"/>
    </style:style>
    <style:style style:name="T10" style:family="text">
      <style:text-properties style:font-name="標楷體" fo:font-size="14pt" officeooo:rsid="0018c5c7" style:font-name-asian="標楷體3" style:font-size-asian="14pt" style:font-size-complex="14pt"/>
    </style:style>
    <style:style style:name="T11" style:family="text">
      <style:text-properties style:font-name="標楷體" fo:font-size="14pt" officeooo:rsid="001d0500" style:font-name-asian="標楷體3" style:font-size-asian="14pt" style:font-size-complex="14pt"/>
    </style:style>
    <style:style style:name="T12" style:family="text">
      <style:text-properties style:font-name="標楷體" fo:font-size="14pt" officeooo:rsid="001ddc61" style:font-name-asian="標楷體3" style:font-size-asian="14pt" style:font-size-complex="14pt"/>
    </style:style>
    <style:style style:name="T13" style:family="text">
      <style:text-properties style:font-name="標楷體" fo:font-size="14pt" officeooo:rsid="0018c5c7" style:font-name-asian="標楷體3" style:font-size-asian="14pt" style:font-name-complex="新細明體" style:font-size-complex="14pt"/>
    </style:style>
    <style:style style:name="T14" style:family="text">
      <style:text-properties style:font-name="標楷體" fo:font-size="14pt" officeooo:rsid="0021910a" style:font-name-asian="標楷體3" style:font-size-asian="14pt" style:font-name-complex="標楷體2" style:font-size-complex="14pt"/>
    </style:style>
    <style:style style:name="T15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6" style:family="text">
      <style:text-properties style:font-name="微軟正黑體" fo:font-size="14pt" style:font-name-asian="微軟正黑體1" style:font-size-asian="14pt" style:font-size-complex="14pt"/>
    </style:style>
    <style:style style:name="T17" style:family="text">
      <style:text-properties style:font-name="微軟正黑體" fo:font-size="14pt" officeooo:rsid="0018c5c7" style:font-name-asian="微軟正黑體1" style:font-size-asian="14pt" style:font-size-complex="14pt"/>
    </style:style>
    <style:style style:name="T18" style:family="text">
      <style:text-properties officeooo:rsid="00176f8f" style:font-name-asian="標楷體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style:font-name="標楷體" fo:font-size="14pt" fo:letter-spacing="normal" style:font-name-asian="標楷體2" style:font-size-asian="14pt" style:font-style-asian="normal" style:font-weight-asian="normal" style:font-name-complex="標楷體2" style:font-size-complex="14pt"/>
    </style:style>
    <style:style style:name="T21" style:family="text">
      <style:text-properties fo:color="#000000" style:font-name="標楷體" fo:font-size="14pt" style:font-name-asian="標楷體2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2年度「認養宜蘭縣流浪動物中途之家不易送養犬隻，提供首年寵物保險費補助」專案計畫</text:p>
      <text:p text:style-name="P2"/>
      <text:p text:style-name="P14"><text:span text:style-name="T1">為提高本縣流浪動物中途之家不易送養犬隻之認養率，</text:span><text:bookmark-start text:name="_Hlk132642704"/><text:span text:style-name="T1">暨強化犬隻飼主之照護及管領責任，本縣辦理</text:span><text:span text:style-name="T2">認養</text:span><text:span text:style-name="T1">不易送養犬隻提供首年寵物保險費專案，補助作業說明如下</text:span><text:bookmark-end text:name="_Hlk132642704"/><text:span text:style-name="T1">：</text:span></text:p>
      <text:list xml:id="list483393565" text:style-name="WWNum1">
        <text:list-item>
          <text:p text:style-name="P16"><text:span text:style-name="T15">補助依據</text:span><text:span text:style-name="T1">：行政院農業委員會112年度</text:span><text:span text:style-name="T2">「建構友善動物保護計畫」及「</text:span><text:span text:style-name="T1">認養公立動物收容所不易送養犬隻，提供首年寵物保險費補助」專案辦理。</text:span></text:p>
        </text:list-item>
        <text:list-item>
          <text:p text:style-name="P18"><text:span text:style-name="T19">補助期間</text:span>：112年5月1日起至112年11月30日前完成認養或經費用罄為止，收件截止日期為112年12月15日。</text:p>
        </text:list-item>
        <text:list-item>
          <text:p text:style-name="P19"><text:span text:style-name="T19">申請補助資格</text:span>：</text:p>
        </text:list-item>
      </text:list>
      <text:p text:style-name="P5">（一）於112年度認養宜蘭縣流浪動物中途之家不易送養犬隻之飼主，且未重複向各縣市政府機關申領該犬隻之寵物保險費補助者(以下簡稱申請人)。申請人須無違反動物保護法第32條第1項各款情事或同法第33條第1項各款情事，禁止其自公立動物收容所認養動物者。</text:p>
      <text:p text:style-name="P5">（二）認養本縣流浪動物中途之家犬隻，符合下列其中一項，即可申請本補助：</text:p>
      <text:p text:style-name="P8"><text:span text:style-name="T1"><text:s text:c="7"/>1、體重超過35公斤以上大型犬</text:span><text:span text:style-name="T11">。</text:span></text:p>
      <text:p text:style-name="P9"><text:span text:style-name="T4"><text:s text:c="7"/>2、</text:span><text:span text:style-name="T1">入所收容超過90天以上犬隻（以本所收容次日起算）。</text:span></text:p>
      <text:p text:style-name="P10"><text:span text:style-name="T1"><text:s text:c="7"/>3</text:span><text:span text:style-name="T4">、</text:span><text:span text:style-name="T1">肢體有殘缺，造成行動不便之犬隻(如缺少腳掌或截肢等)。</text:span></text:p>
      <text:p text:style-name="P9"><text:span text:style-name="T1"><text:s text:c="7"/>4</text:span><text:span text:style-name="T4">、其他原因經由本縣動植物防疫所認屬不易送養犬隻</text:span><text:span text:style-name="T12">。</text:span></text:p>
      <text:list xml:id="list155113261388247" text:continue-numbering="true" text:style-name="WWNum1">
        <text:list-item>
          <text:p text:style-name="P17"><text:span text:style-name="T19">補助原則</text:span>：</text:p>
        </text:list-item>
      </text:list>
      <text:p text:style-name="P4">（一）同一申請人認養各縣市公立動物收容所不易送養犬隻，提供首年寵物保險費補助上限1隻。</text:p>
      <text:p text:style-name="P3"><text:span text:style-name="T21">（二）申請人認養本縣流浪動物中途之家犬隻後自行購買寵物保險，向本縣動植物防疫所申請寵物保險費補助，採實支實付，最高補助新臺幣</text:span> <text:span text:style-name="T21">3,000元。</text:span></text:p>
      <text:p text:style-name="P6"><text:soft-page-break/><text:span text:style-name="T1">（三）申請案經審核通過後，予以核撥申請案之補助費</text:span><text:span text:style-name="T5">。</text:span><text:span text:style-name="T1">惟本案經費</text:span><text:span text:style-name="T8">預算尚待議會審議</text:span><text:span text:style-name="T14">，</text:span><text:span text:style-name="T9">於</text:span><text:span text:style-name="T8">未完成法定程序前，通過申請案之補助費</text:span><text:span text:style-name="T9">先</text:span><text:span text:style-name="T8">保留撥付，</text:span><text:span text:style-name="T20">俟預算通過後一併核撥</text:span><text:span text:style-name="T8">。</text:span></text:p>
      <text:list xml:id="list155114492255654" text:continue-numbering="true" text:style-name="WWNum1">
        <text:list-item>
          <text:p text:style-name="P15"><text:span text:style-name="T15">申請人申請應備文件及申請流程</text:span><text:span text:style-name="T16">：</text:span></text:p>
        </text:list-item>
      </text:list>
      <text:p text:style-name="P7"><text:span text:style-name="T17"><text:s text:c="9"/></text:span><text:span text:style-name="T3">（一）</text:span><text:span text:style-name="T1">申請應備文件：</text:span></text:p>
      <text:p text:style-name="P11"><text:span text:style-name="T1"><text:s/>1、申請書（如附表1），並檢附申請人身分證影本（如為民間團體，請檢附其立案證書及其負責人身分證影本）、</text:span><text:span text:style-name="T6">認養證明文件、寵物保險投保證明文件及申請人匯款帳戶影本</text:span><text:span text:style-name="T1">。</text:span></text:p>
      <text:p text:style-name="P12"><text:span text:style-name="T1"><text:s/>2、申請人</text:span><text:span text:style-name="T6">112</text:span><text:span text:style-name="T1">年度未重複向政府機關申領寵物保險費補助之切結書（如附表2）。</text:span></text:p>
      <text:p text:style-name="P13"><text:span text:style-name="T10">（二）</text:span><text:span text:style-name="T1">申請流程</text:span><text:span text:style-name="T16">：</text:span><text:span text:style-name="T1">申請人完成認養程序後，請逕洽寵物保險公司投保寵物保險，再將申</text:span><text:span text:style-name="T6">請應備文件郵寄或親送宜蘭縣動植物防疫所</text:span><text:span text:style-name="T7">（地址：宜蘭縣五結鄉利寶路60號）辦理</text:span><text:span text:style-name="T13">，</text:span><text:span text:style-name="T6">如有相關問題</text:span><text:span text:style-name="T13">可電話（03-9602350）洽詢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print-date>2023-05-16T15:51:07.606000000</meta:print-date>
    <meta:creation-date>2023-05-02T17:22:00</meta:creation-date>
    <dc:date>2023-05-16T15:51:12.629000000</dc:date>
    <meta:editing-duration>PT3H32M2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1" meta:word-count="908" meta:character-count="984" meta:non-whitespace-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