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margin-top="0.125in" fo:margin-bottom="0.125in" fo:margin-right="-0.025in"/>
      <style:text-properties style:font-name="標楷體" style:use-window-font-color="true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3472in" fo:margin-left="0.1944in" fo:text-indent="-0.1944in">
        <style:tab-stops>
          <style:tab-stop style:type="left" style:position="0.4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472in" fo:margin-left="0.1944in" fo:text-indent="-0.1944in">
        <style:tab-stops>
          <style:tab-stop style:type="left" style:position="0.4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472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472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472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472in" fo:margin-left="0.393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線上遊戲點數（卡）定型化契約應記載及不得記載事項應記載事項第二點修正規定</text:p>
      <text:p text:style-name="P3">壹、應記載事項</text:p>
      <text:p text:style-name="P4">二、發行人之履約保證責任（發行人應依下列方式之一為之）；</text:p>
      <text:p text:style-name="P5">□本點數（卡）內容表彰之金額，已經○○金融機構提供足額履約保證，自購買日起至少一年。但保證期間更換金融機構者，由更換後之金融機構接續提供履約保證。</text:p>
      <text:p text:style-name="P6">□本點數（卡），已與○○公司（同業同級，市占率至少百分之五以上）等相互連帶擔保，持本點數（卡）可依面額向上列公司兌換等值之服務或商品。上列公司不得為任何異議或差別待遇，亦不得要求任何費用或補償。</text:p>
      <text:p text:style-name="P7">□本點數（卡）所收取之金額，已存入發行人於○○金融機構開立之信託專戶，專款專用；所稱專用，指供發行人履行交付商品或提供服務義務使用。</text:p>
      <text:p text:style-name="P8">□本點數（卡）已加入由○○商業同業公會辦理之○○同業點數（卡）聯合連帶保證協定，持本點數（卡）可依面額向加入本協定之公司兌換等值之服務或商品。</text:p>
      <text:p text:style-name="P9"><text:span text:style-name="T10">□其他經數位發展部許可之履約保證方式。註明：____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標楷體" style:font-name-complex="Arial" fo:font-size="20pt" style:font-size-asian="20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text-properties style:font-name-asian="標楷體" fo:color="#000000" fo:font-size="22pt" style:font-size-asian="22pt" fo:background-color="#FFFFFF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Arial" style:font-name-asian="標楷體" style:font-name-complex="Arial" fo:font-size="14pt" style:font-size-asian="14pt" fo:background-color="#FFFFFF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font-size="20pt" style:font-size-asian="20pt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22pt" style:font-size-asian="22pt" style:font-size-complex="12pt"/>
    </style:style>
    <style:style style:name="日期字元" style:display-name="日期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style:font-name-complex="Arial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font-name-asian="標楷體" style:font-name-complex="Arial"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fo:font-weight="normal" style:font-weight-asian="normal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Times New Roman" style:font-name-asian="標楷體" style:font-name-complex="Arial"/>
    </style:style>
    <text:list-style style:name="WWNum1" style:display-name="WWNum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LVL1" style:family="text">
      <style:text-properties style:use-window-font-color="true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Arial"/>
    </style:style>
    <text:list-style style:name="WWNum3" style:display-name="WW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use-window-font-color="true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Arial" style:use-window-font-color="true"/>
    </style:style>
    <text:list-style style:name="WWNum5" style:display-name="WW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use-window-font-color="true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style:use-window-font-color="true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昱婷</meta:initial-creator>
    <dc:creator>數位產業署平台經濟組</dc:creator>
    <meta:creation-date>2023-07-28T03:43:00Z</meta:creation-date>
    <dc:date>2023-07-28T03:43:00Z</dc:date>
    <meta:print-date>2016-12-19T08:4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61" meta:character-count="412" meta:row-count="2" meta:non-whitespace-character-count="352"/>
  </office:meta>
</office:document-meta>
</file>